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Tinos" svg:font-family="Tinos" style:font-family-generic="system"/>
    <style:font-face style:name="PT Serif" svg:font-family="PT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margin-left="3.64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6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style:font-weight-complex="bold"/>
    </style:style>
    <style:style style:name="P7" style:parent-style-name="Обычный" style:family="paragraph">
      <style:paragraph-properties fo:margin-left="3.6423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9" style:parent-style-name="Основнойшрифтабзаца" style:family="text">
      <style:text-properties style:font-name="Liberation Serif" style:font-name-complex="Liberation Serif" style:font-weight-complex="bold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style:font-weight-complex="bold"/>
    </style:style>
    <style:style style:name="P11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style:font-weight-complex="bold"/>
    </style:style>
    <style:style style:name="P12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style:font-weight-complex="bold"/>
    </style:style>
    <style:style style:name="P13" style:parent-style-name="Обычный" style:family="paragraph">
      <style:paragraph-properties fo:margin-left="3.6423in">
        <style:tab-stops/>
      </style:paragraph-properties>
    </style:style>
    <style:style style:name="T14" style:parent-style-name="Основнойшрифтабзаца" style:family="text">
      <style:text-properties style:font-name="Liberation Serif" style:font-name-complex="Liberation Serif" style:font-weight-complex="bold"/>
    </style:style>
    <style:style style:name="P15" style:parent-style-name="НормальныйOEM" style:family="paragraph">
      <style:text-properties style:font-name="Liberation Serif" style:font-name-asian="PT Serif" fo:language="ru" fo:country="RU"/>
    </style:style>
    <style:style style:name="P16" style:parent-style-name="НормальныйOEM" style:family="paragraph">
      <style:text-properties style:font-name="Liberation Serif" style:font-name-asian="PT Serif" fo:language="ru" fo:country="RU"/>
    </style:style>
    <style:style style:name="P17" style:parent-style-name="НормальныйOEM" style:family="paragraph">
      <style:paragraph-properties fo:text-align="center"/>
      <style:text-properties style:font-name="Liberation Serif" style:font-name-asian="PT Serif" fo:font-weight="bold" style:font-weight-asian="bold" fo:language="ru" fo:country="RU"/>
    </style:style>
    <style:style style:name="P18" style:parent-style-name="НормальныйOEM" style:family="paragraph">
      <style:paragraph-properties fo:text-align="center"/>
      <style:text-properties style:font-name="Liberation Serif" style:font-name-asian="PT Serif" fo:font-weight="bold" style:font-weight-asian="bold" fo:language="ru" fo:country="RU"/>
    </style:style>
    <style:style style:name="P19" style:parent-style-name="НормальныйOEM" style:family="paragraph">
      <style:paragraph-properties fo:text-align="center"/>
      <style:text-properties style:font-name="Liberation Serif" style:font-name-asian="PT Serif" fo:font-weight="bold" style:font-weight-asian="bold" fo:language="ru" fo:country="RU"/>
    </style:style>
    <style:style style:name="P20" style:parent-style-name="НормальныйOEM" style:family="paragraph">
      <style:paragraph-properties fo:text-align="center"/>
      <style:text-properties style:font-name="Liberation Serif" style:font-name-asian="PT Serif" fo:font-weight="bold" style:font-weight-asian="bold" fo:language="ru" fo:country="RU"/>
    </style:style>
    <style:style style:name="P21" style:parent-style-name="НормальныйOEM" style:family="paragraph">
      <style:text-properties style:font-name="Liberation Serif" fo:font-weight="bold" style:font-weight-asian="bold" fo:language="ru" fo:country="RU"/>
    </style:style>
    <style:style style:name="P22" style:parent-style-name="НормальныйOEM" style:family="paragraph">
      <style:paragraph-properties fo:text-align="start"/>
    </style:style>
    <style:style style:name="T23" style:parent-style-name="Основнойшрифтабзаца" style:family="text">
      <style:text-properties style:font-name="Liberation Serif" style:font-name-asian="PT Serif"/>
    </style:style>
    <style:style style:name="T24" style:parent-style-name="Основнойшрифтабзаца" style:family="text">
      <style:text-properties style:font-name="Liberation Serif" style:font-name-asian="PT Serif" fo:language="ru" fo:country="RU"/>
    </style:style>
    <style:style style:name="P25" style:parent-style-name="НормальныйOEM" style:family="paragraph">
      <style:paragraph-properties fo:text-align="start"/>
    </style:style>
    <style:style style:name="T26" style:parent-style-name="Основнойшрифтабзаца" style:family="text">
      <style:text-properties style:font-name="Liberation Serif" style:font-name-asian="PT Serif" fo:language="ru" fo:country="RU"/>
    </style:style>
    <style:style style:name="T27" style:parent-style-name="Основнойшрифтабзаца" style:family="text">
      <style:text-properties style:font-name="Liberation Serif" style:font-name-asian="PT Serif" fo:language="ru" fo:country="RU"/>
    </style:style>
    <style:style style:name="T28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ru" fo:country="RU"/>
    </style:style>
    <style:style style:name="P29" style:parent-style-name="НормальныйOEM" style:family="paragraph">
      <style:paragraph-properties fo:text-align="start"/>
    </style:style>
    <style:style style:name="T30" style:parent-style-name="Основнойшрифтабзаца" style:family="text">
      <style:text-properties style:font-name="Liberation Serif" style:font-name-asian="PT Serif" fo:language="ru" fo:country="RU"/>
    </style:style>
    <style:style style:name="T31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ru" fo:country="RU"/>
    </style:style>
    <style:style style:name="P32" style:parent-style-name="НормальныйOEM" style:family="paragraph">
      <style:paragraph-properties fo:text-align="start"/>
    </style:style>
    <style:style style:name="T33" style:parent-style-name="Основнойшрифтабзаца" style:family="text">
      <style:text-properties style:font-name="Liberation Serif" style:font-name-asian="PT Serif" fo:language="ru" fo:country="RU"/>
    </style:style>
    <style:style style:name="P34" style:parent-style-name="НормальныйOEM" style:family="paragraph">
      <style:paragraph-properties fo:text-align="start"/>
    </style:style>
    <style:style style:name="T35" style:parent-style-name="Основнойшрифтабзаца" style:family="text">
      <style:text-properties style:font-name="Liberation Serif" style:font-name-asian="PT Serif" fo:language="ru" fo:country="RU"/>
    </style:style>
    <style:style style:name="T36" style:parent-style-name="Основнойшрифтабзаца" style:family="text">
      <style:text-properties style:font-name="Liberation Serif" style:font-name-asian="PT Serif" fo:language="ru" fo:country="RU"/>
    </style:style>
    <style:style style:name="T37" style:parent-style-name="Основнойшрифтабзаца" style:family="text">
      <style:text-properties style:font-name="Liberation Serif" style:font-name-asian="PT Serif" fo:language="ru" fo:country="RU"/>
    </style:style>
    <style:style style:name="T38" style:parent-style-name="Основнойшрифтабзаца" style:family="text">
      <style:text-properties style:font-name="Liberation Serif" style:font-name-asian="PT Serif" fo:language="ru" fo:country="RU"/>
    </style:style>
    <style:style style:name="T39" style:parent-style-name="Основнойшрифтабзаца" style:family="text">
      <style:text-properties style:font-name="Liberation Serif" style:font-name-asian="PT Serif" fo:language="ru" fo:country="RU"/>
    </style:style>
    <style:style style:name="P40" style:parent-style-name="НормальныйOEM" style:family="paragraph">
      <style:paragraph-properties fo:text-align="start"/>
    </style:style>
    <style:style style:name="T41" style:parent-style-name="Основнойшрифтабзаца" style:family="text">
      <style:text-properties style:font-name="Liberation Serif" style:font-name-asian="PT Serif" fo:language="ru" fo:country="RU"/>
    </style:style>
    <style:style style:name="T42" style:parent-style-name="Основнойшрифтабзаца" style:family="text">
      <style:text-properties style:font-name="Liberation Serif" style:font-name-asian="PT Serif" fo:language="ru" fo:country="RU"/>
    </style:style>
    <style:style style:name="P43" style:parent-style-name="НормальныйOEM" style:family="paragraph">
      <style:paragraph-properties fo:text-align="start"/>
    </style:style>
    <style:style style:name="T44" style:parent-style-name="Основнойшрифтабзаца" style:family="text">
      <style:text-properties style:font-name="Liberation Serif" style:font-name-asian="PT Serif" fo:language="ru" fo:country="RU"/>
    </style:style>
    <style:style style:name="T45" style:parent-style-name="Основнойшрифтабзаца" style:family="text">
      <style:text-properties style:font-name="Liberation Serif" style:font-name-asian="PT Serif" fo:language="ru" fo:country="RU"/>
    </style:style>
    <style:style style:name="T46" style:parent-style-name="Основнойшрифтабзаца" style:family="text">
      <style:text-properties style:font-name="Liberation Serif" style:font-name-asian="PT Serif" fo:language="ru" fo:country="RU"/>
    </style:style>
    <style:style style:name="T47" style:parent-style-name="Основнойшрифтабзаца" style:family="text">
      <style:text-properties style:font-name="Liberation Serif" style:font-name-asian="PT Serif" fo:language="ru" fo:country="RU"/>
    </style:style>
    <style:style style:name="T48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ru" fo:country="RU"/>
    </style:style>
    <style:style style:name="T49" style:parent-style-name="Основнойшрифтабзаца" style:family="text">
      <style:text-properties style:font-name="Liberation Serif" style:font-name-asian="PT Serif" fo:language="ru" fo:country="RU"/>
    </style:style>
    <style:style style:name="P50" style:parent-style-name="НормальныйOEM" style:family="paragraph">
      <style:paragraph-properties fo:text-align="start"/>
    </style:style>
    <style:style style:name="T51" style:parent-style-name="Основнойшрифтабзаца" style:family="text">
      <style:text-properties style:font-name="Liberation Serif" style:font-name-asian="PT Serif" fo:language="ru" fo:country="RU"/>
    </style:style>
    <style:style style:name="T52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ru" fo:country="RU"/>
    </style:style>
    <style:style style:name="P53" style:parent-style-name="НормальныйOEM" style:family="paragraph">
      <style:paragraph-properties fo:text-align="start"/>
    </style:style>
    <style:style style:name="T54" style:parent-style-name="Основнойшрифтабзаца" style:family="text">
      <style:text-properties style:font-name="Liberation Serif" style:font-name-asian="PT Serif" fo:language="ru" fo:country="RU"/>
    </style:style>
    <style:style style:name="T55" style:parent-style-name="Основнойшрифтабзаца" style:family="text">
      <style:text-properties style:font-name="Liberation Serif" style:font-name-asian="PT Serif" fo:language="ru" fo:country="RU"/>
    </style:style>
    <style:style style:name="T56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57" style:parent-style-name="НормальныйOEM" style:family="paragraph">
      <style:paragraph-properties fo:text-align="start"/>
    </style:style>
    <style:style style:name="T58" style:parent-style-name="Основнойшрифтабзаца" style:family="text">
      <style:text-properties style:font-name="Liberation Serif" style:font-name-asian="PT Serif" fo:language="ru" fo:country="RU"/>
    </style:style>
    <style:style style:name="T59" style:parent-style-name="Основнойшрифтабзаца" style:family="text">
      <style:text-properties style:font-name="Liberation Serif" style:font-name-asian="PT Serif" fo:language="ru" fo:country="RU"/>
    </style:style>
    <style:style style:name="T60" style:parent-style-name="Основнойшрифтабзаца" style:family="text">
      <style:text-properties style:font-name="Liberation Serif" style:font-name-asian="PT Serif" fo:language="ru" fo:country="RU"/>
    </style:style>
    <style:style style:name="T61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T62" style:parent-style-name="Основнойшрифтабзаца" style:family="text">
      <style:text-properties style:font-name="Liberation Serif" style:font-name-asian="PT Serif" fo:language="ru" fo:country="RU"/>
    </style:style>
    <style:style style:name="T63" style:parent-style-name="Основнойшрифтабзаца" style:family="text">
      <style:text-properties style:font-name="Liberation Serif" style:font-name-asian="PT Serif" fo:language="ru" fo:country="RU"/>
    </style:style>
    <style:style style:name="T64" style:parent-style-name="Основнойшрифтабзаца" style:family="text">
      <style:text-properties style:font-name="Liberation Serif" style:font-name-asian="PT Serif" fo:language="ru" fo:country="RU"/>
    </style:style>
    <style:style style:name="T65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style:font-name="Liberation Serif" style:font-name-asian="PT Serif"/>
    </style:style>
    <style:style style:name="T68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/>
    </style:style>
    <style:style style:name="P70" style:parent-style-name="НормальныйOEM" style:family="paragraph">
      <style:text-properties style:font-name="Liberation Serif" fo:language="ru" fo:country="RU"/>
    </style:style>
    <style:style style:name="P71" style:parent-style-name="НормальныйOEM" style:family="paragraph">
      <style:paragraph-properties fo:text-align="start" fo:margin-right="-0.0993in"/>
    </style:style>
    <style:style style:name="T72" style:parent-style-name="Основнойшрифтабзаца" style:family="text">
      <style:text-properties style:font-name="Liberation Serif" style:font-name-asian="PT Serif"/>
    </style:style>
    <style:style style:name="T73" style:parent-style-name="Основнойшрифтабзаца" style:family="text">
      <style:text-properties style:font-name="Liberation Serif" style:font-name-asian="PT Serif" fo:language="ru" fo:country="RU"/>
    </style:style>
    <style:style style:name="P74" style:parent-style-name="НормальныйOEM" style:family="paragraph">
      <style:paragraph-properties fo:text-align="start"/>
    </style:style>
    <style:style style:name="T75" style:parent-style-name="Основнойшрифтабзаца" style:family="text">
      <style:text-properties style:font-name="Liberation Serif" style:font-name-asian="PT Serif" fo:language="ru" fo:country="RU"/>
    </style:style>
    <style:style style:name="T76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ru" fo:country="RU"/>
    </style:style>
    <style:style style:name="P77" style:parent-style-name="НормальныйOEM" style:family="paragraph">
      <style:paragraph-properties fo:text-align="start"/>
      <style:text-properties style:font-name="Liberation Serif" style:font-name-asian="PT Serif" fo:language="ru" fo:country="RU"/>
    </style:style>
    <style:style style:name="P78" style:parent-style-name="НормальныйOEM" style:family="paragraph">
      <style:paragraph-properties fo:text-align="start"/>
    </style:style>
    <style:style style:name="T79" style:parent-style-name="Основнойшрифтабзаца" style:family="text">
      <style:text-properties style:font-name="Liberation Serif" style:font-name-asian="PT Serif" fo:language="ru" fo:country="RU"/>
    </style:style>
    <style:style style:name="T80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ru" fo:country="RU"/>
    </style:style>
    <style:style style:name="P81" style:parent-style-name="НормальныйOEM" style:family="paragraph">
      <style:paragraph-properties fo:text-align="start"/>
    </style:style>
    <style:style style:name="T82" style:parent-style-name="Основнойшрифтабзаца" style:family="text">
      <style:text-properties style:font-name="Liberation Serif" style:font-name-asian="PT Serif" fo:language="ru" fo:country="RU"/>
    </style:style>
    <style:style style:name="T83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84" style:parent-style-name="НормальныйOEM" style:family="paragraph">
      <style:paragraph-properties fo:text-align="start"/>
    </style:style>
    <style:style style:name="T85" style:parent-style-name="Основнойшрифтабзаца" style:family="text">
      <style:text-properties style:font-name="Liberation Serif" style:font-name-asian="PT Serif" fo:language="ru" fo:country="RU"/>
    </style:style>
    <style:style style:name="T86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87" style:parent-style-name="НормальныйOEM" style:family="paragraph">
      <style:paragraph-properties fo:text-align="start"/>
    </style:style>
    <style:style style:name="T88" style:parent-style-name="Основнойшрифтабзаца" style:family="text">
      <style:text-properties style:font-name="Liberation Serif" style:font-name-asian="PT Serif" fo:language="ru" fo:country="RU"/>
    </style:style>
    <style:style style:name="T89" style:parent-style-name="Основнойшрифтабзаца" style:family="text">
      <style:text-properties style:font-name="Liberation Serif" style:font-name-asian="PT Serif" fo:language="ru" fo:country="RU"/>
    </style:style>
    <style:style style:name="T90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T91" style:parent-style-name="Основнойшрифтабзаца" style:family="text">
      <style:text-properties style:font-name="Liberation Serif" style:font-name-asian="PT Serif"/>
    </style:style>
    <style:style style:name="T92" style:parent-style-name="Основнойшрифтабзаца" style:family="text">
      <style:text-properties style:font-name="Liberation Serif" style:font-name-asian="PT Serif" fo:language="ru" fo:country="RU"/>
    </style:style>
    <style:style style:name="T93" style:parent-style-name="Основнойшрифтабзаца" style:family="text">
      <style:text-properties style:font-name="Liberation Serif" style:font-name-asian="PT Serif" fo:language="ru" fo:country="RU"/>
    </style:style>
    <style:style style:name="TableColumn95" style:family="table-column">
      <style:table-column-properties style:column-width="0.6631in" style:use-optimal-column-width="false"/>
    </style:style>
    <style:style style:name="TableColumn96" style:family="table-column">
      <style:table-column-properties style:column-width="3.8222in" style:use-optimal-column-width="false"/>
    </style:style>
    <style:style style:name="TableColumn97" style:family="table-column">
      <style:table-column-properties style:column-width="2.0854in" style:use-optimal-column-width="false"/>
    </style:style>
    <style:style style:name="Table94" style:family="table">
      <style:table-properties style:width="6.5708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fo:padding-top="0in" fo:padding-left="0.075in" fo:padding-bottom="0in" fo:padding-right="0.075in"/>
    </style:style>
    <style:style style:name="P100" style:parent-style-name="НормальныйOEM" style:family="paragraph">
      <style:paragraph-properties fo:text-align="center"/>
    </style:style>
    <style:style style:name="T101" style:parent-style-name="Основнойшрифтабзаца" style:family="text">
      <style:text-properties style:font-name="Liberation Serif" style:font-name-asian="PT Serif" fo:language="ru" fo:country="RU"/>
    </style:style>
    <style:style style:name="T102" style:parent-style-name="Основнойшрифтабзаца" style:family="text">
      <style:text-properties style:font-name="Liberation Serif" style:font-name-asian="PT Serif"/>
    </style:style>
    <style:style style:name="TableCell103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104" style:parent-style-name="НормальныйOEM" style:family="paragraph">
      <style:paragraph-properties fo:text-align="center"/>
    </style:style>
    <style:style style:name="T105" style:parent-style-name="Основнойшрифтабзаца" style:family="text">
      <style:text-properties style:font-name="Liberation Serif" style:font-name-asian="PT Serif" fo:language="ru" fo:country="RU"/>
    </style:style>
    <style:style style:name="TableCell106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107" style:parent-style-name="НормальныйOEM" style:family="paragraph">
      <style:paragraph-properties fo:text-align="center"/>
      <style:text-properties style:font-name="Liberation Serif" style:font-name-asian="PT Serif" fo:language="ru" fo:country="RU"/>
    </style:style>
    <style:style style:name="P108" style:parent-style-name="НормальныйOEM" style:family="paragraph">
      <style:paragraph-properties fo:text-align="center"/>
    </style:style>
    <style:style style:name="T109" style:parent-style-name="Основнойшрифтабзаца" style:family="text">
      <style:text-properties style:font-name="Liberation Serif" style:font-name-asian="PT Serif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2" style:parent-style-name="НормальныйOEM" style:family="paragraph">
      <style:paragraph-properties fo:text-align="center"/>
    </style:style>
    <style:style style:name="T113" style:parent-style-name="Основнойшрифтабзаца" style:family="text">
      <style:text-properties style:font-name="Liberation Serif" style:font-name-asian="PT Serif"/>
    </style:style>
    <style:style style:name="TableCell114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115" style:parent-style-name="НормальныйOEM" style:family="paragraph">
      <style:paragraph-properties fo:text-align="start"/>
    </style:style>
    <style:style style:name="T116" style:parent-style-name="Основнойшрифтабзаца" style:family="text">
      <style:text-properties style:font-name="Liberation Serif" style:font-name-asian="PT Serif" fo:language="ru" fo:country="RU"/>
    </style:style>
    <style:style style:name="TableCell117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118" style:parent-style-name="Основнойшрифтабзаца" style:family="text">
      <style:text-properties style:font-name="Liberation Serif" style:font-name-asian="PT Serif" fo:language="ru" fo:country="RU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1" style:parent-style-name="НормальныйOEM" style:family="paragraph">
      <style:paragraph-properties fo:text-align="center"/>
    </style:style>
    <style:style style:name="T122" style:parent-style-name="Основнойшрифтабзаца" style:family="text">
      <style:text-properties style:font-name="Liberation Serif" style:font-name-asian="PT Serif"/>
    </style:style>
    <style:style style:name="TableCell123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124" style:parent-style-name="Основнойшрифтабзаца" style:family="text">
      <style:text-properties style:font-name="Liberation Serif" style:font-name-asian="PT Serif" fo:language="ru" fo:country="RU"/>
    </style:style>
    <style:style style:name="T125" style:parent-style-name="Основнойшрифтабзаца" style:family="text">
      <style:text-properties style:font-name="Liberation Serif" style:font-name-asian="PT Serif"/>
    </style:style>
    <style:style style:name="TableCell126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127" style:parent-style-name="Основнойшрифтабзаца" style:family="text">
      <style:text-properties style:font-name="Liberation Serif" style:font-name-asian="PT Serif" fo:language="ru" fo:country="RU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0" style:parent-style-name="НормальныйOEM" style:family="paragraph">
      <style:paragraph-properties fo:text-align="center"/>
    </style:style>
    <style:style style:name="T131" style:parent-style-name="Основнойшрифтабзаца" style:family="text">
      <style:text-properties style:font-name="Liberation Serif" style:font-name-asian="PT Serif"/>
    </style:style>
    <style:style style:name="TableCell132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133" style:parent-style-name="Основнойшрифтабзаца" style:family="text">
      <style:text-properties style:font-name="Liberation Serif" style:font-name-asian="PT Serif" fo:language="ru" fo:country="RU"/>
    </style:style>
    <style:style style:name="T134" style:parent-style-name="Основнойшрифтабзаца" style:family="text">
      <style:text-properties style:font-name="Liberation Serif" style:font-name-asian="PT Serif"/>
    </style:style>
    <style:style style:name="TableCell135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136" style:parent-style-name="Основнойшрифтабзаца" style:family="text">
      <style:text-properties style:font-name="Liberation Serif" style:font-name-asian="PT Serif" fo:language="ru" fo:country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9" style:parent-style-name="НормальныйOEM" style:family="paragraph">
      <style:paragraph-properties fo:text-align="center"/>
    </style:style>
    <style:style style:name="T140" style:parent-style-name="Основнойшрифтабзаца" style:family="text">
      <style:text-properties style:font-name="Liberation Serif" style:font-name-asian="PT Serif"/>
    </style:style>
    <style:style style:name="TableCell141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142" style:parent-style-name="Основнойшрифтабзаца" style:family="text">
      <style:text-properties style:font-name="Liberation Serif" style:font-name-asian="PT Serif" fo:language="ru" fo:country="RU"/>
    </style:style>
    <style:style style:name="T143" style:parent-style-name="Основнойшрифтабзаца" style:family="text">
      <style:text-properties style:font-name="Liberation Serif" style:font-name-asian="PT Serif"/>
    </style:style>
    <style:style style:name="TableCell144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145" style:parent-style-name="Основнойшрифтабзаца" style:family="text">
      <style:text-properties style:font-name="Liberation Serif" style:font-name-asian="PT Serif" fo:language="ru" fo:country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8" style:parent-style-name="НормальныйOEM" style:family="paragraph">
      <style:paragraph-properties fo:text-align="center"/>
    </style:style>
    <style:style style:name="T149" style:parent-style-name="Основнойшрифтабзаца" style:family="text">
      <style:text-properties style:font-name="Liberation Serif" style:font-name-asian="PT Serif"/>
    </style:style>
    <style:style style:name="TableCell150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151" style:parent-style-name="Основнойшрифтабзаца" style:family="text">
      <style:text-properties style:font-name="Liberation Serif" style:font-name-asian="PT Serif" fo:language="ru" fo:country="RU"/>
    </style:style>
    <style:style style:name="T152" style:parent-style-name="Основнойшрифтабзаца" style:family="text">
      <style:text-properties style:font-name="Liberation Serif" style:font-name-asian="PT Serif"/>
    </style:style>
    <style:style style:name="TableCell153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154" style:parent-style-name="Основнойшрифтабзаца" style:family="text">
      <style:text-properties style:font-name="Liberation Serif" style:font-name-asian="PT Serif" fo:language="ru" fo:country="RU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7" style:parent-style-name="НормальныйOEM" style:family="paragraph">
      <style:paragraph-properties fo:text-align="center"/>
    </style:style>
    <style:style style:name="T158" style:parent-style-name="Основнойшрифтабзаца" style:family="text">
      <style:text-properties style:font-name="Liberation Serif" style:font-name-asian="PT Serif"/>
    </style:style>
    <style:style style:name="TableCell159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160" style:parent-style-name="Основнойшрифтабзаца" style:family="text">
      <style:text-properties style:font-name="Liberation Serif" style:font-name-asian="PT Serif" fo:language="ru" fo:country="RU"/>
    </style:style>
    <style:style style:name="T161" style:parent-style-name="Основнойшрифтабзаца" style:family="text">
      <style:text-properties style:font-name="Liberation Serif" style:font-name-asian="PT Serif"/>
    </style:style>
    <style:style style:name="TableCell162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163" style:parent-style-name="Основнойшрифтабзаца" style:family="text">
      <style:text-properties style:font-name="Liberation Serif" style:font-name-asian="PT Serif" fo:language="ru" fo:country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6" style:parent-style-name="НормальныйOEM" style:family="paragraph">
      <style:paragraph-properties fo:text-align="center"/>
    </style:style>
    <style:style style:name="T167" style:parent-style-name="Основнойшрифтабзаца" style:family="text">
      <style:text-properties style:font-name="Liberation Serif" style:font-name-asian="PT Serif"/>
    </style:style>
    <style:style style:name="TableCell168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169" style:parent-style-name="Основнойшрифтабзаца" style:family="text">
      <style:text-properties style:font-name="Liberation Serif" style:font-name-asian="PT Serif" fo:language="ru" fo:country="RU"/>
    </style:style>
    <style:style style:name="T170" style:parent-style-name="Основнойшрифтабзаца" style:family="text">
      <style:text-properties style:font-name="Liberation Serif" style:font-name-asian="PT Serif"/>
    </style:style>
    <style:style style:name="TableCell171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172" style:parent-style-name="Основнойшрифтабзаца" style:family="text">
      <style:text-properties style:font-name="Liberation Serif" style:font-name-asian="PT Serif" fo:language="ru" fo:country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5" style:parent-style-name="НормальныйOEM" style:family="paragraph">
      <style:paragraph-properties fo:text-align="center"/>
    </style:style>
    <style:style style:name="T176" style:parent-style-name="Основнойшрифтабзаца" style:family="text">
      <style:text-properties style:font-name="Liberation Serif" style:font-name-asian="PT Serif"/>
    </style:style>
    <style:style style:name="TableCell177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178" style:parent-style-name="Основнойшрифтабзаца" style:family="text">
      <style:text-properties style:font-name="Liberation Serif" style:font-name-asian="PT Serif" fo:language="ru" fo:country="RU"/>
    </style:style>
    <style:style style:name="T179" style:parent-style-name="Основнойшрифтабзаца" style:family="text">
      <style:text-properties style:font-name="Liberation Serif" style:font-name-asian="PT Serif"/>
    </style:style>
    <style:style style:name="TableCell180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181" style:parent-style-name="Основнойшрифтабзаца" style:family="text">
      <style:text-properties style:font-name="Liberation Serif" style:font-name-asian="PT Serif" fo:language="ru" fo:country="RU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4" style:parent-style-name="НормальныйOEM" style:family="paragraph">
      <style:paragraph-properties fo:text-align="center"/>
    </style:style>
    <style:style style:name="T185" style:parent-style-name="Основнойшрифтабзаца" style:family="text">
      <style:text-properties style:font-name="Liberation Serif" style:font-name-asian="PT Serif"/>
    </style:style>
    <style:style style:name="TableCell186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187" style:parent-style-name="Основнойшрифтабзаца" style:family="text">
      <style:text-properties style:font-name="Liberation Serif" style:font-name-asian="PT Serif"/>
    </style:style>
    <style:style style:name="T188" style:parent-style-name="Основнойшрифтабзаца" style:family="text">
      <style:text-properties style:font-name="Liberation Serif" style:font-name-asian="PT Serif"/>
    </style:style>
    <style:style style:name="TableCell189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190" style:parent-style-name="Основнойшрифтабзаца" style:family="text">
      <style:text-properties style:font-name="Liberation Serif" style:font-name-asian="PT Serif" fo:language="ru" fo:country="RU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3" style:parent-style-name="НормальныйOEM" style:family="paragraph">
      <style:paragraph-properties fo:text-align="center"/>
    </style:style>
    <style:style style:name="T194" style:parent-style-name="Основнойшрифтабзаца" style:family="text">
      <style:text-properties style:font-name="Liberation Serif" style:font-name-asian="PT Serif"/>
    </style:style>
    <style:style style:name="TableCell195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196" style:parent-style-name="НормальныйOEM" style:family="paragraph">
      <style:paragraph-properties fo:text-align="start"/>
    </style:style>
    <style:style style:name="T197" style:parent-style-name="Основнойшрифтабзаца" style:family="text">
      <style:text-properties style:font-name="Liberation Serif" style:font-name-asian="PT Serif" fo:language="ru" fo:country="RU"/>
    </style:style>
    <style:style style:name="TableCell198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199" style:parent-style-name="Основнойшрифтабзаца" style:family="text">
      <style:text-properties style:font-name="Liberation Serif" style:font-name-asian="PT Serif" fo:language="ru" fo:country="RU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02" style:parent-style-name="НормальныйOEM" style:family="paragraph">
      <style:paragraph-properties fo:text-align="center"/>
    </style:style>
    <style:style style:name="T203" style:parent-style-name="Основнойшрифтабзаца" style:family="text">
      <style:text-properties style:font-name="Liberation Serif" style:font-name-asian="PT Serif"/>
    </style:style>
    <style:style style:name="TableCell204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205" style:parent-style-name="НормальныйOEM" style:family="paragraph">
      <style:paragraph-properties fo:text-align="start"/>
    </style:style>
    <style:style style:name="T206" style:parent-style-name="Основнойшрифтабзаца" style:family="text">
      <style:text-properties style:font-name="Liberation Serif" style:font-name-asian="PT Serif" fo:language="ru" fo:country="RU"/>
    </style:style>
    <style:style style:name="T207" style:parent-style-name="Основнойшрифтабзаца" style:family="text">
      <style:text-properties style:font-name="Liberation Serif" style:font-name-asian="PT Serif" fo:language="ru" fo:country="RU"/>
    </style:style>
    <style:style style:name="TableCell208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209" style:parent-style-name="Основнойшрифтабзаца" style:family="text">
      <style:text-properties style:font-name="Liberation Serif" style:font-name-asian="PT Serif" fo:language="ru" fo:country="RU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12" style:parent-style-name="НормальныйOEM" style:family="paragraph">
      <style:paragraph-properties fo:text-align="center"/>
    </style:style>
    <style:style style:name="T213" style:parent-style-name="Основнойшрифтабзаца" style:family="text">
      <style:text-properties style:font-name="Liberation Serif" style:font-name-asian="PT Serif"/>
    </style:style>
    <style:style style:name="TableCell214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215" style:parent-style-name="НормальныйOEM" style:family="paragraph">
      <style:paragraph-properties fo:text-align="start"/>
    </style:style>
    <style:style style:name="T216" style:parent-style-name="Основнойшрифтабзаца" style:family="text">
      <style:text-properties style:font-name="Liberation Serif" style:font-name-asian="PT Serif" fo:language="ru" fo:country="RU"/>
    </style:style>
    <style:style style:name="T217" style:parent-style-name="Основнойшрифтабзаца" style:family="text">
      <style:text-properties style:font-name="Liberation Serif" style:font-name-asian="PT Serif" fo:language="ru" fo:country="RU"/>
    </style:style>
    <style:style style:name="TableCell218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219" style:parent-style-name="Основнойшрифтабзаца" style:family="text">
      <style:text-properties style:font-name="Liberation Serif" style:font-name-asian="PT Serif" fo:language="ru" fo:country="R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22" style:parent-style-name="НормальныйOEM" style:family="paragraph">
      <style:paragraph-properties fo:text-align="center"/>
    </style:style>
    <style:style style:name="T223" style:parent-style-name="Основнойшрифтабзаца" style:family="text">
      <style:text-properties style:font-name="Liberation Serif" style:font-name-asian="PT Serif"/>
    </style:style>
    <style:style style:name="TableCell224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225" style:parent-style-name="НормальныйOEM" style:family="paragraph">
      <style:paragraph-properties fo:text-align="start"/>
    </style:style>
    <style:style style:name="T226" style:parent-style-name="Основнойшрифтабзаца" style:family="text">
      <style:text-properties style:font-name="Liberation Serif" style:font-name-asian="PT Serif" fo:language="ru" fo:country="RU"/>
    </style:style>
    <style:style style:name="TableCell227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228" style:parent-style-name="Основнойшрифтабзаца" style:family="text">
      <style:text-properties style:font-name="Liberation Serif" style:font-name-asian="PT Serif" fo:language="ru" fo:country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31" style:parent-style-name="НормальныйOEM" style:family="paragraph">
      <style:paragraph-properties fo:text-align="center"/>
    </style:style>
    <style:style style:name="T232" style:parent-style-name="Основнойшрифтабзаца" style:family="text">
      <style:text-properties style:font-name="Liberation Serif" style:font-name-asian="PT Serif"/>
    </style:style>
    <style:style style:name="T233" style:parent-style-name="Основнойшрифтабзаца" style:family="text">
      <style:text-properties style:font-name="Liberation Serif" style:font-name-asian="PT Serif" fo:language="ru" fo:country="RU"/>
    </style:style>
    <style:style style:name="TableCell234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235" style:parent-style-name="Основнойшрифтабзаца" style:family="text">
      <style:text-properties style:font-name="Liberation Serif" style:font-name-asian="PT Serif" fo:language="ru" fo:country="RU"/>
    </style:style>
    <style:style style:name="T236" style:parent-style-name="Основнойшрифтабзаца" style:family="text">
      <style:text-properties style:font-name="Liberation Serif" style:font-name-asian="PT Serif"/>
    </style:style>
    <style:style style:name="TableCell237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238" style:parent-style-name="Основнойшрифтабзаца" style:family="text">
      <style:text-properties style:font-name="Liberation Serif" style:font-name-asian="PT Serif" fo:language="ru" fo:country="RU"/>
    </style:style>
    <style:style style:name="P239" style:parent-style-name="НормальныйOEM" style:family="paragraph">
      <style:text-properties style:font-name="Liberation Serif"/>
    </style:style>
    <style:style style:name="T240" style:parent-style-name="Основнойшрифтабзаца" style:family="text">
      <style:text-properties style:font-name="Liberation Serif" style:font-name-asian="PT Serif"/>
    </style:style>
    <style:style style:name="T241" style:parent-style-name="Основнойшрифтабзаца" style:family="text">
      <style:text-properties style:font-name="Liberation Serif" style:font-name-asian="PT Serif" fo:language="ru" fo:country="RU"/>
    </style:style>
    <style:style style:name="T242" style:parent-style-name="Основнойшрифтабзаца" style:family="text">
      <style:text-properties style:font-name="Liberation Serif" style:font-name-asian="PT Serif" fo:language="ru" fo:country="RU"/>
    </style:style>
    <style:style style:name="TableColumn244" style:family="table-column">
      <style:table-column-properties style:column-width="0.6875in" style:use-optimal-column-width="false"/>
    </style:style>
    <style:style style:name="TableColumn245" style:family="table-column">
      <style:table-column-properties style:column-width="3.9375in" style:use-optimal-column-width="false"/>
    </style:style>
    <style:style style:name="TableColumn246" style:family="table-column">
      <style:table-column-properties style:column-width="1.9687in" style:use-optimal-column-width="false"/>
    </style:style>
    <style:style style:name="Table243" style:family="table">
      <style:table-properties style:width="6.5937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34in solid #000000" fo:padding-top="0in" fo:padding-left="0.075in" fo:padding-bottom="0in" fo:padding-right="0.075in"/>
    </style:style>
    <style:style style:name="P249" style:parent-style-name="НормальныйOEM" style:family="paragraph">
      <style:paragraph-properties fo:text-align="center"/>
    </style:style>
    <style:style style:name="T250" style:parent-style-name="Основнойшрифтабзаца" style:family="text">
      <style:text-properties style:font-name="Liberation Serif" style:font-name-asian="PT Serif" fo:language="ru" fo:country="RU"/>
    </style:style>
    <style:style style:name="TableCell251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252" style:parent-style-name="НормальныйOEM" style:family="paragraph">
      <style:paragraph-properties fo:text-align="center"/>
    </style:style>
    <style:style style:name="T253" style:parent-style-name="Основнойшрифтабзаца" style:family="text">
      <style:text-properties style:font-name="Liberation Serif" style:font-name-asian="PT Serif" fo:language="ru" fo:country="RU"/>
    </style:style>
    <style:style style:name="TableCell254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255" style:parent-style-name="НормальныйOEM" style:family="paragraph">
      <style:paragraph-properties fo:text-align="center"/>
      <style:text-properties style:font-name="Liberation Serif" style:font-name-asian="PT Serif" fo:language="ru" fo:country="RU"/>
    </style:style>
    <style:style style:name="P256" style:parent-style-name="НормальныйOEM" style:family="paragraph">
      <style:paragraph-properties fo:text-align="center"/>
      <style:text-properties style:font-name="Liberation Serif" style:font-name-asian="PT Serif"/>
    </style:style>
    <style:style style:name="P257" style:parent-style-name="НормальныйOEM" style:family="paragraph">
      <style:paragraph-properties fo:text-align="center"/>
    </style:style>
    <style:style style:name="T258" style:parent-style-name="Основнойшрифтабзаца" style:family="text">
      <style:text-properties style:font-name="Liberation Serif" style:font-name-asian="PT Serif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1" style:parent-style-name="НормальныйOEM" style:family="paragraph">
      <style:paragraph-properties fo:text-align="center"/>
    </style:style>
    <style:style style:name="T262" style:parent-style-name="Основнойшрифтабзаца" style:family="text">
      <style:text-properties style:font-name="Liberation Serif" style:font-name-asian="PT Serif"/>
    </style:style>
    <style:style style:name="T263" style:parent-style-name="Основнойшрифтабзаца" style:family="text">
      <style:text-properties style:font-name="Liberation Serif" style:font-name-asian="PT Serif" fo:language="ru" fo:country="RU"/>
    </style:style>
    <style:style style:name="TableCell264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265" style:parent-style-name="НормальныйOEM" style:family="paragraph">
      <style:paragraph-properties fo:text-align="start"/>
    </style:style>
    <style:style style:name="T266" style:parent-style-name="Основнойшрифтабзаца" style:family="text">
      <style:text-properties style:font-name="Liberation Serif" style:font-name-asian="PT Serif" fo:language="ru" fo:country="RU"/>
    </style:style>
    <style:style style:name="TableCell267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268" style:parent-style-name="Основнойшрифтабзаца" style:family="text">
      <style:text-properties style:font-name="Liberation Serif" style:font-name-asian="PT Serif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1" style:parent-style-name="НормальныйOEM" style:family="paragraph">
      <style:paragraph-properties fo:text-align="center"/>
    </style:style>
    <style:style style:name="T272" style:parent-style-name="Основнойшрифтабзаца" style:family="text">
      <style:text-properties style:font-name="Liberation Serif" style:font-name-asian="PT Serif"/>
    </style:style>
    <style:style style:name="TableCell273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274" style:parent-style-name="НормальныйOEM" style:family="paragraph">
      <style:paragraph-properties fo:text-align="start"/>
    </style:style>
    <style:style style:name="T275" style:parent-style-name="Основнойшрифтабзаца" style:family="text">
      <style:text-properties style:font-name="Liberation Serif" style:font-name-asian="PT Serif" fo:language="ru" fo:country="RU"/>
    </style:style>
    <style:style style:name="T276" style:parent-style-name="Основнойшрифтабзаца" style:family="text">
      <style:text-properties style:font-name="Liberation Serif" style:font-name-asian="PT Serif" fo:language="ru" fo:country="RU"/>
    </style:style>
    <style:style style:name="T277" style:parent-style-name="Основнойшрифтабзаца" style:family="text">
      <style:text-properties style:font-name="Liberation Serif" style:font-name-asian="PT Serif" fo:language="ru" fo:country="RU"/>
    </style:style>
    <style:style style:name="TableCell278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279" style:parent-style-name="Основнойшрифтабзаца" style:family="text">
      <style:text-properties style:font-name="Liberation Serif" style:font-name-asian="PT Serif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2" style:parent-style-name="НормальныйOEM" style:family="paragraph">
      <style:paragraph-properties fo:text-align="center"/>
    </style:style>
    <style:style style:name="T283" style:parent-style-name="Основнойшрифтабзаца" style:family="text">
      <style:text-properties style:font-name="Liberation Serif" style:font-name-asian="PT Serif"/>
    </style:style>
    <style:style style:name="TableCell284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285" style:parent-style-name="НормальныйOEM" style:family="paragraph">
      <style:paragraph-properties fo:text-align="start"/>
    </style:style>
    <style:style style:name="T286" style:parent-style-name="Основнойшрифтабзаца" style:family="text">
      <style:text-properties style:font-name="Liberation Serif" style:font-name-asian="PT Serif" fo:language="ru" fo:country="RU"/>
    </style:style>
    <style:style style:name="T287" style:parent-style-name="Основнойшрифтабзаца" style:family="text">
      <style:text-properties style:font-name="Liberation Serif" style:font-name-asian="PT Serif" fo:language="ru" fo:country="RU"/>
    </style:style>
    <style:style style:name="TableCell288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289" style:parent-style-name="Основнойшрифтабзаца" style:family="text">
      <style:text-properties style:font-name="Liberation Serif" style:font-name-asian="PT Serif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92" style:parent-style-name="НормальныйOEM" style:family="paragraph">
      <style:paragraph-properties fo:text-align="center"/>
    </style:style>
    <style:style style:name="T293" style:parent-style-name="Основнойшрифтабзаца" style:family="text">
      <style:text-properties style:font-name="Liberation Serif" style:font-name-asian="PT Serif"/>
    </style:style>
    <style:style style:name="TableCell294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295" style:parent-style-name="НормальныйOEM" style:family="paragraph">
      <style:paragraph-properties fo:text-align="start"/>
    </style:style>
    <style:style style:name="T296" style:parent-style-name="Основнойшрифтабзаца" style:family="text">
      <style:text-properties style:font-name="Liberation Serif" style:font-name-asian="PT Serif" fo:language="ru" fo:country="RU"/>
    </style:style>
    <style:style style:name="T297" style:parent-style-name="Основнойшрифтабзаца" style:family="text">
      <style:text-properties style:font-name="Liberation Serif" style:font-name-asian="PT Serif" fo:language="ru" fo:country="RU"/>
    </style:style>
    <style:style style:name="TableCell298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299" style:parent-style-name="Основнойшрифтабзаца" style:family="text">
      <style:text-properties style:font-name="Liberation Serif" style:font-name-asian="PT Serif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02" style:parent-style-name="НормальныйOEM" style:family="paragraph">
      <style:paragraph-properties fo:text-align="center"/>
    </style:style>
    <style:style style:name="T303" style:parent-style-name="Основнойшрифтабзаца" style:family="text">
      <style:text-properties style:font-name="Liberation Serif" style:font-name-asian="PT Serif"/>
    </style:style>
    <style:style style:name="TableCell304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305" style:parent-style-name="НормальныйOEM" style:family="paragraph">
      <style:paragraph-properties fo:text-align="start"/>
    </style:style>
    <style:style style:name="T306" style:parent-style-name="Основнойшрифтабзаца" style:family="text">
      <style:text-properties style:font-name="Liberation Serif" style:font-name-asian="PT Serif" fo:language="ru" fo:country="RU"/>
    </style:style>
    <style:style style:name="TableCell307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308" style:parent-style-name="Основнойшрифтабзаца" style:family="text">
      <style:text-properties style:font-name="Liberation Serif" style:font-name-asian="PT Serif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11" style:parent-style-name="НормальныйOEM" style:family="paragraph">
      <style:paragraph-properties fo:text-align="center"/>
    </style:style>
    <style:style style:name="T312" style:parent-style-name="Основнойшрифтабзаца" style:family="text">
      <style:text-properties style:font-name="Liberation Serif" style:font-name-asian="PT Serif"/>
    </style:style>
    <style:style style:name="TableCell313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314" style:parent-style-name="НормальныйOEM" style:family="paragraph">
      <style:paragraph-properties fo:text-align="start"/>
    </style:style>
    <style:style style:name="T315" style:parent-style-name="Основнойшрифтабзаца" style:family="text">
      <style:text-properties style:font-name="Liberation Serif" style:font-name-asian="PT Serif" fo:color="#000000" fo:language="ru" fo:country="RU"/>
    </style:style>
    <style:style style:name="T316" style:parent-style-name="Основнойшрифтабзаца" style:family="text">
      <style:text-properties style:font-name="Liberation Serif" style:font-name-asian="PT Serif" fo:color="#000000" fo:language="ru" fo:country="RU"/>
    </style:style>
    <style:style style:name="TableCell317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318" style:parent-style-name="Основнойшрифтабзаца" style:family="text">
      <style:text-properties style:font-name="Liberation Serif" style:font-name-asian="PT Serif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21" style:parent-style-name="НормальныйOEM" style:family="paragraph">
      <style:paragraph-properties fo:text-align="center"/>
    </style:style>
    <style:style style:name="T322" style:parent-style-name="Основнойшрифтабзаца" style:family="text">
      <style:text-properties style:font-name="Liberation Serif" style:font-name-asian="PT Serif"/>
    </style:style>
    <style:style style:name="TableCell323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324" style:parent-style-name="НормальныйOEM" style:family="paragraph">
      <style:paragraph-properties fo:text-align="start"/>
    </style:style>
    <style:style style:name="T325" style:parent-style-name="Основнойшрифтабзаца" style:family="text">
      <style:text-properties style:font-name="Liberation Serif" style:font-name-asian="PT Serif" fo:language="ru" fo:country="RU"/>
    </style:style>
    <style:style style:name="TableCell326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327" style:parent-style-name="Основнойшрифтабзаца" style:family="text">
      <style:text-properties style:font-name="Liberation Serif" style:font-name-asian="PT Serif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30" style:parent-style-name="НормальныйOEM" style:family="paragraph">
      <style:paragraph-properties fo:text-align="center"/>
    </style:style>
    <style:style style:name="T331" style:parent-style-name="Основнойшрифтабзаца" style:family="text">
      <style:text-properties style:font-name="Liberation Serif" style:font-name-asian="PT Serif"/>
    </style:style>
    <style:style style:name="T332" style:parent-style-name="Основнойшрифтабзаца" style:family="text">
      <style:text-properties style:font-name="Liberation Serif" style:font-name-asian="PT Serif" fo:language="ru" fo:country="RU"/>
    </style:style>
    <style:style style:name="TableCell333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334" style:parent-style-name="НормальныйOEM" style:family="paragraph">
      <style:paragraph-properties fo:text-align="start"/>
    </style:style>
    <style:style style:name="T335" style:parent-style-name="Основнойшрифтабзаца" style:family="text">
      <style:text-properties style:font-name="Liberation Serif" style:font-name-asian="PT Serif" fo:color="#000000" fo:language="ru" fo:country="RU"/>
    </style:style>
    <style:style style:name="T336" style:parent-style-name="Основнойшрифтабзаца" style:family="text">
      <style:text-properties style:font-name="Liberation Serif" style:font-name-asian="PT Serif" fo:color="#000000" fo:language="ru" fo:country="RU"/>
    </style:style>
    <style:style style:name="T337" style:parent-style-name="Основнойшрифтабзаца" style:family="text">
      <style:text-properties style:font-name="Liberation Serif" style:font-name-asian="PT Serif" fo:color="#000000" fo:language="ru" fo:country="RU"/>
    </style:style>
    <style:style style:name="TableCell338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339" style:parent-style-name="Основнойшрифтабзаца" style:family="text">
      <style:text-properties style:font-name="Liberation Serif" style:font-name-asian="PT Serif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42" style:parent-style-name="НормальныйOEM" style:family="paragraph">
      <style:paragraph-properties fo:text-align="center"/>
    </style:style>
    <style:style style:name="T343" style:parent-style-name="Основнойшрифтабзаца" style:family="text">
      <style:text-properties style:font-name="Liberation Serif" style:font-name-asian="PT Serif"/>
    </style:style>
    <style:style style:name="T344" style:parent-style-name="Основнойшрифтабзаца" style:family="text">
      <style:text-properties style:font-name="Liberation Serif" style:font-name-asian="PT Serif" fo:language="ru" fo:country="RU"/>
    </style:style>
    <style:style style:name="TableCell345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346" style:parent-style-name="НормальныйOEM" style:family="paragraph">
      <style:paragraph-properties fo:text-align="start"/>
    </style:style>
    <style:style style:name="T347" style:parent-style-name="Основнойшрифтабзаца" style:family="text">
      <style:text-properties style:font-name="Liberation Serif" style:font-name-asian="PT Serif" fo:language="ru" fo:country="RU"/>
    </style:style>
    <style:style style:name="TableCell348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349" style:parent-style-name="Основнойшрифтабзаца" style:family="text">
      <style:text-properties style:font-name="Liberation Serif" style:font-name-asian="PT Serif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52" style:parent-style-name="НормальныйOEM" style:family="paragraph">
      <style:paragraph-properties fo:text-align="center"/>
    </style:style>
    <style:style style:name="T353" style:parent-style-name="Основнойшрифтабзаца" style:family="text">
      <style:text-properties style:font-name="Liberation Serif" style:font-name-asian="PT Serif"/>
    </style:style>
    <style:style style:name="T354" style:parent-style-name="Основнойшрифтабзаца" style:family="text">
      <style:text-properties style:font-name="Liberation Serif" style:font-name-asian="PT Serif" fo:language="ru" fo:country="RU"/>
    </style:style>
    <style:style style:name="TableCell355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356" style:parent-style-name="НормальныйOEM" style:family="paragraph">
      <style:paragraph-properties fo:text-align="start"/>
    </style:style>
    <style:style style:name="T357" style:parent-style-name="Основнойшрифтабзаца" style:family="text">
      <style:text-properties style:font-name="Liberation Serif" style:font-name-asian="PT Serif" fo:language="ru" fo:country="RU"/>
    </style:style>
    <style:style style:name="T358" style:parent-style-name="Основнойшрифтабзаца" style:family="text">
      <style:text-properties style:font-name="Liberation Serif" style:font-name-asian="PT Serif" fo:language="ru" fo:country="RU"/>
    </style:style>
    <style:style style:name="TableCell359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360" style:parent-style-name="Основнойшрифтабзаца" style:family="text">
      <style:text-properties style:font-name="Liberation Serif" style:font-name-asian="PT Serif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63" style:parent-style-name="НормальныйOEM" style:family="paragraph">
      <style:paragraph-properties fo:text-align="center"/>
    </style:style>
    <style:style style:name="T364" style:parent-style-name="Основнойшрифтабзаца" style:family="text">
      <style:text-properties style:font-name="Liberation Serif" style:font-name-asian="PT Serif"/>
    </style:style>
    <style:style style:name="T365" style:parent-style-name="Основнойшрифтабзаца" style:family="text">
      <style:text-properties style:font-name="Liberation Serif" style:font-name-asian="PT Serif" fo:language="ru" fo:country="RU"/>
    </style:style>
    <style:style style:name="TableCell366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367" style:parent-style-name="НормальныйOEM" style:family="paragraph">
      <style:paragraph-properties fo:text-align="start"/>
    </style:style>
    <style:style style:name="T368" style:parent-style-name="Основнойшрифтабзаца" style:family="text">
      <style:text-properties style:font-name="Liberation Serif" style:font-name-asian="PT Serif" fo:language="ru" fo:country="RU"/>
    </style:style>
    <style:style style:name="T369" style:parent-style-name="Основнойшрифтабзаца" style:family="text">
      <style:text-properties style:font-name="Liberation Serif" style:font-name-asian="PT Serif"/>
    </style:style>
    <style:style style:name="TableCell370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371" style:parent-style-name="Основнойшрифтабзаца" style:family="text">
      <style:text-properties style:font-name="Liberation Serif" style:font-name-asian="PT Serif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74" style:parent-style-name="НормальныйOEM" style:family="paragraph">
      <style:paragraph-properties fo:text-align="center"/>
    </style:style>
    <style:style style:name="T375" style:parent-style-name="Основнойшрифтабзаца" style:family="text">
      <style:text-properties style:font-name="Liberation Serif" style:font-name-asian="PT Serif"/>
    </style:style>
    <style:style style:name="T376" style:parent-style-name="Основнойшрифтабзаца" style:family="text">
      <style:text-properties style:font-name="Liberation Serif" style:font-name-asian="PT Serif" fo:language="ru" fo:country="RU"/>
    </style:style>
    <style:style style:name="TableCell377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378" style:parent-style-name="НормальныйOEM" style:family="paragraph">
      <style:paragraph-properties fo:text-align="start"/>
    </style:style>
    <style:style style:name="T379" style:parent-style-name="Основнойшрифтабзаца" style:family="text">
      <style:text-properties style:font-name="Liberation Serif" style:font-name-asian="PT Serif" fo:language="ru" fo:country="RU"/>
    </style:style>
    <style:style style:name="T380" style:parent-style-name="Основнойшрифтабзаца" style:family="text">
      <style:text-properties style:font-name="Liberation Serif" style:font-name-asian="PT Serif"/>
    </style:style>
    <style:style style:name="TableCell381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382" style:parent-style-name="Основнойшрифтабзаца" style:family="text">
      <style:text-properties style:font-name="Liberation Serif" style:font-name-asian="PT Serif"/>
    </style:style>
    <style:style style:name="P383" style:parent-style-name="НормальныйOEM" style:family="paragraph">
      <style:text-properties style:font-name="Liberation Serif"/>
    </style:style>
    <style:style style:name="P384" style:parent-style-name="НормальныйOEM" style:family="paragraph">
      <style:text-properties style:font-name="Liberation Serif"/>
    </style:style>
    <style:style style:name="T385" style:parent-style-name="Основнойшрифтабзаца" style:family="text">
      <style:text-properties style:font-name="Liberation Serif" style:font-name-asian="PT Serif"/>
    </style:style>
    <style:style style:name="T386" style:parent-style-name="Основнойшрифтабзаца" style:family="text">
      <style:text-properties style:font-name="Liberation Serif" style:font-name-asian="PT Serif" fo:language="ru" fo:country="RU"/>
    </style:style>
    <style:style style:name="T387" style:parent-style-name="Основнойшрифтабзаца" style:family="text">
      <style:text-properties style:font-name="Liberation Serif" style:font-name-asian="PT Serif" fo:language="ru" fo:country="RU"/>
    </style:style>
    <style:style style:name="P388" style:parent-style-name="НормальныйOEM" style:family="paragraph">
      <style:text-properties style:font-name="Liberation Serif" fo:font-weight="bold" style:font-weight-asian="bold" fo:language="ru" fo:country="RU"/>
    </style:style>
    <style:style style:name="TableColumn390" style:family="table-column">
      <style:table-column-properties style:column-width="0.5888in" style:use-optimal-column-width="false"/>
    </style:style>
    <style:style style:name="TableColumn391" style:family="table-column">
      <style:table-column-properties style:column-width="4.1125in" style:use-optimal-column-width="false"/>
    </style:style>
    <style:style style:name="TableColumn392" style:family="table-column">
      <style:table-column-properties style:column-width="2.0666in" style:use-optimal-column-width="false"/>
    </style:style>
    <style:style style:name="Table389" style:family="table">
      <style:table-properties style:width="6.768in" fo:margin-left="0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34in solid #000000" fo:padding-top="0in" fo:padding-left="0.075in" fo:padding-bottom="0in" fo:padding-right="0.075in"/>
    </style:style>
    <style:style style:name="P395" style:parent-style-name="НормальныйOEM" style:family="paragraph">
      <style:paragraph-properties fo:text-align="center"/>
    </style:style>
    <style:style style:name="T396" style:parent-style-name="Основнойшрифтабзаца" style:family="text">
      <style:text-properties style:font-name="Liberation Serif" style:font-name-asian="PT Serif" fo:language="ru" fo:country="RU"/>
    </style:style>
    <style:style style:name="TableCell397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98" style:parent-style-name="НормальныйOEM" style:family="paragraph">
      <style:paragraph-properties fo:text-align="center"/>
    </style:style>
    <style:style style:name="T399" style:parent-style-name="Основнойшрифтабзаца" style:family="text">
      <style:text-properties style:font-name="Liberation Serif" style:font-name-asian="PT Serif" fo:language="ru" fo:country="RU"/>
    </style:style>
    <style:style style:name="T400" style:parent-style-name="Основнойшрифтабзаца" style:family="text">
      <style:text-properties style:font-name="Liberation Serif" style:font-name-asian="PT Serif" fo:language="ru" fo:country="RU"/>
    </style:style>
    <style:style style:name="TableCell401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02" style:parent-style-name="НормальныйOEM" style:family="paragraph">
      <style:paragraph-properties fo:text-align="center"/>
    </style:style>
    <style:style style:name="T403" style:parent-style-name="Основнойшрифтабзаца" style:family="text">
      <style:text-properties style:font-name="Liberation Serif" style:font-name-asian="PT Serif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06" style:parent-style-name="НормальныйOEM" style:family="paragraph">
      <style:paragraph-properties fo:text-align="center"/>
    </style:style>
    <style:style style:name="T407" style:parent-style-name="Основнойшрифтабзаца" style:family="text">
      <style:text-properties style:font-name="Liberation Serif" style:font-name-asian="PT Serif"/>
    </style:style>
    <style:style style:name="T408" style:parent-style-name="Основнойшрифтабзаца" style:family="text">
      <style:text-properties style:font-name="Liberation Serif" style:font-name-asian="PT Serif" fo:language="ru" fo:country="RU"/>
    </style:style>
    <style:style style:name="TableCell409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410" style:parent-style-name="Основнойшрифтабзаца" style:family="text">
      <style:text-properties style:font-name="Liberation Serif" style:font-name-asian="PT Serif" fo:language="ru" fo:country="RU"/>
    </style:style>
    <style:style style:name="T411" style:parent-style-name="Основнойшрифтабзаца" style:family="text">
      <style:text-properties style:font-name="Liberation Serif" style:font-name-asian="PT Serif" fo:language="ru" fo:country="RU"/>
    </style:style>
    <style:style style:name="TableCell412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413" style:parent-style-name="НормальныйOEM" style:family="paragraph">
      <style:text-properties style:font-name="Liberation Serif" fo:language="ru" fo:country="RU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16" style:parent-style-name="НормальныйOEM" style:family="paragraph">
      <style:paragraph-properties fo:text-align="center"/>
    </style:style>
    <style:style style:name="T417" style:parent-style-name="Основнойшрифтабзаца" style:family="text">
      <style:text-properties style:font-name="Liberation Serif" style:font-name-asian="PT Serif" fo:language="ru" fo:country="RU"/>
    </style:style>
    <style:style style:name="T418" style:parent-style-name="Основнойшрифтабзаца" style:family="text">
      <style:text-properties style:font-name="Liberation Serif" style:font-name-asian="PT Serif" fo:language="ru" fo:country="RU"/>
    </style:style>
    <style:style style:name="TableCell419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420" style:parent-style-name="НормальныйOEM" style:family="paragraph">
      <style:text-properties style:font-name="Liberation Serif"/>
    </style:style>
    <style:style style:name="TableCell421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422" style:parent-style-name="НормальныйOEM" style:family="paragraph">
      <style:text-properties style:font-name="Liberation Serif"/>
    </style:style>
    <style:style style:name="P423" style:parent-style-name="НормальныйOEM" style:family="paragraph">
      <style:text-properties style:font-name="Liberation Serif"/>
    </style:style>
    <style:style style:name="T424" style:parent-style-name="Основнойшрифтабзаца" style:family="text">
      <style:text-properties style:font-name="Liberation Serif" style:font-name-asian="PT Serif" fo:language="ru" fo:country="RU"/>
    </style:style>
    <style:style style:name="T425" style:parent-style-name="Основнойшрифтабзаца" style:family="text">
      <style:text-properties style:font-name="Liberation Serif" style:font-name-asian="PT Serif" fo:language="ru" fo:country="RU"/>
    </style:style>
    <style:style style:name="T426" style:parent-style-name="Основнойшрифтабзаца" style:family="text">
      <style:text-properties style:font-name="Liberation Serif" style:font-name-asian="PT Serif" fo:language="ru" fo:country="RU"/>
    </style:style>
    <style:style style:name="T427" style:parent-style-name="Основнойшрифтабзаца" style:family="text">
      <style:text-properties style:font-name="Liberation Serif" style:font-name-asian="PT Serif" fo:language="ru" fo:country="RU"/>
    </style:style>
    <style:style style:name="T428" style:parent-style-name="Основнойшрифтабзаца" style:family="text">
      <style:text-properties style:font-name="Liberation Serif" style:font-name-asian="PT Serif" fo:language="ru" fo:country="RU"/>
    </style:style>
    <style:style style:name="T429" style:parent-style-name="Основнойшрифтабзаца" style:family="text">
      <style:text-properties style:font-name="Liberation Serif" style:font-name-asian="PT Serif" fo:language="ru" fo:country="RU"/>
    </style:style>
    <style:style style:name="T430" style:parent-style-name="Основнойшрифтабзаца" style:family="text">
      <style:text-properties style:font-name="Liberation Serif" style:font-name-asian="PT Serif"/>
    </style:style>
    <style:style style:name="T431" style:parent-style-name="Основнойшрифтабзаца" style:family="text">
      <style:text-properties style:font-name="Liberation Serif" style:font-name-asian="PT Serif" fo:language="ru" fo:country="RU"/>
    </style:style>
    <style:style style:name="T432" style:parent-style-name="Основнойшрифтабзаца" style:family="text">
      <style:text-properties style:font-name="Liberation Serif" style:font-name-asian="PT Serif"/>
    </style:style>
    <style:style style:name="T433" style:parent-style-name="Основнойшрифтабзаца" style:family="text">
      <style:text-properties style:font-name="Liberation Serif" style:font-name-asian="PT Serif" fo:language="ru" fo:country="RU"/>
    </style:style>
    <style:style style:name="P434" style:parent-style-name="Обычный" style:family="paragraph">
      <style:text-properties style:language-asian="zh" style:country-asian="CN"/>
    </style:style>
    <style:style style:name="P435" style:parent-style-name="Обычный" style:family="paragraph">
      <style:text-properties style:language-asian="zh" style:country-asian="CN"/>
    </style:style>
    <style:style style:name="TableColumn437" style:family="table-column">
      <style:table-column-properties style:column-width="2.3027in"/>
    </style:style>
    <style:style style:name="TableColumn438" style:family="table-column">
      <style:table-column-properties style:column-width="4.7187in"/>
    </style:style>
    <style:style style:name="TableColumn439" style:family="table-column">
      <style:table-column-properties style:column-width="0.0187in"/>
    </style:style>
    <style:style style:name="Table436" style:family="table">
      <style:table-properties style:width="7.0402in" style:rel-width="100%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Обычный" style:family="paragraph">
      <style:paragraph-properties fo:text-align="justify" fo:margin-left="-0.075in">
        <style:tab-stops/>
      </style:paragraph-properties>
    </style:style>
    <style:style style:name="T44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Обычный" style:family="paragraph">
      <style:paragraph-properties fo:text-align="justify"/>
      <style:text-properties style:font-name="Liberation Serif" style:font-name-complex="Liberation Serif" style:font-weight-complex="bold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Обычный" style:family="paragraph">
      <style:paragraph-properties fo:text-align="justify"/>
      <style:text-properties style:font-name="Liberation Serif" style:font-name-complex="Liberation Serif" style:font-weight-complex="bold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45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style:font-weight-complex="bold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Обычный" style:family="paragraph">
      <style:text-properties style:font-name="Liberation Serif" style:font-name-complex="Liberation Serif" style:font-weight-complex="bold"/>
    </style:style>
    <style:style style:name="P456" style:parent-style-name="Обычный" style:family="paragraph">
      <style:text-properties style:font-name="Liberation Serif" style:font-name-complex="Liberation Serif" style:font-weight-complex="bold"/>
    </style:style>
    <style:style style:name="TableRow457" style:family="table-row">
      <style:table-row-properties/>
    </style:style>
    <style:style style:name="P458" style:parent-style-name="Обычный" style:family="paragraph">
      <style:paragraph-properties fo:text-align="justify"/>
      <style:text-properties style:font-name="Liberation Serif" style:font-name-complex="Liberation Serif" style:font-weight-complex="bold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Обычный" style:family="paragraph">
      <style:text-properties style:font-name="Liberation Serif" style:font-name-complex="Liberation Serif" style:font-weight-complex="bold"/>
    </style:style>
    <style:style style:name="P461" style:parent-style-name="Обычный" style:family="paragraph">
      <style:paragraph-properties fo:text-align="justify"/>
    </style:style>
    <style:style style:name="T46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Row463" style:family="table-row">
      <style:table-row-properties/>
    </style:style>
    <style:style style:name="P464" style:parent-style-name="Обычный" style:family="paragraph">
      <style:paragraph-properties fo:text-align="justify"/>
      <style:text-properties style:font-name="Liberation Serif" style:font-name-complex="Liberation Serif" style:font-weight-complex="bold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Обычный" style:family="paragraph">
      <style:text-properties style:font-name="Liberation Serif" style:font-name-complex="Liberation Serif" style:font-weight-complex="bold"/>
    </style:style>
    <style:style style:name="P467" style:parent-style-name="Обычный" style:family="paragraph">
      <style:paragraph-properties fo:text-align="justify"/>
      <style:text-properties style:font-name="Liberation Serif" style:font-name-complex="Liberation Serif" style:font-weight-complex="bold"/>
    </style:style>
    <style:style style:name="P468" style:parent-style-name="Обычный" style:family="paragraph">
      <style:text-properties style:font-name="Liberation Serif" style:font-name-complex="Liberation Serif" style:font-weight-complex="bold"/>
    </style:style>
    <style:style style:name="P469" style:parent-style-name="Обычный" style:family="paragraph">
      <style:paragraph-properties fo:text-align="justify"/>
      <style:text-properties style:font-name="Liberation Serif" style:font-name-complex="Liberation Serif" style:font-weight-complex="bold"/>
    </style:style>
    <style:style style:name="P470" style:parent-style-name="Обычный" style:family="paragraph">
      <style:paragraph-properties fo:text-align="justify"/>
      <style:text-properties style:font-name="Liberation Serif" style:font-name-complex="Liberation Serif" style:font-weight-complex="bold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474" style:family="table-cell">
      <style:table-cell-properties fo:border="none" fo:padding-top="0in" fo:padding-left="0.0069in" fo:padding-bottom="0in" fo:padding-right="0.0069in"/>
    </style:style>
    <style:style style:name="P475" style:parent-style-name="Обычный" style:family="paragraph">
      <style:paragraph-properties fo:text-align="justify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Обычный" style:family="paragraph">
      <style:paragraph-properties fo:margin-left="-0.075in" fo:text-indent="4.4319in">
        <style:tab-stops/>
      </style:paragraph-properties>
    </style:style>
    <style:style style:name="TableCell479" style:family="table-cell">
      <style:table-cell-properties fo:border="none" fo:padding-top="0in" fo:padding-left="0.0069in" fo:padding-bottom="0in" fo:padding-right="0.0069in"/>
    </style:style>
    <style:style style:name="P480" style:parent-style-name="Обычный" style:family="paragraph">
      <style:paragraph-properties fo:text-indent="3.9611in"/>
    </style:style>
    <style:style style:name="P481" style:parent-style-name="Обычный" style:family="paragraph">
      <style:paragraph-properties fo:text-indent="0.4916in"/>
      <style:text-properties style:language-asian="zh" style:country-asian="CN"/>
    </style:style>
  </office:automatic-styles>
  <office:body>
    <office:text text:use-soft-page-breaks="true">
      <text:p text:style-name="P1">УТВЕРЖДАЮ</text:p>
      <text:p text:style-name="P6">директор МБОУ СОШ п. Ребристый</text:p>
      <text:p text:style-name="P7"><text:span text:style-name="T8">________________/_</text:span><text:span text:style-name="T9">Шаравьев С.В./</text:span></text:p>
      <text:p text:style-name="P10"><text:s text:c="18"/>(подпись/Ф.И.О.)</text:p>
      <text:p text:style-name="P11">«06» ____мая_____ 2026 года</text:p>
      <text:p text:style-name="P12"><text:s text:c="13"/>(дата) <text:s text:c="10"/></text:p>
      <text:p text:style-name="P13"><text:span text:style-name="T14"><text:s text:c="28"/>(М.П.) <text:s text:c="44"/></text:span></text:p>
      <text:p text:style-name="P15"/>
      <text:p text:style-name="P16"/>
      <text:p text:style-name="P17">ПАСПОРТ</text:p>
      <text:p text:style-name="P18">доступности для<text:s/>инвалидов объекта и предоставляемых</text:p>
      <text:p text:style-name="P19">на нем услуг в сфере организации отдыха и оздоровления детей</text:p>
      <text:p text:style-name="P20">(далее – услуги)</text:p>
      <text:p text:style-name="P21"/>
      <text:p text:style-name="P22"><text:bookmark-start text:name="undefined_Копия_1"/><text:bookmark-end text:name="undefined_Копия_1"/><text:span text:style-name="T23">I</text:span><text:span text:style-name="T24">. Краткая характеристика объекта.</text:span></text:p>
      <text:p text:style-name="P25"><text:span text:style-name="T26">Адрес объекта, на котором предоставляется(-ются) услуга (услуги):</text:span><text:span text:style-name="T27"><text:s/></text:span><text:span text:style-name="T28">624187, Свердловская область, <text:s/>Невьянский район, поселок Ребристый, ул. Ленина, 2</text:span></text:p>
      <text:p text:style-name="P29"><text:span text:style-name="T30">Наименование предоставляемой(-мых) услуги (услуг):<text:s/></text:span><text:span text:style-name="T31">услуга в сфере организации отдыха детей и их оздоровления</text:span></text:p>
      <text:p text:style-name="P32"><text:span text:style-name="T33">Сведения об объекте:</text:span></text:p>
      <text:p text:style-name="P34"><text:span text:style-name="T35">отдельно стоящее здание _</text:span><text:span text:style-name="T36">2</text:span><text:span text:style-name="T37">__ этажей, ___</text:span><text:span text:style-name="T38">1781,2</text:span><text:span text:style-name="T39">___ кв. м;</text:span></text:p>
      <text:p text:style-name="P40"><text:span text:style-name="T41">часть здания ___<text:s/></text:span><text:span text:style-name="T42">этажей (или помещение на ____ этаже), ____ кв. м;</text:span></text:p>
      <text:p text:style-name="P43"><text:span text:style-name="T44">наличие прилегающего земельного участка (да, нет); __</text:span><text:span text:style-name="T45">14479</text:span><text:span text:style-name="T46">__ кв. м.</text:span></text:p>
      <text:p text:style-name="НормальныйOEM"><text:span text:style-name="T47">Название организации, которая предоставляет услугу населению, (полное наименование – согласно уставу, сокращенное наименование):<text:s/></text:span><text:span text:style-name="T48">Муниципальное бюджетное общеобразовательное учреждение средняя общеобразовательная школа поселка Ребристый</text:span><text:span text:style-name="T49"><text:s/></text:span></text:p>
      <text:p text:style-name="P50"><text:span text:style-name="T51">Адрес места нахождения организации:<text:s/></text:span><text:span text:style-name="T52">624187, Свердловская область, <text:s/>Невьянский район, поселок Ребристый, ул. Ленина, 2</text:span></text:p>
      <text:p text:style-name="P53"><text:span text:style-name="T54">Основание для пользования объектом (оперативное<text:s/></text:span><text:span text:style-name="T55">управление, аренда, собственность):<text:s/></text:span><text:span text:style-name="T56">оперативное управление</text:span></text:p>
      <text:p text:style-name="P57"><text:span text:style-name="T58">Форма собственности (государственная, муниципальная, частная)</text:span><text:span text:style-name="T59">:</text:span><text:span text:style-name="T60"><text:s/></text:span><text:span text:style-name="T61">муниципальная</text:span><text:span text:style-name="T62"><text:s/></text:span></text:p>
      <text:p text:style-name="НормальныйOEM"><text:span text:style-name="T63">Административно-территориальная подведомственно</text:span><text:span text:style-name="T64">сть (федеральная, региональная, муниципальная):<text:s/></text:span><text:span text:style-name="T65">муниципальная</text:span></text:p>
      <text:p text:style-name="P66"><text:span text:style-name="T67">Наименование и адрес вышестоящей организации:<text:s/></text:span><text:span text:style-name="T68">управление образования Невьянского муниципального округа</text:span><text:span text:style-name="T69">.</text:span></text:p>
      <text:p text:style-name="P70"/>
      <text:p text:style-name="P71"><text:bookmark-start text:name="undefined_Копия_2"/><text:bookmark-end text:name="undefined_Копия_2"/><text:span text:style-name="T72">II</text:span><text:span text:style-name="T73">. Краткая характеристика действующего порядка предоставления на объекте услуг населению</text:span></text:p>
      <text:p text:style-name="P74"><text:span text:style-name="T75">Сфера деятельности:<text:s/></text:span><text:span text:style-name="T76">организация отдыха детей и их оздоровления</text:span></text:p>
      <text:p text:style-name="P77">Плановая мощность (посещаемость, количество обслуживаемых в день, вместимость, пропускная способность):<text:s/>40</text:p>
      <text:p text:style-name="P78"><text:span text:style-name="T79">Виды оказываемых услуг:<text:s/></text:span><text:span text:style-name="T80">услуга в сфере организации отдыха детей и их оздоровления</text:span></text:p>
      <text:p text:style-name="P81"><text:span text:style-name="T82">Форма оказания услуг (на объекте, с длительным пребыванием, в т. ч. проживанием, обеспечение доступа к месту предоставления услуги, на дому, дистанционно):<text:s/></text:span><text:span text:style-name="T83">на объекте</text:span></text:p>
      <text:p text:style-name="P84"><text:span text:style-name="T85">Категории обслуживаемого населения по возрасту (дети, взрослые трудоспособного возраста, пожилые; все возрастные категории):<text:s/></text:span><text:span text:style-name="T86">дети</text:span></text:p>
      <text:p text:style-name="P87"><text:span text:style-name="T88">Категории обслуживаемых инвалидов (инвалиды с нар</text:span><text:span text:style-name="T89">ушениями опорно-двигательного аппарата; нарушениями зрения, нарушениями слуха):<text:s/></text:span><text:span text:style-name="T90">инвалиды с нарушениями опорно-двигательного аппарата; нарушениями зрения, нарушениями слуха</text:span></text:p>
      <text:p text:style-name="НормальныйOEM"><text:bookmark-start text:name="undefined_Копия_3"/><text:bookmark-end text:name="undefined_Копия_3"/><text:span text:style-name="T91">III</text:span><text:span text:style-name="T92">. Оценка состояния и имеющихся недостатков</text:span><text:span text:style-name="T93"><text:s/>и обеспечении условий доступности для инвалидов объекта.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№ </text:span><text:span text:style-name="T102">п/п</text:span></text:p>
          </table:table-cell>
          <table:table-cell table:style-name="TableCell103">
            <text:p text:style-name="P104"><text:span text:style-name="T105">Основные показатели доступности для инвалидов объекта</text:span></text:p>
          </table:table-cell>
          <table:table-cell table:style-name="TableCell106">
            <text:p text:style-name="P107">Оценка состояния и имеющихся недостатков в<text:s/><text:soft-page-break/>обеспечении условий доступности для инвалидов объекта (да/нет/</text:p>
            <text:p text:style-name="P108"><text:span text:style-name="T109">нет необходимости)</text:span></text:p>
          </table:table-cell>
        </table:table-row>
        <table:table-row table:style-name="TableRow110">
          <table:table-cell table:style-name="TableCell111">
            <text:p text:style-name="P112"><text:bookmark-start text:name="undefined_Копия_4"/><text:bookmark-end text:name="undefined_Копия_4"/><text:soft-page-break/><text:span text:style-name="T113">1.</text:span></text:p>
          </table:table-cell>
          <table:table-cell table:style-name="TableCell114">
            <text:p text:style-name="P115"><text:span text:style-name="T116">Выделенные стоянки автотранспортных средств для инвалидов</text:span></text:p>
          </table:table-cell>
          <table:table-cell table:style-name="TableCell117">
            <text:p text:style-name="НормальныйOEM"><text:span text:style-name="T118">да</text:span></text:p>
          </table:table-cell>
        </table:table-row>
        <table:table-row table:style-name="TableRow119">
          <table:table-cell table:style-name="TableCell120">
            <text:p text:style-name="P121"><text:bookmark-start text:name="undefined_Копия_5"/><text:bookmark-end text:name="undefined_Копия_5"/><text:span text:style-name="T122">2.</text:span></text:p>
          </table:table-cell>
          <table:table-cell table:style-name="TableCell123">
            <text:p text:style-name="НормальныйOEM"><text:span text:style-name="T124">С</text:span><text:span text:style-name="T125">менные кресла-коляски</text:span></text:p>
          </table:table-cell>
          <table:table-cell table:style-name="TableCell126">
            <text:p text:style-name="НормальныйOEM"><text:span text:style-name="T127">да</text:span></text:p>
          </table:table-cell>
        </table:table-row>
        <table:table-row table:style-name="TableRow128">
          <table:table-cell table:style-name="TableCell129">
            <text:p text:style-name="P130"><text:bookmark-start text:name="undefined_Копия_6"/><text:bookmark-end text:name="undefined_Копия_6"/><text:span text:style-name="T131">3.</text:span></text:p>
          </table:table-cell>
          <table:table-cell table:style-name="TableCell132">
            <text:p text:style-name="НормальныйOEM"><text:span text:style-name="T133">А</text:span><text:span text:style-name="T134">даптированные лифты</text:span></text:p>
          </table:table-cell>
          <table:table-cell table:style-name="TableCell135">
            <text:p text:style-name="НормальныйOEM"><text:span text:style-name="T136">нет</text:span></text:p>
          </table:table-cell>
        </table:table-row>
        <table:table-row table:style-name="TableRow137">
          <table:table-cell table:style-name="TableCell138">
            <text:p text:style-name="P139"><text:bookmark-start text:name="undefined_Копия_7"/><text:bookmark-end text:name="undefined_Копия_7"/><text:span text:style-name="T140">4.</text:span></text:p>
          </table:table-cell>
          <table:table-cell table:style-name="TableCell141">
            <text:p text:style-name="НормальныйOEM"><text:span text:style-name="T142">П</text:span><text:span text:style-name="T143">оручни</text:span></text:p>
          </table:table-cell>
          <table:table-cell table:style-name="TableCell144">
            <text:p text:style-name="НормальныйOEM"><text:span text:style-name="T145">нет</text:span></text:p>
          </table:table-cell>
        </table:table-row>
        <table:table-row table:style-name="TableRow146">
          <table:table-cell table:style-name="TableCell147">
            <text:p text:style-name="P148"><text:bookmark-start text:name="undefined_Копия_8"/><text:bookmark-end text:name="undefined_Копия_8"/><text:span text:style-name="T149">5.</text:span></text:p>
          </table:table-cell>
          <table:table-cell table:style-name="TableCell150">
            <text:p text:style-name="НормальныйOEM"><text:span text:style-name="T151">П</text:span><text:span text:style-name="T152">андусы</text:span></text:p>
          </table:table-cell>
          <table:table-cell table:style-name="TableCell153">
            <text:p text:style-name="НормальныйOEM"><text:span text:style-name="T154">нет</text:span></text:p>
          </table:table-cell>
        </table:table-row>
        <table:table-row table:style-name="TableRow155">
          <table:table-cell table:style-name="TableCell156">
            <text:p text:style-name="P157"><text:bookmark-start text:name="undefined_Копия_9"/><text:bookmark-end text:name="undefined_Копия_9"/><text:span text:style-name="T158">6.</text:span></text:p>
          </table:table-cell>
          <table:table-cell table:style-name="TableCell159">
            <text:p text:style-name="НормальныйOEM"><text:span text:style-name="T160">П</text:span><text:span text:style-name="T161">одъемные платформы (аппарели)</text:span></text:p>
          </table:table-cell>
          <table:table-cell table:style-name="TableCell162">
            <text:p text:style-name="НормальныйOEM"><text:span text:style-name="T163">нет</text:span></text:p>
          </table:table-cell>
        </table:table-row>
        <table:table-row table:style-name="TableRow164">
          <table:table-cell table:style-name="TableCell165">
            <text:p text:style-name="P166"><text:bookmark-start text:name="undefined_Копия_10"/><text:bookmark-end text:name="undefined_Копия_10"/><text:span text:style-name="T167">7.</text:span></text:p>
          </table:table-cell>
          <table:table-cell table:style-name="TableCell168">
            <text:p text:style-name="НормальныйOEM"><text:span text:style-name="T169">Р</text:span><text:span text:style-name="T170">аздвижные двери</text:span></text:p>
          </table:table-cell>
          <table:table-cell table:style-name="TableCell171">
            <text:p text:style-name="НормальныйOEM"><text:span text:style-name="T172">да</text:span></text:p>
          </table:table-cell>
        </table:table-row>
        <table:table-row table:style-name="TableRow173">
          <table:table-cell table:style-name="TableCell174">
            <text:p text:style-name="P175"><text:bookmark-start text:name="undefined_Копия_11"/><text:bookmark-end text:name="undefined_Копия_11"/><text:span text:style-name="T176">8.</text:span></text:p>
          </table:table-cell>
          <table:table-cell table:style-name="TableCell177">
            <text:p text:style-name="НормальныйOEM"><text:span text:style-name="T178">Д</text:span><text:span text:style-name="T179">оступные входные группы</text:span></text:p>
          </table:table-cell>
          <table:table-cell table:style-name="TableCell180">
            <text:p text:style-name="НормальныйOEM"><text:span text:style-name="T181">да</text:span></text:p>
          </table:table-cell>
        </table:table-row>
        <table:table-row table:style-name="TableRow182">
          <table:table-cell table:style-name="TableCell183">
            <text:p text:style-name="P184"><text:bookmark-start text:name="undefined_Копия_12"/><text:bookmark-end text:name="undefined_Копия_12"/><text:span text:style-name="T185">9.</text:span></text:p>
          </table:table-cell>
          <table:table-cell table:style-name="TableCell186">
            <text:p text:style-name="НормальныйOEM"><text:span text:style-name="T187">доступные<text:s/></text:span><text:span text:style-name="T188">санитарно-гигиенические помещения</text:span></text:p>
          </table:table-cell>
          <table:table-cell table:style-name="TableCell189">
            <text:p text:style-name="НормальныйOEM"><text:span text:style-name="T190">да</text:span></text:p>
          </table:table-cell>
        </table:table-row>
        <table:table-row table:style-name="TableRow191">
          <table:table-cell table:style-name="TableCell192">
            <text:p text:style-name="P193"><text:bookmark-start text:name="undefined_Копия_13"/><text:bookmark-end text:name="undefined_Копия_13"/><text:span text:style-name="T194">10.</text:span></text:p>
          </table:table-cell>
          <table:table-cell table:style-name="TableCell195">
            <text:p text:style-name="P196"><text:span text:style-name="T197">Достаточная ширина дверных проемов в стенах, лестничных маршей, площадок</text:span></text:p>
          </table:table-cell>
          <table:table-cell table:style-name="TableCell198">
            <text:p text:style-name="НормальныйOEM"><text:span text:style-name="T199">да</text:span></text:p>
          </table:table-cell>
        </table:table-row>
        <table:table-row table:style-name="TableRow200">
          <table:table-cell table:style-name="TableCell201">
            <text:p text:style-name="P202"><text:bookmark-start text:name="undefined_Копия_14"/><text:bookmark-end text:name="undefined_Копия_14"/><text:span text:style-name="T203">11.</text:span></text:p>
          </table:table-cell>
          <table:table-cell table:style-name="TableCell204">
            <text:p text:style-name="P205"><text:span text:style-name="T206">Надлежащее размещение оборудования и носителей информации, необходимых для обеспечения беспрепятственного доступа к объектам (местам пред</text:span><text:span text:style-name="T207">оставления услуг) инвалидов, имеющих стойкие расстройства функции зрения, слуха и передвижения</text:span></text:p>
          </table:table-cell>
          <table:table-cell table:style-name="TableCell208">
            <text:p text:style-name="НормальныйOEM"><text:span text:style-name="T209">да</text:span></text:p>
          </table:table-cell>
        </table:table-row>
        <table:table-row table:style-name="TableRow210">
          <table:table-cell table:style-name="TableCell211">
            <text:p text:style-name="P212"><text:bookmark-start text:name="undefined_Копия_15"/><text:bookmark-end text:name="undefined_Копия_15"/><text:span text:style-name="T213">12.</text:span></text:p>
          </table:table-cell>
          <table:table-cell table:style-name="TableCell214">
            <text:p text:style-name="P215"><text:span text:style-name="T216">Дублирование необходимой для инвалидов, имеющих стойкие расстройства функции зрения, зрительной информации звуковой информацией, а также надписей, знаков и</text:span><text:span text:style-name="T217"><text:s/>иной текстовой и графической информации – знаками, выполненными рельефно-точечным шрифтом Брайля и на контрастном фоне</text:span></text:p>
          </table:table-cell>
          <table:table-cell table:style-name="TableCell218">
            <text:p text:style-name="НормальныйOEM"><text:span text:style-name="T219">да</text:span></text:p>
          </table:table-cell>
        </table:table-row>
        <table:table-row table:style-name="TableRow220">
          <table:table-cell table:style-name="TableCell221">
            <text:p text:style-name="P222"><text:bookmark-start text:name="undefined_Копия_16"/><text:bookmark-end text:name="undefined_Копия_16"/><text:span text:style-name="T223">13.</text:span></text:p>
          </table:table-cell>
          <table:table-cell table:style-name="TableCell224">
            <text:p text:style-name="P225"><text:span text:style-name="T226">Дублирование необходимой для инвалидов по слуху звуковой информации зрительной информацией</text:span></text:p>
          </table:table-cell>
          <table:table-cell table:style-name="TableCell227">
            <text:p text:style-name="НормальныйOEM"><text:span text:style-name="T228">нет</text:span></text:p>
          </table:table-cell>
        </table:table-row>
        <table:table-row table:style-name="TableRow229">
          <table:table-cell table:style-name="TableCell230">
            <text:p text:style-name="P231"><text:span text:style-name="T232">14</text:span><text:span text:style-name="T233">.</text:span></text:p>
          </table:table-cell>
          <table:table-cell table:style-name="TableCell234">
            <text:p text:style-name="НормальныйOEM"><text:span text:style-name="T235">И</text:span><text:span text:style-name="T236">ные</text:span></text:p>
          </table:table-cell>
          <table:table-cell table:style-name="TableCell237">
            <text:p text:style-name="НормальныйOEM"><text:span text:style-name="T238">нет</text:span></text:p>
          </table:table-cell>
        </table:table-row>
      </table:table>
      <text:p text:style-name="P239"/>
      <text:p text:style-name="НормальныйOEM"><text:bookmark-start text:name="undefined_Копия_17"/><text:bookmark-end text:name="undefined_Копия_17"/><text:span text:style-name="T240">IV</text:span><text:span text:style-name="T241">. Оценка состояния и<text:s/></text:span><text:span text:style-name="T242">имеющихся недостатков в обеспечении условии доступности для инвалидов предоставляемых услуг.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№ п/п</text:span></text:p>
          </table:table-cell>
          <table:table-cell table:style-name="TableCell251">
            <text:p text:style-name="P252"><text:span text:style-name="T253">Основные показатели доступности для инвалидов предоставляемой услуги</text:span></text:p>
          </table:table-cell>
          <table:table-cell table:style-name="TableCell254">
            <text:p text:style-name="P255">Оценка состояния и имеющихся недостатков в обеспечении условий доступности для инвалидов<text:s/>предоставляемой услуги</text:p>
            <text:p text:style-name="P256">(да/нет/</text:p>
            <text:p text:style-name="P257"><text:span text:style-name="T258">нет необходимости)</text:span></text:p>
          </table:table-cell>
        </table:table-row>
        <table:table-row table:style-name="TableRow259">
          <table:table-cell table:style-name="TableCell260">
            <text:p text:style-name="P261"><text:bookmark-start text:name="undefined_Копия_18"/><text:bookmark-end text:name="undefined_Копия_18"/><text:span text:style-name="T262">1</text:span><text:span text:style-name="T263">.</text:span></text:p>
          </table:table-cell>
          <table:table-cell table:style-name="TableCell264">
            <text:p text:style-name="P265"><text:span text:style-name="T266">Наличие при входе в объект вывески с названием организации, графиком работы организации, плана здания, выполненных рельефно-точечным шрифтом Брайля и на контрастном фойе</text:span></text:p>
          </table:table-cell>
          <table:table-cell table:style-name="TableCell267">
            <text:p text:style-name="НормальныйOEM"><text:span text:style-name="T268">да</text:span></text:p>
          </table:table-cell>
        </table:table-row>
        <table:table-row table:style-name="TableRow269">
          <table:table-cell table:style-name="TableCell270">
            <text:p text:style-name="P271"><text:bookmark-start text:name="undefined_Копия_19"/><text:bookmark-end text:name="undefined_Копия_19"/><text:span text:style-name="T272">2.</text:span></text:p>
          </table:table-cell>
          <table:table-cell table:style-name="TableCell273">
            <text:p text:style-name="P274"><text:span text:style-name="T275">Обеспечение инвалидам<text:s/></text:span><text:span text:style-name="T276">помощи, необходимой для получения в доступной для них форме информации о правилах предоставления услуги, в том числе об<text:s/></text:span><text:soft-page-break/><text:span text:style-name="T277">оформлении необходимых для получения услуги документов, о совершении ими других необходимых для получения услуги действий</text:span></text:p>
          </table:table-cell>
          <table:table-cell table:style-name="TableCell278">
            <text:p text:style-name="НормальныйOEM"><text:span text:style-name="T279">да</text:span></text:p>
          </table:table-cell>
        </table:table-row>
        <table:table-row table:style-name="TableRow280">
          <table:table-cell table:style-name="TableCell281">
            <text:p text:style-name="P282"><text:bookmark-start text:name="undefined_Копия_20"/><text:bookmark-end text:name="undefined_Копия_20"/><text:soft-page-break/><text:span text:style-name="T283">3.</text:span></text:p>
          </table:table-cell>
          <table:table-cell table:style-name="TableCell284">
            <text:p text:style-name="P285"><text:span text:style-name="T286">Проведени</text:span><text:span text:style-name="T287">е инструктирования или обучения сотрудников, предоставляющих услуги населению, для работы с инвалидами, по вопросам, связанным с обеспечением доступности для них объектов и услуг</text:span></text:p>
          </table:table-cell>
          <table:table-cell table:style-name="TableCell288">
            <text:p text:style-name="НормальныйOEM"><text:span text:style-name="T289">да</text:span></text:p>
          </table:table-cell>
        </table:table-row>
        <table:table-row table:style-name="TableRow290">
          <table:table-cell table:style-name="TableCell291">
            <text:p text:style-name="P292"><text:bookmark-start text:name="undefined_Копия_21"/><text:bookmark-end text:name="undefined_Копия_21"/><text:span text:style-name="T293">4.</text:span></text:p>
          </table:table-cell>
          <table:table-cell table:style-name="TableCell294">
            <text:p text:style-name="P295"><text:span text:style-name="T296">Наличие работников организаций, на которых административно-распорядитель</text:span><text:span text:style-name="T297">ным актом возложено оказание инвалидам помощи при предоставлении им услуг</text:span></text:p>
          </table:table-cell>
          <table:table-cell table:style-name="TableCell298">
            <text:p text:style-name="НормальныйOEM"><text:span text:style-name="T299">да</text:span></text:p>
          </table:table-cell>
        </table:table-row>
        <table:table-row table:style-name="TableRow300">
          <table:table-cell table:style-name="TableCell301">
            <text:p text:style-name="P302"><text:bookmark-start text:name="undefined_Копия_22"/><text:bookmark-end text:name="undefined_Копия_22"/><text:span text:style-name="T303">5.</text:span></text:p>
          </table:table-cell>
          <table:table-cell table:style-name="TableCell304">
            <text:p text:style-name="P305"><text:span text:style-name="T306">Предоставление услуги с сопровождением инвалида по территории объекта работником организации</text:span></text:p>
          </table:table-cell>
          <table:table-cell table:style-name="TableCell307">
            <text:p text:style-name="НормальныйOEM"><text:span text:style-name="T308">да</text:span></text:p>
          </table:table-cell>
        </table:table-row>
        <table:table-row table:style-name="TableRow309">
          <table:table-cell table:style-name="TableCell310">
            <text:p text:style-name="P311"><text:bookmark-start text:name="undefined_Копия_23"/><text:bookmark-end text:name="undefined_Копия_23"/><text:span text:style-name="T312">6.</text:span></text:p>
          </table:table-cell>
          <table:table-cell table:style-name="TableCell313">
            <text:p text:style-name="P314"><text:span text:style-name="T315">Предоставление инвалидам по слуху услуги с использованием русского жестового<text:s/></text:span><text:span text:style-name="T316">языка, включая обеспечение допуска па объект сурдопереводчика, тифлопереводчика (при необходимости)</text:span></text:p>
          </table:table-cell>
          <table:table-cell table:style-name="TableCell317">
            <text:p text:style-name="НормальныйOEM"><text:span text:style-name="T318">да</text:span></text:p>
          </table:table-cell>
        </table:table-row>
        <table:table-row table:style-name="TableRow319">
          <table:table-cell table:style-name="TableCell320">
            <text:p text:style-name="P321"><text:bookmark-start text:name="undefined_Копия_24"/><text:bookmark-end text:name="undefined_Копия_24"/><text:span text:style-name="T322">7.</text:span></text:p>
          </table:table-cell>
          <table:table-cell table:style-name="TableCell323">
            <text:p text:style-name="P324"><text:span text:style-name="T325">Соответствие транспортных средств, используемых для предоставления услуг населению, требованиям их доступности для инвалидов</text:span></text:p>
          </table:table-cell>
          <table:table-cell table:style-name="TableCell326">
            <text:p text:style-name="НормальныйOEM"><text:span text:style-name="T327">да</text:span></text:p>
          </table:table-cell>
        </table:table-row>
        <table:table-row table:style-name="TableRow328">
          <table:table-cell table:style-name="TableCell329">
            <text:p text:style-name="P330"><text:bookmark-start text:name="undefined_Копия_25"/><text:bookmark-end text:name="undefined_Копия_25"/><text:span text:style-name="T331">8</text:span><text:span text:style-name="T332">.</text:span></text:p>
          </table:table-cell>
          <table:table-cell table:style-name="TableCell333">
            <text:p text:style-name="P334"><text:span text:style-name="T335">Обеспечение допуска н</text:span><text:span text:style-name="T336">а объект, в котором предоставляются услуги, собаки-проводника при наличии документа, подтверждающего ее специальное обучение, выданного по форме и в порядке, утвержденном приказом Министерства труда и социальной защиты Российской Федерации, наличие площадк</text:span><text:span text:style-name="T337">и для выгула собаки-проводника (при необходимости)</text:span></text:p>
          </table:table-cell>
          <table:table-cell table:style-name="TableCell338">
            <text:p text:style-name="НормальныйOEM"><text:span text:style-name="T339">да</text:span></text:p>
          </table:table-cell>
        </table:table-row>
        <table:table-row table:style-name="TableRow340">
          <table:table-cell table:style-name="TableCell341">
            <text:p text:style-name="P342"><text:bookmark-start text:name="undefined_Копия_26"/><text:bookmark-end text:name="undefined_Копия_26"/><text:span text:style-name="T343">9</text:span><text:span text:style-name="T344">.</text:span></text:p>
          </table:table-cell>
          <table:table-cell table:style-name="TableCell345">
            <text:p text:style-name="P346"><text:span text:style-name="T347">Наличие в одном из помещений, предназначенных для проведения массовых мероприятий, индукционных петель и звукоусиливающей аппаратуры</text:span></text:p>
          </table:table-cell>
          <table:table-cell table:style-name="TableCell348">
            <text:p text:style-name="НормальныйOEM"><text:span text:style-name="T349">нет</text:span></text:p>
          </table:table-cell>
        </table:table-row>
        <table:table-row table:style-name="TableRow350">
          <table:table-cell table:style-name="TableCell351">
            <text:p text:style-name="P352"><text:bookmark-start text:name="undefined_Копия_27"/><text:bookmark-end text:name="undefined_Копия_27"/><text:span text:style-name="T353">10</text:span><text:span text:style-name="T354">.</text:span></text:p>
          </table:table-cell>
          <table:table-cell table:style-name="TableCell355">
            <text:p text:style-name="P356"><text:span text:style-name="T357">Адаптация официального сайта органа и организации, предостав</text:span><text:span text:style-name="T358">ляющих услуги в сфере образования, для лиц с нарушением зрения (слабовидящих)</text:span></text:p>
          </table:table-cell>
          <table:table-cell table:style-name="TableCell359">
            <text:p text:style-name="НормальныйOEM"><text:span text:style-name="T360">да</text:span></text:p>
          </table:table-cell>
        </table:table-row>
        <table:table-row table:style-name="TableRow361">
          <table:table-cell table:style-name="TableCell362">
            <text:p text:style-name="P363"><text:bookmark-start text:name="undefined_Копия_28"/><text:bookmark-end text:name="undefined_Копия_28"/><text:span text:style-name="T364">11</text:span><text:span text:style-name="T365">.</text:span></text:p>
          </table:table-cell>
          <table:table-cell table:style-name="TableCell366">
            <text:p text:style-name="P367"><text:span text:style-name="T368">О</text:span><text:span text:style-name="T369">беспечение предоставления услуг тьютора</text:span></text:p>
          </table:table-cell>
          <table:table-cell table:style-name="TableCell370">
            <text:p text:style-name="НормальныйOEM"><text:span text:style-name="T371">да</text:span></text:p>
          </table:table-cell>
        </table:table-row>
        <table:table-row table:style-name="TableRow372">
          <table:table-cell table:style-name="TableCell373">
            <text:p text:style-name="P374"><text:bookmark-start text:name="undefined_Копия_29"/><text:bookmark-end text:name="undefined_Копия_29"/><text:span text:style-name="T375">12</text:span><text:span text:style-name="T376">.</text:span></text:p>
          </table:table-cell>
          <table:table-cell table:style-name="TableCell377">
            <text:p text:style-name="P378"><text:span text:style-name="T379">И</text:span><text:span text:style-name="T380">ные</text:span></text:p>
          </table:table-cell>
          <table:table-cell table:style-name="TableCell381">
            <text:p text:style-name="НормальныйOEM"><text:span text:style-name="T382">нет</text:span></text:p>
          </table:table-cell>
        </table:table-row>
      </table:table>
      <text:p text:style-name="P383"/>
      <text:p text:style-name="P384"/>
      <text:p text:style-name="НормальныйOEM"><text:bookmark-start text:name="undefined_Копия_30"/><text:bookmark-end text:name="undefined_Копия_30"/><text:span text:style-name="T385">V</text:span><text:span text:style-name="T386">. Предлагаемые управленческие решения по срокам и объемам работ, необходимых для приведения объекта и порядка<text:s/></text:span><text:span text:style-name="T387">предоставления на нем услуг в соответствие с требованиями законодательства Российской Федерации об обеспечении условий их доступности для инвалидов.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№ п/п</text:span></text:p>
          </table:table-cell>
          <table:table-cell table:style-name="TableCell397">
            <text:p text:style-name="P398"><text:span text:style-name="T399">Предлагаемые управленческие решения по объемам работ, необходимым для приведения объекта в<text:s/></text:span><text:span text:style-name="T400">соответствие с требованиями законодательства Российской Федерации об обеспечении условий их доступности для инвалидов</text:span></text:p>
          </table:table-cell>
          <table:table-cell table:style-name="TableCell401">
            <text:p text:style-name="P402"><text:span text:style-name="T403">Сроки</text:span></text:p>
          </table:table-cell>
        </table:table-row>
        <table:table-row table:style-name="TableRow404">
          <table:table-cell table:style-name="TableCell405">
            <text:p text:style-name="P406"><text:span text:style-name="T407">1</text:span><text:span text:style-name="T408">.</text:span></text:p>
          </table:table-cell>
          <table:table-cell table:style-name="TableCell409">
            <text:p text:style-name="НормальныйOEM"><text:span text:style-name="T410">Установка в одном из помещений, предназначенных для проведения массовых мероприятий, индукционных<text:s/></text:span><text:soft-page-break/><text:span text:style-name="T411">петель и звукоусиливающей аппаратуры</text:span></text:p>
          </table:table-cell>
          <table:table-cell table:style-name="TableCell412">
            <text:p text:style-name="P413">2026 г.</text:p>
          </table:table-cell>
        </table:table-row>
        <table:table-row table:style-name="TableRow414">
          <table:table-cell table:style-name="TableCell415">
            <text:p text:style-name="P416"><text:bookmark-start text:name="undefined_Копия_31"/><text:bookmark-end text:name="undefined_Копия_31"/><text:soft-page-break/><text:span text:style-name="T417">2</text:span><text:span text:style-name="T418">.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НормальныйOEM"><text:span text:style-name="T424">______________________________</text:span></text:p>
      <text:p text:style-name="НормальныйOEM"><text:bookmark-start text:name="undefined_Копия_32"/><text:bookmark-end text:name="undefined_Копия_32"/><text:span text:style-name="T425">* С учетом выводов оценки состояния и<text:s/></text:span><text:span text:style-name="T426">имеющихся недостатков в обеспечении условий доступности для инвалидов объекта и порядка предоставления услуги, приведенных<text:s/></text:span><text:span text:style-name="T427"><text:line-break/></text:span><text:span text:style-name="T428">в<text:s/></text:span><text:a office:title="#anchor2300" xlink:href="#anchor2300" office:target-frame-name="_top" xlink:show="replace"><text:span text:style-name="T429">разделе<text:s/></text:span><text:span text:style-name="T430">III</text:span></text:a><text:span text:style-name="T431"><text:s/>и<text:s/></text:span><text:a office:title="#anchor2400" xlink:href="#anchor2400" office:target-frame-name="_top" xlink:show="replace"><text:span text:style-name="T432">IV</text:span></text:a><text:span text:style-name="T433"><text:s/>паспорта.</text:span></text:p>
      <text:p text:style-name="P434"/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Председатель Комиссии:</text:span></text:p>
          </table:table-cell>
          <table:table-cell table:style-name="TableCell444" table:number-columns-spanned="2">
            <text:p text:style-name="P445">_____________________/Катышев О.В./</text:p>
          </table:table-cell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columns-spanned="2">
            <text:p text:style-name="Обычный"><text:span text:style-name="T450"><text:s text:c="32"/>(подпись/Ф.И.О.)</text:span></text:p>
          </table:table-cell>
          <table:covered-table-cell/>
        </table:table-row>
        <table:table-row table:style-name="TableRow451">
          <table:table-cell table:style-name="TableCell452" table:number-rows-spanned="3">
            <text:p text:style-name="P453">Члены Комиссии:</text:p>
          </table:table-cell>
          <table:table-cell table:style-name="TableCell454" table:number-columns-spanned="2">
            <text:p text:style-name="P455">_____________________/Гладкова З.Ю./</text:p>
            <text:p text:style-name="P456"><text:s text:c="25"/>(подпись/Ф.И.О.)</text:p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>_____________________/Ерегина Т.А./</text:p>
            <text:p text:style-name="P461"><text:span text:style-name="T462"><text:s text:c="25"/>(подпись/Ф.И.О.)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_____________________/Колобкова Л.Б../</text:p>
            <text:p text:style-name="P467"><text:s text:c="25"/>(подпись/Ф.И.О.)<text:s/></text:p>
            <text:p text:style-name="P468">_____________________/ <text:s text:c="12"/>./</text:p>
            <text:p text:style-name="P469"><text:s text:c="25"/>(подпись/Ф.И.О.)</text:p>
            <text:p text:style-name="P470"/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Tinos" svg:font-family="Tinos" style:font-family-generic="system"/>
    <style:font-face style:name="PT Serif" svg:font-family="PT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1" style:display-name="Заголовок 11" style:family="paragraph" style:next-style-name="Обычный">
      <style:paragraph-properties fo:text-align="center" fo:margin-top="0.1666in" fo:margin-bottom="0.0833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0pt" fo:language="en" fo:country="US" style:language-asian="zh" style:country-asian="C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complex="Times New Roman" fo:font-size="12pt" style:font-size-asian="12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US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widows="0" fo:orphans="0" fo:margin-bottom="0.0833in"/>
      <style:text-properties style:font-name="Arial" style:font-name-asian="Calibri" style:font-size-complex="11pt" style:language-asian="en" style:country-asian="US"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language-asian="en" style:country-asian="US"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language-asian="en" style:country-asian="US" fo:hyphenate="false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рмальный" style:display-name="Нормальный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0pt" fo:language="en" fo:country="US" style:language-asian="zh" style:country-asian="CN" fo:hyphenate="false"/>
    </style:style>
    <style:style style:name="НормальныйOEM" style:display-name="Нормальный (OEM)" style:family="paragraph">
      <style:paragraph-properties fo:text-align="justify" fo:margin-bottom="0in" fo:line-height="100%"/>
      <style:text-properties style:font-name="Courier New" style:font-name-asian="Times New Roman" style:font-name-complex="Courier New" fo:font-size="12pt" style:font-size-asian="12pt" style:font-size-complex="12pt" fo:language="en" fo:country="US" style:language-asian="zh" style:country-asian="CN" fo:hyphenate="false"/>
    </style:style>
    <style:style style:name="Прижатыйвлево" style:display-name="Прижатый влево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fo:language="en" fo:country="US" style:language-asian="zh" style:country-asian="CN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Нижнийколонтитул" style:family="paragraph">
      <style:text-properties style:font-name="Tinos" style:font-name-complex="Tinos" fo:color="#000000"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орникова Наталья Геннадьевна</meta:initial-creator>
    <dc:creator>Сергей</dc:creator>
    <meta:creation-date>2026-05-06T09:03:00Z</meta:creation-date>
    <dc:date>2026-05-06T09:03:00Z</dc:date>
    <meta:print-date>2026-05-06T08:29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13" meta:character-count="7447" meta:row-count="52" meta:non-whitespace-character-count="6348"/>
  </office:meta>
</office:document-meta>
</file>