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Заголовок1" style:master-page-name="MP0" style:family="paragraph">
      <style:paragraph-properties fo:break-before="page"/>
    </style:style>
    <style:style style:name="T14" style:parent-style-name="Основнойшрифтабзаца" style:family="text">
      <style:text-properties fo:font-weight="bold" style:font-weight-asian="bold" fo:color="#26282F"/>
    </style:style>
    <style:style style:name="T15" style:parent-style-name="Основнойшрифтабзаца" style:family="text">
      <style:text-properties fo:font-weight="bold" style:font-weight-asian="bold" fo:color="#26282F"/>
    </style:style>
    <style:style style:name="T16" style:parent-style-name="Основнойшрифтабзаца" style:family="text">
      <style:text-properties fo:font-weight="bold" style:font-weight-asian="bold" fo:color="#26282F"/>
    </style:style>
    <style:style style:name="P17" style:parent-style-name="Комментарий" style:family="paragraph">
      <style:text-properties fo:font-size="8pt" style:font-size-asian="8pt"/>
    </style:style>
    <style:style style:name="T18" style:parent-style-name="Основнойшрифтабзаца" style:family="text">
      <style:text-properties fo:font-weight="bold" style:font-weight-asian="bold" fo:color="#26282F"/>
    </style:style>
    <style:style style:name="P19" style:parent-style-name="Комментарий" style:family="paragraph">
      <style:text-properties fo:font-size="8pt" style:font-size-asian="8pt"/>
    </style:style>
    <style:style style:name="T20" style:parent-style-name="Основнойшрифтабзаца" style:family="text">
      <style:text-properties fo:font-weight="bold" style:font-weight-asian="bold" fo:color="#26282F"/>
    </style:style>
    <style:style style:name="P21" style:parent-style-name="Комментарий" style:family="paragraph">
      <style:text-properties fo:font-size="8pt" style:font-size-asian="8pt"/>
    </style:style>
    <style:style style:name="T22" style:parent-style-name="Основнойшрифтабзаца" style:family="text">
      <style:text-properties fo:font-weight="bold" style:font-weight-asian="bold" fo:color="#26282F"/>
    </style:style>
    <style:style style:name="P23" style:parent-style-name="Комментарий" style:family="paragraph">
      <style:text-properties fo:font-size="8pt" style:font-size-asian="8pt"/>
    </style:style>
    <style:style style:name="T24" style:parent-style-name="Основнойшрифтабзаца" style:family="text">
      <style:text-properties fo:font-weight="bold" style:font-weight-asian="bold" fo:color="#26282F"/>
    </style:style>
    <style:style style:name="P25" style:parent-style-name="Комментарий" style:family="paragraph">
      <style:text-properties fo:font-size="8pt" style:font-size-asian="8pt"/>
    </style:style>
    <style:style style:name="T26" style:parent-style-name="Основнойшрифтабзаца" style:family="text">
      <style:text-properties fo:font-weight="bold" style:font-weight-asian="bold" fo:color="#26282F"/>
    </style:style>
    <style:style style:name="P27" style:parent-style-name="Комментарий" style:family="paragraph">
      <style:text-properties fo:font-size="8pt" style:font-size-asian="8pt"/>
    </style:style>
    <style:style style:name="T28" style:parent-style-name="Основнойшрифтабзаца" style:family="text">
      <style:text-properties fo:font-weight="bold" style:font-weight-asian="bold" fo:color="#26282F"/>
    </style:style>
    <style:style style:name="P29" style:parent-style-name="Комментарий" style:family="paragraph">
      <style:text-properties fo:font-size="8pt" style:font-size-asian="8pt"/>
    </style:style>
    <style:style style:name="T30" style:parent-style-name="Основнойшрифтабзаца" style:family="text">
      <style:text-properties fo:font-weight="bold" style:font-weight-asian="bold" fo:color="#26282F"/>
    </style:style>
    <style:style style:name="P31" style:parent-style-name="Информацияоверсии" style:family="paragraph">
      <style:text-properties fo:font-size="8pt" style:font-size-asian="8pt"/>
    </style:style>
    <style:style style:name="P32" style:parent-style-name="Информацияоверсии" style:family="paragraph">
      <style:text-properties fo:font-size="8pt" style:font-size-asian="8pt"/>
    </style:style>
    <style:style style:name="P33" style:parent-style-name="Комментарий" style:family="paragraph">
      <style:text-properties fo:font-size="8pt" style:font-size-asian="8pt"/>
    </style:style>
    <style:style style:name="T34" style:parent-style-name="Основнойшрифтабзаца" style:family="text">
      <style:text-properties fo:font-weight="bold" style:font-weight-asian="bold" fo:color="#26282F"/>
    </style:style>
    <style:style style:name="P35" style:parent-style-name="Информацияоверсии" style:family="paragraph">
      <style:text-properties fo:font-size="8pt" style:font-size-asian="8pt"/>
    </style:style>
    <style:style style:name="P36" style:parent-style-name="Комментарий" style:family="paragraph">
      <style:text-properties fo:font-size="8pt" style:font-size-asian="8pt"/>
    </style:style>
    <style:style style:name="T37" style:parent-style-name="Основнойшрифтабзаца" style:family="text">
      <style:text-properties fo:font-weight="bold" style:font-weight-asian="bold" fo:color="#26282F"/>
    </style:style>
    <style:style style:name="P38" style:parent-style-name="Информацияоверсии" style:family="paragraph">
      <style:text-properties fo:font-size="8pt" style:font-size-asian="8pt"/>
    </style:style>
    <style:style style:name="P39" style:parent-style-name="Комментарий" style:family="paragraph">
      <style:text-properties fo:font-size="8pt" style:font-size-asian="8pt"/>
    </style:style>
    <style:style style:name="T40" style:parent-style-name="Основнойшрифтабзаца" style:family="text">
      <style:text-properties fo:font-weight="bold" style:font-weight-asian="bold" fo:color="#26282F"/>
    </style:style>
    <style:style style:name="P41" style:parent-style-name="Комментарий" style:family="paragraph">
      <style:text-properties fo:font-size="8pt" style:font-size-asian="8pt"/>
    </style:style>
    <style:style style:name="T42" style:parent-style-name="Основнойшрифтабзаца" style:family="text">
      <style:text-properties fo:font-weight="bold" style:font-weight-asian="bold" fo:color="#26282F"/>
    </style:style>
    <style:style style:name="P43" style:parent-style-name="Комментарий" style:family="paragraph">
      <style:text-properties fo:font-size="8pt" style:font-size-asian="8pt"/>
    </style:style>
    <style:style style:name="T44" style:parent-style-name="Основнойшрифтабзаца" style:family="text">
      <style:text-properties fo:font-weight="bold" style:font-weight-asian="bold" fo:color="#26282F"/>
    </style:style>
    <style:style style:name="P45" style:parent-style-name="Комментарий" style:family="paragraph">
      <style:text-properties fo:font-size="8pt" style:font-size-asian="8pt"/>
    </style:style>
    <style:style style:name="T46" style:parent-style-name="Основнойшрифтабзаца" style:family="text">
      <style:text-properties fo:font-weight="bold" style:font-weight-asian="bold" fo:color="#26282F"/>
    </style:style>
    <style:style style:name="P47" style:parent-style-name="Информацияоверсии" style:family="paragraph">
      <style:text-properties fo:font-size="8pt" style:font-size-asian="8pt"/>
    </style:style>
    <style:style style:name="P48" style:parent-style-name="Комментарий" style:family="paragraph">
      <style:text-properties fo:font-size="8pt" style:font-size-asian="8pt"/>
    </style:style>
    <style:style style:name="T49" style:parent-style-name="Основнойшрифтабзаца" style:family="text">
      <style:text-properties fo:font-weight="bold" style:font-weight-asian="bold" fo:color="#26282F"/>
    </style:style>
    <style:style style:name="P50" style:parent-style-name="Информацияоверсии" style:family="paragraph">
      <style:text-properties fo:font-size="8pt" style:font-size-asian="8pt"/>
    </style:style>
    <style:style style:name="P51" style:parent-style-name="Комментарий" style:family="paragraph">
      <style:text-properties fo:font-size="8pt" style:font-size-asian="8pt"/>
    </style:style>
    <style:style style:name="P52" style:parent-style-name="Информацияоверсии" style:family="paragraph">
      <style:text-properties fo:font-size="8pt" style:font-size-asian="8pt"/>
    </style:style>
    <style:style style:name="T53" style:parent-style-name="Основнойшрифтабзаца" style:family="text">
      <style:text-properties fo:font-weight="bold" style:font-weight-asian="bold" fo:color="#26282F"/>
    </style:style>
    <style:style style:name="P54" style:parent-style-name="Информацияоверсии" style:family="paragraph">
      <style:text-properties fo:font-size="8pt" style:font-size-asian="8pt"/>
    </style:style>
    <style:style style:name="P55" style:parent-style-name="Информацияоверсии" style:family="paragraph">
      <style:text-properties fo:font-size="8pt" style:font-size-asian="8pt"/>
    </style:style>
    <style:style style:name="P56" style:parent-style-name="Информацияоверсии" style:family="paragraph">
      <style:text-properties fo:font-size="8pt" style:font-size-asian="8pt"/>
    </style:style>
    <style:style style:name="P57" style:parent-style-name="Комментарий" style:family="paragraph">
      <style:text-properties fo:font-size="8pt" style:font-size-asian="8pt"/>
    </style:style>
    <style:style style:name="T58" style:parent-style-name="Основнойшрифтабзаца" style:family="text">
      <style:text-properties fo:font-weight="bold" style:font-weight-asian="bold" fo:color="#26282F"/>
    </style:style>
    <style:style style:name="P59" style:parent-style-name="Информацияоверсии" style:family="paragraph">
      <style:text-properties fo:font-size="8pt" style:font-size-asian="8pt"/>
    </style:style>
    <style:style style:name="P60" style:parent-style-name="Информацияоверсии" style:family="paragraph">
      <style:text-properties fo:font-size="8pt" style:font-size-asian="8pt"/>
    </style:style>
    <style:style style:name="P61" style:parent-style-name="Комментарий" style:family="paragraph">
      <style:text-properties fo:font-size="8pt" style:font-size-asian="8pt"/>
    </style:style>
    <style:style style:name="T62" style:parent-style-name="Основнойшрифтабзаца" style:family="text">
      <style:text-properties fo:font-weight="bold" style:font-weight-asian="bold" fo:color="#26282F"/>
    </style:style>
    <style:style style:name="P63" style:parent-style-name="Комментарий" style:family="paragraph">
      <style:text-properties fo:font-size="8pt" style:font-size-asian="8pt"/>
    </style:style>
    <style:style style:name="T64" style:parent-style-name="Основнойшрифтабзаца" style:family="text">
      <style:text-properties fo:font-weight="bold" style:font-weight-asian="bold" fo:color="#26282F"/>
    </style:style>
    <style:style style:name="P65" style:parent-style-name="Комментарий" style:family="paragraph">
      <style:text-properties fo:font-size="8pt" style:font-size-asian="8pt"/>
    </style:style>
    <style:style style:name="T66" style:parent-style-name="Основнойшрифтабзаца" style:family="text">
      <style:text-properties fo:font-weight="bold" style:font-weight-asian="bold" fo:color="#26282F"/>
    </style:style>
    <style:style style:name="P67" style:parent-style-name="Комментарий" style:family="paragraph">
      <style:text-properties fo:font-size="8pt" style:font-size-asian="8pt"/>
    </style:style>
    <style:style style:name="T68" style:parent-style-name="Основнойшрифтабзаца" style:family="text">
      <style:text-properties fo:font-weight="bold" style:font-weight-asian="bold" fo:color="#26282F"/>
    </style:style>
    <style:style style:name="P69" style:parent-style-name="Комментарий" style:family="paragraph">
      <style:text-properties fo:font-size="8pt" style:font-size-asian="8pt"/>
    </style:style>
    <style:style style:name="TableColumn71" style:family="table-column">
      <style:table-column-properties style:column-width="4.7243in" style:use-optimal-column-width="false"/>
    </style:style>
    <style:style style:name="TableColumn72" style:family="table-column">
      <style:table-column-properties style:column-width="2.3625in" style:use-optimal-column-width="false"/>
    </style:style>
    <style:style style:name="Table70" style:family="table">
      <style:table-properties style:width="7.0868in" fo:margin-left="0.0069in" table:align="left"/>
    </style:style>
    <style:style style:name="TableRow73" style:family="table-row">
      <style:table-row-properties style:use-optimal-row-height="false"/>
    </style:style>
    <style:style style:name="TableCell74" style:family="table-cell">
      <style:table-cell-properties fo:border="none" fo:padding-top="0in" fo:padding-left="0.0069in" fo:padding-bottom="0in" fo:padding-right="0.0069in"/>
    </style:style>
    <style:style style:name="TableCell75" style:family="table-cell">
      <style:table-cell-properties fo:border="none" fo:padding-top="0in" fo:padding-left="0.0069in" fo:padding-bottom="0in" fo:padding-right="0.0069in"/>
    </style:style>
    <style:style style:name="P76" style:parent-style-name="Нормальный" style:family="paragraph">
      <style:paragraph-properties fo:text-align="end" fo:text-indent="0in"/>
    </style:style>
  </office:automatic-styles>
  <office:body>
    <office:text text:use-soft-page-breaks="true">
      <text:h text:style-name="P1" text:outline-level="1"><text:bookmark-start text:name="anchor0"/><text:bookmark-end text:name="anchor0"/><text:a xlink:href="http://ivo.garant.ru/document/redirect/12181538/0" office:target-frame-name="_top" xlink:show="replace">Федеральный закон от 28 декабря 2010 г. N 390-ФЗ "О безопасности"</text:a></text:h>
      <text:p text:style-name="Информацияобизменениях">С изменениями и дополнениями от:</text:p>
      <text:p text:style-name="Информацияобизменениях">5 октября 2015 г., 6 февраля, 9 ноября 2020 г., 28 апреля, 10 июля 2023 г.</text:p>
      <text:p text:style-name="Нормальный"/>
      <text:p text:style-name="Нормальный"><text:span text:style-name="T14">Принят<text:s/></text:span><text:span text:style-name="T15">Государственной Думой 7 декабря 2010 года</text:span></text:p>
      <text:p text:style-name="Нормальный"><text:span text:style-name="T16">Одобрен Советом Федерации 15 декабря 2010 года</text:span></text:p>
      <text:p text:style-name="P17">ГАРАНТ:</text:p>
      <text:p text:style-name="Комментарий">См. комментарии к настоящему Федеральному закону</text:p>
      <text:p text:style-name="Комментарий"/>
      <text:h text:style-name="Заголовок1" text:outline-level="1"><text:bookmark-start text:name="anchor100"/><text:bookmark-end text:name="anchor100"/>Глава 1. Общие положения</text:h>
      <text:p text:style-name="Нормальный"/>
      <text:p text:style-name="Заголовокстатьи"><text:bookmark-start text:name="anchor1"/><text:bookmark-end text:name="anchor1"/><text:span text:style-name="T18">Статья 1.</text:span><text:s/>Предмет регулирования настоящего Федерального закона</text:p>
      <text:p text:style-name="Нормальный">Настоящий Федеральный закон определяет основные принципы и содержание деятельности по обеспечению безопасности государства, общественной безопасности, экологической безопасности, безопасности личности, иных видов безопасности, предусмотренных законодательством Российской Федерации (далее - безопасность, национальная безопасность), полномочия и функции федеральных органов государственной власти, органов государственной власти субъектов Российской Федерации, органов местного самоуправления в области безопасности, а также статус<text:s/>Совета Безопасности Российской Федерации (далее - Совет Безопасности).</text:p>
      <text:p text:style-name="P19">ГАРАНТ:</text:p>
      <text:p text:style-name="Комментарий">См. комментарии к статье 1 настоящего Федерального закона</text:p>
      <text:p text:style-name="Комментарий"/>
      <text:p text:style-name="Заголовокстатьи"><text:bookmark-start text:name="anchor2"/><text:bookmark-end text:name="anchor2"/><text:span text:style-name="T20">Статья 2.</text:span><text:s/>Основные принципы обеспечения безопасности</text:p>
      <text:p text:style-name="Нормальный">Основными принципами обеспечения безопасности являются:</text:p>
      <text:p text:style-name="Нормальный"><text:bookmark-start text:name="anchor21"/><text:bookmark-end text:name="anchor21"/>1) соблюдение и защита прав и свобод человека и гражданина;</text:p>
      <text:p text:style-name="Нормальный"><text:bookmark-start text:name="anchor22"/><text:bookmark-end text:name="anchor22"/>2) законность;</text:p>
      <text:p text:style-name="Нормальный"><text:bookmark-start text:name="anchor23"/><text:bookmark-end text:name="anchor23"/>3) системность и комплексность применения федеральными органами государственной власти, органами государственной власти субъектов Российской Федерации, другими государственными органами, органами местного самоуправления политических, организационных, социально-экономических, информационных, правовых и иных мер обеспечения безопасности;</text:p>
      <text:p text:style-name="Нормальный"><text:bookmark-start text:name="anchor24"/><text:bookmark-end text:name="anchor24"/>4) приоритет предупредительных мер в целях обеспечения безопасности;</text:p>
      <text:p text:style-name="Нормальный"><text:bookmark-start text:name="anchor25"/><text:bookmark-end text:name="anchor25"/>5) взаимодействие федеральных органов государственной власти, органов государственной власти субъектов Российской Федерации, других государственных органов с общественными объединениями, международными организациями и гражданами в целях обеспечения безопасности.</text:p>
      <text:p text:style-name="P21">ГАРАНТ:</text:p>
      <text:p text:style-name="Комментарий">См. комментарии к статье<text:s/>2 настоящего Федерального закона</text:p>
      <text:p text:style-name="Комментарий"/>
      <text:p text:style-name="Заголовокстатьи"><text:bookmark-start text:name="anchor3"/><text:bookmark-end text:name="anchor3"/><text:span text:style-name="T22">Статья 3.</text:span><text:s/>Содержание деятельности по обеспечению безопасности</text:p>
      <text:p text:style-name="Нормальный">Деятельность по обеспечению безопасности включает в себя:</text:p>
      <text:p text:style-name="Нормальный"><text:bookmark-start text:name="anchor31"/><text:bookmark-end text:name="anchor31"/>1) прогнозирование, выявление, анализ и оценку угроз безопасности;</text:p>
      <text:p text:style-name="Нормальный"><text:bookmark-start text:name="anchor32"/><text:bookmark-end text:name="anchor32"/>2) определение основных<text:s/>направлений государственной политики и стратегическое планирование в области обеспечения безопасности;</text:p>
      <text:p text:style-name="Нормальный"><text:bookmark-start text:name="anchor33"/><text:bookmark-end text:name="anchor33"/>3) правовое регулирование в области обеспечения безопасности;</text:p>
      <text:p text:style-name="Нормальный"><text:bookmark-start text:name="anchor34"/><text:bookmark-end text:name="anchor34"/>4) разработку и применение комплекса оперативных и долговременных мер по выявлению, предупреждению и устранению угроз безопасности, локализации и нейтрализации последствий их проявления;</text:p>
      <text:p text:style-name="Нормальный"><text:bookmark-start text:name="anchor35"/><text:bookmark-end text:name="anchor35"/>5) применение специальных экономических мер в целях обеспечения безопасности;</text:p>
      <text:p text:style-name="Нормальный"><text:bookmark-start text:name="anchor36"/><text:bookmark-end text:name="anchor36"/><text:soft-page-break/>6) разработку, производство и внедрение современных видов вооружения, военной и специальной техники, а также техники двойного и гражданского назначения в целях обеспечения безопасности;</text:p>
      <text:p text:style-name="Нормальный"><text:bookmark-start text:name="anchor37"/><text:bookmark-end text:name="anchor37"/>7) организацию научной деятельности в области обеспечения безопасности;</text:p>
      <text:p text:style-name="Нормальный"><text:bookmark-start text:name="anchor38"/><text:bookmark-end text:name="anchor38"/>8) координацию деятельности федеральных органов государственной власти, органов<text:s/>государственной власти субъектов Российской Федерации, органов местного самоуправления в области обеспечения безопасности;</text:p>
      <text:p text:style-name="Нормальный"><text:bookmark-start text:name="anchor39"/><text:bookmark-end text:name="anchor39"/>9) финансирование расходов на обеспечение безопасности, контроль за целевым расходованием выделенных средств;</text:p>
      <text:p text:style-name="Нормальный"><text:bookmark-start text:name="anchor310"/><text:bookmark-end text:name="anchor310"/>10) международное сотрудничество в целях обеспечения безопасности;</text:p>
      <text:p text:style-name="Нормальный"><text:bookmark-start text:name="anchor311"/><text:bookmark-end text:name="anchor311"/>11) осуществление других мероприятий в области обеспечения безопасности в соответствии с законодательством Российской Федерации.</text:p>
      <text:p text:style-name="P23">ГАРАНТ:</text:p>
      <text:p text:style-name="Комментарий">См. комментарии к статье 3 настоящего Федерального закона</text:p>
      <text:p text:style-name="Комментарий"/>
      <text:p text:style-name="Заголовокстатьи"><text:bookmark-start text:name="anchor4"/><text:bookmark-end text:name="anchor4"/><text:span text:style-name="T24">Статья 4.</text:span><text:s/>Государственная политика в области обеспечения безопасности</text:p>
      <text:p text:style-name="Нормальный"><text:bookmark-start text:name="anchor41"/><text:bookmark-end text:name="anchor41"/>1. Государственная политика в области обеспечения безопасности является частью внутренней и внешней политики Российской Федерации и представляет собой совокупность скоординированных и объединенных единым замыслом политических, организационных, социально-экономических, военных, правовых, информационных, специальных и иных мер.</text:p>
      <text:p text:style-name="Нормальный"><text:bookmark-start text:name="anchor42"/><text:bookmark-end text:name="anchor42"/>2. Основные направления государственной политики в области обеспечения безопасности определяет Президент Российской Федерации.</text:p>
      <text:p text:style-name="Нормальный"><text:bookmark-start text:name="anchor43"/><text:bookmark-end text:name="anchor43"/>3.<text:s/>Государственная политика в области обеспечения безопасности реализуется федеральными органами государственной власти, органами государственной власти субъектов Российской Федерации, органами местного самоуправления на основе<text:s/><text:a xlink:href="http://ivo.garant.ru/document/redirect/401425792/1000" office:target-frame-name="_top" xlink:show="replace">стратегии</text:a><text:s/>национальной безопасности Российской Федерации, иных концептуальных и доктринальных документов, разрабатываемых Советом Безопасности и утверждаемых Президентом Российской Федерации.</text:p>
      <text:p text:style-name="Нормальный"><text:bookmark-start text:name="anchor44"/><text:bookmark-end text:name="anchor44"/>4. Граждане и общественные объединения участвуют в реализации государственной политики в области обеспечения безопасности.</text:p>
      <text:p text:style-name="P25">ГАРАНТ:</text:p>
      <text:p text:style-name="Комментарий">См. комментарии<text:s/>к статье 4 настоящего Федерального закона</text:p>
      <text:p text:style-name="Комментарий"/>
      <text:p text:style-name="Заголовокстатьи"><text:bookmark-start text:name="anchor5"/><text:bookmark-end text:name="anchor5"/><text:span text:style-name="T26">Статья 5.</text:span><text:s/>Правовая основа обеспечения безопасности</text:p>
      <text:p text:style-name="Нормальный">Правовую основу обеспечения безопасности составляют<text:s/><text:a xlink:href="http://ivo.garant.ru/document/redirect/10103000/0" office:target-frame-name="_top" xlink:show="replace">Конституция</text:a><text:s/>Российской Федерации, общепризнанные принципы и нормы международного права, международные договоры Российской Федерации, федеральные конституционные законы, настоящий Федеральный закон, другие федеральные законы и иные нормативные правовые акты Российской Федерации, законы и иные нормативные правовые акты субъектов Российской Федерации, органов местного самоуправления, принятые в пределах их компетенции в области безопасности.</text:p>
      <text:p text:style-name="P27">ГАРАНТ:</text:p>
      <text:p text:style-name="Комментарий">См. комментарии к статье 5 настоящего Федерального закона</text:p>
      <text:p text:style-name="Комментарий"/>
      <text:p text:style-name="Заголовокстатьи"><text:bookmark-start text:name="anchor6"/><text:bookmark-end text:name="anchor6"/><text:span text:style-name="T28">Статья 6.</text:span><text:s/>Координация деятельности по обеспечению безопасности</text:p>
      <text:p text:style-name="Нормальный">Координацию деятельности по обеспечению безопасности осуществляют Президент Российской Федерации и формируемый и возглавляемый им Совет Безопасности, а также в пределах своей компетенции Правительство Российской Федерации, федеральные органы государственной власти, органы государственной власти субъектов Российской Федерации, органы местного самоуправления.</text:p>
      <text:p text:style-name="P29">ГАРАНТ:</text:p>
      <text:p text:style-name="Комментарий">См. комментарии<text:s/>к статье 6 настоящего Федерального закона</text:p>
      <text:p text:style-name="Комментарий"/>
      <text:p text:style-name="Заголовокстатьи"><text:bookmark-start text:name="anchor7"/><text:bookmark-end text:name="anchor7"/><text:span text:style-name="T30">Статья 7.</text:span><text:s/>Международное сотрудничество в области обеспечения безопасности</text:p>
      <text:p text:style-name="Нормальный"><text:bookmark-start text:name="anchor71"/><text:bookmark-end text:name="anchor71"/>1. Международное сотрудничество Российской Федерации в области обеспечения безопасности осуществляется на основе общепризнанных принципов<text:s/>и норм международного права и международных договоров Российской Федерации.</text:p>
      <text:p text:style-name="Нормальный"><text:bookmark-start text:name="anchor72"/><text:bookmark-end text:name="anchor72"/>2. Основными целями международного сотрудничества в области обеспечения безопасности являются:</text:p>
      <text:p text:style-name="P31">Информация об изменениях:</text:p>
      <text:p text:style-name="Информацияоверсии"><text:bookmark-start text:name="anchor7201"/><text:bookmark-end text:name="anchor7201"/>Пункт 1 изменен с 20 ноября 2020 г. -<text:s/><text:a xlink:href="http://ivo.garant.ru/document/redirect/74874299/11" office:target-frame-name="_top" xlink:show="replace">Федеральный закон</text:a><text:s/>от 9 ноября 2020 г. N 365-ФЗ</text:p>
      <text:p text:style-name="Информацияоверсии"><text:a xlink:href="http://ivo.garant.ru/document/redirect/77703327/7201" office:target-frame-name="_top" xlink:show="replace">См. предыдущую редакцию</text:a></text:p>
      <text:p text:style-name="Нормальный">1) охрана суверенитета Российской Федерации, ее независимости и государственной целостности, предотвращение внутренних и внешних угроз, пресечение действий, направленных на отчуждение части территории Российской Федерации, а также призывов к таким действиям;</text:p>
      <text:p text:style-name="Нормальный"><text:bookmark-start text:name="anchor7202"/><text:bookmark-end text:name="anchor7202"/>2) защита прав и законных интересов российских граждан за рубежом;</text:p>
      <text:p text:style-name="Нормальный"><text:bookmark-start text:name="anchor7203"/><text:bookmark-end text:name="anchor7203"/>3) укрепление отношений со стратегическими партнерами Российской Федерации;</text:p>
      <text:p text:style-name="Нормальный"><text:bookmark-start text:name="anchor7204"/><text:bookmark-end text:name="anchor7204"/>4) участие в деятельности международных организаций, занимающихся проблемами обеспечения безопасности;</text:p>
      <text:p text:style-name="Нормальный"><text:bookmark-start text:name="anchor7205"/><text:bookmark-end text:name="anchor7205"/>5) развитие двусторонних и многосторонних отношений в целях выполнения задач обеспечения безопасности;</text:p>
      <text:p text:style-name="Нормальный"><text:bookmark-start text:name="anchor7206"/><text:bookmark-end text:name="anchor7206"/>6) содействие урегулированию конфликтов, включая участие в миротворческой деятельности.</text:p>
      <text:p text:style-name="P32">Информация об изменениях:</text:p>
      <text:p text:style-name="Информацияоверсии"><text:bookmark-start text:name="anchor73"/><text:bookmark-end text:name="anchor73"/>Статья 7 дополнена частью 3 с 20 ноября 2020 г. -<text:s/><text:a xlink:href="http://ivo.garant.ru/document/redirect/74874299/11" office:target-frame-name="_top" xlink:show="replace">Федеральный закон</text:a><text:s/>от 9 ноября 2020 г. N 365-ФЗ</text:p>
      <text:p text:style-name="Нормальный">3. Решения межгосударственных органов, принятые на основании положений международных договоров Российской Федерации в их истолковании, противоречащем<text:s/><text:a xlink:href="http://ivo.garant.ru/document/redirect/10103000/0" office:target-frame-name="_top" xlink:show="replace">Конституции</text:a><text:s/>Российской Федерации, не подлежат исполнению в Российской Федерации.</text:p>
      <text:p text:style-name="P33">ГАРАНТ:</text:p>
      <text:p text:style-name="Комментарий">См. комментарии к статье 7 настоящего Федерального закона</text:p>
      <text:p text:style-name="Комментарий"/>
      <text:h text:style-name="Заголовок1" text:outline-level="1"><text:bookmark-start text:name="anchor200"/><text:bookmark-end text:name="anchor200"/>Глава 2. Полномочия федеральных органов государственной власти, функции органов государственной<text:s/>власти субъектов Российской Федерации и органов местного самоуправления в области обеспечения безопасности</text:h>
      <text:p text:style-name="Нормальный"/>
      <text:p text:style-name="Заголовокстатьи"><text:bookmark-start text:name="anchor8"/><text:bookmark-end text:name="anchor8"/><text:span text:style-name="T34">Статья 8.</text:span><text:s/>Полномочия Президента Российской Федерации в области обеспечения безопасности</text:p>
      <text:p text:style-name="Нормальный">Президент Российской Федерации:</text:p>
      <text:p text:style-name="Нормальный"><text:bookmark-start text:name="anchor81"/><text:bookmark-end text:name="anchor81"/>1) определяет основные направления государственной политики в области обеспечения безопасности;</text:p>
      <text:p text:style-name="Нормальный"><text:bookmark-start text:name="anchor82"/><text:bookmark-end text:name="anchor82"/>2) утверждает<text:s/><text:a xlink:href="http://ivo.garant.ru/document/redirect/401425792/1000" office:target-frame-name="_top" xlink:show="replace">стратегию</text:a><text:s/>национальной безопасности Российской Федерации, иные концептуальные и доктринальные документы<text:s/>в области обеспечения безопасности;</text:p>
      <text:p text:style-name="Нормальный"><text:bookmark-start text:name="anchor83"/><text:bookmark-end text:name="anchor83"/>3) формирует и возглавляет Совет Безопасности;</text:p>
      <text:p text:style-name="Нормальный"><text:bookmark-start text:name="anchor84"/><text:bookmark-end text:name="anchor84"/>4) устанавливает компетенцию федеральных органов исполнительной власти в области обеспечения безопасности, руководство деятельностью которых он осуществляет;</text:p>
      <text:p text:style-name="Нормальный"><text:bookmark-start text:name="anchor85"/><text:bookmark-end text:name="anchor85"/>5) в порядке,<text:s/>установленном<text:s/><text:a xlink:href="http://ivo.garant.ru/document/redirect/12123122/200" office:target-frame-name="_top" xlink:show="replace">Федеральным конституционным законом</text:a><text:s/>от 30 мая 2001 года N 3-ФКЗ "О чрезвычайном положении", вводит на территории Российской Федерации или в отдельных ее местностях чрезвычайное положение, осуществляет полномочия в области обеспечения режима чрезвычайного положения;</text:p>
      <text:p text:style-name="Нормальный"><text:bookmark-start text:name="anchor86"/><text:bookmark-end text:name="anchor86"/>6) принимает в соответствии с законодательством Российской Федерации:</text:p>
      <text:p text:style-name="Нормальный"><text:bookmark-start text:name="anchor8601"/><text:bookmark-end text:name="anchor8601"/><text:soft-page-break/>а) решение о применении специальных экономических мер в целях обеспечения безопасности;</text:p>
      <text:p text:style-name="Нормальный"><text:bookmark-start text:name="anchor8602"/><text:bookmark-end text:name="anchor8602"/>б) меры по защите граждан от преступных и иных противоправных действий, по противодействию терроризму и экстремизму;</text:p>
      <text:p text:style-name="P35">Информация об изменениях:</text:p>
      <text:p text:style-name="Информацияоверсии"><text:bookmark-start text:name="anchor8603"/><text:bookmark-end text:name="anchor8603"/>Пункт 6 дополнен подпунктом "в" с 28 апреля 2023 г. -<text:s/><text:a xlink:href="http://ivo.garant.ru/document/redirect/406812047/2" office:target-frame-name="_top" xlink:show="replace">Федеральный закон</text:a><text:s/>от 28 апреля 2023 г. N 155-ФЗ</text:p>
      <text:p text:style-name="Нормальный">в) меры по защите Российской Федерации и ее граждан в случае принятия иностранными и (или) международными (межгосударственными) органами (организациями) решений или осуществления ими действий, противоречащих интересам Российской Федерации и (или) основам публичного правопорядка Российской Федерации;</text:p>
      <text:p text:style-name="Нормальный"><text:bookmark-start text:name="anchor87"/><text:bookmark-end text:name="anchor87"/>7) решает в соответствии с законодательством Российской Федерации вопросы, связанные с обеспечением защиты:</text:p>
      <text:p text:style-name="Нормальный"><text:bookmark-start text:name="anchor8701"/><text:bookmark-end text:name="anchor8701"/>а)<text:s/><text:a xlink:href="http://ivo.garant.ru/document/redirect/12148555/21" office:target-frame-name="_top" xlink:show="replace">информации</text:a><text:s/>и<text:s/><text:a xlink:href="http://ivo.garant.ru/document/redirect/10102673/101" office:target-frame-name="_top" xlink:show="replace">государственной тайны</text:a>;</text:p>
      <text:p text:style-name="Нормальный"><text:bookmark-start text:name="anchor8702"/><text:bookmark-end text:name="anchor8702"/>б) населения и территорий от<text:s/><text:a xlink:href="http://ivo.garant.ru/document/redirect/10107960/101" office:target-frame-name="_top" xlink:show="replace">чрезвычайных ситуаций</text:a>;</text:p>
      <text:p text:style-name="Нормальный"><text:bookmark-start text:name="anchor88"/><text:bookmark-end text:name="anchor88"/>8) осуществляет иные полномочия в области обеспечения безопасности, возложенные на него<text:s/><text:a xlink:href="http://ivo.garant.ru/document/redirect/10103000/4000" office:target-frame-name="_top" xlink:show="replace">Конституцией</text:a><text:s/>Российской Федерации, федеральными конституционными законами и федеральными законами.</text:p>
      <text:p text:style-name="P36">ГАРАНТ:</text:p>
      <text:p text:style-name="Комментарий">См. комментарии к статье 8 настоящего Федерального закона</text:p>
      <text:p text:style-name="Комментарий"/>
      <text:p text:style-name="Заголовокстатьи"><text:bookmark-start text:name="anchor9"/><text:bookmark-end text:name="anchor9"/><text:span text:style-name="T37">Статья 9.</text:span><text:s/>Полномочия палат Федерального Собрания Российской Федерации в области обеспечения безопасности</text:p>
      <text:p text:style-name="Нормальный"><text:bookmark-start text:name="anchor91"/><text:bookmark-end text:name="anchor91"/>1. Совет Федерации Федерального Собрания Российской Федерации:</text:p>
      <text:p text:style-name="Нормальный"><text:bookmark-start text:name="anchor9101"/><text:bookmark-end text:name="anchor9101"/>1) рассматривает принятые Государственной Думой Федерального Собрания Российской Федерации федеральные законы в области обеспечения безопасности;</text:p>
      <text:p text:style-name="Нормальный"><text:bookmark-start text:name="anchor9102"/><text:bookmark-end text:name="anchor9102"/>2) утверждает указ Президента Российской Федерации о введении чрезвычайного положения;</text:p>
      <text:p text:style-name="P38">Информация об изменениях:</text:p>
      <text:p text:style-name="Информацияоверсии"><text:bookmark-start text:name="anchor9103"/><text:bookmark-end text:name="anchor9103"/>Часть 1 дополнена пунктом 3<text:s/>с 20 ноября 2020 г. -<text:s/><text:a xlink:href="http://ivo.garant.ru/document/redirect/74874299/2" office:target-frame-name="_top" xlink:show="replace">Федеральный закон</text:a><text:s/>от 9 ноября 2020 г. N 365-ФЗ</text:p>
      <text:p text:style-name="Нормальный">3) проводит консультации по предложенным Президентом Российской Федерации кандидатурам на должность руководителей федеральных органов исполнительной власти (включая федеральных министров), ведающих вопросами обороны, безопасности государства, внутренних дел, юстиции, иностранных дел, предотвращения чрезвычайных ситуаций и ликвидации последствий стихийных бедствий, общественной безопасности.</text:p>
      <text:p text:style-name="Нормальный"><text:bookmark-start text:name="anchor92"/><text:bookmark-end text:name="anchor92"/>2. Государственная Дума Федерального Собрания Российской Федерации принимает федеральные законы в области обеспечения безопасности.</text:p>
      <text:p text:style-name="P39">ГАРАНТ:</text:p>
      <text:p text:style-name="Комментарий">См. комментарии к статье 9 настоящего Федерального закона</text:p>
      <text:p text:style-name="Комментарий"/>
      <text:p text:style-name="Заголовокстатьи"><text:bookmark-start text:name="anchor10"/><text:bookmark-end text:name="anchor10"/><text:span text:style-name="T40">Статья 10.</text:span><text:s/>Полномочия Правительства Российской Федерации в области обеспечения безопасности</text:p>
      <text:p text:style-name="Нормальный">Правительство Российской Федерации:</text:p>
      <text:p text:style-name="Нормальный"><text:bookmark-start text:name="anchor101"/><text:bookmark-end text:name="anchor101"/>1) участвует в определении основных направлений государственной политики в области обеспечения безопасности;</text:p>
      <text:p text:style-name="Нормальный"><text:bookmark-start text:name="anchor102"/><text:bookmark-end text:name="anchor102"/>2) формирует федеральные целевые программы в области<text:s/>обеспечения безопасности и обеспечивает их реализацию;</text:p>
      <text:p text:style-name="Нормальный"><text:bookmark-start text:name="anchor103"/><text:bookmark-end text:name="anchor103"/>3) устанавливает компетенцию федеральных органов исполнительной власти в области обеспечения безопасности, руководство деятельностью которых оно осуществляет;</text:p>
      <text:p text:style-name="Нормальный"><text:bookmark-start text:name="anchor104"/><text:bookmark-end text:name="anchor104"/><text:soft-page-break/>4) организует обеспечение федеральных органов исполнительной власти, органов исполнительной власти субъектов Российской Федерации, органов местного самоуправления средствами и ресурсами, необходимыми для выполнения задач в области обеспечения безопасности;</text:p>
      <text:p text:style-name="Нормальный"><text:bookmark-start text:name="anchor105"/><text:bookmark-end text:name="anchor105"/>5) осуществляет иные полномочия в области<text:s/>обеспечения безопасности, возложенные на него<text:s/><text:a xlink:href="http://ivo.garant.ru/document/redirect/10103000/6000" office:target-frame-name="_top" xlink:show="replace">Конституцией</text:a><text:s/>Российской Федерации, федеральными конституционными законами, федеральными законами и нормативными правовыми актами Президента<text:s/>Российской Федерации.</text:p>
      <text:p text:style-name="P41">ГАРАНТ:</text:p>
      <text:p text:style-name="Комментарий">См. комментарии к статье 10 настоящего Федерального закона</text:p>
      <text:p text:style-name="Комментарий"/>
      <text:p text:style-name="Заголовокстатьи"><text:bookmark-start text:name="anchor11"/><text:bookmark-end text:name="anchor11"/><text:span text:style-name="T42">Статья 11.</text:span><text:s/>Полномочия федеральных органов исполнительной власти в области обеспечения безопасности</text:p>
      <text:p text:style-name="Нормальный">Федеральные органы исполнительной власти выполняют задачи в области обеспечения безопасности в соответствии с<text:s/><text:a xlink:href="http://ivo.garant.ru/document/redirect/10103000/0" office:target-frame-name="_top" xlink:show="replace">Конституцией</text:a><text:s/>Российской Федерации, федеральными конституционными законами, федеральными законами, нормативными правовыми актами Президента Российской Федерации и нормативными правовыми актами Правительства Российской Федерации.</text:p>
      <text:p text:style-name="P43">ГАРАНТ:</text:p>
      <text:p text:style-name="Комментарий">См. комментарии к статье 11 настоящего Федерального закона</text:p>
      <text:p text:style-name="Комментарий"/>
      <text:p text:style-name="Заголовокстатьи"><text:bookmark-start text:name="anchor12"/><text:bookmark-end text:name="anchor12"/><text:span text:style-name="T44">Статья 12.</text:span><text:s/>Функции органов государственной власти субъектов Российской Федерации и органов местного самоуправления в области обеспечения безопасности</text:p>
      <text:p text:style-name="Нормальный">Органы государственной власти субъектов Российской Федерации и органы местного самоуправления в пределах своей компетенции обеспечивают исполнение законодательства Российской Федерации в области обеспечения безопасности.</text:p>
      <text:p text:style-name="P45">ГАРАНТ:</text:p>
      <text:p text:style-name="Комментарий">См. комментарии к статье 12 настоящего Федерального закона</text:p>
      <text:p text:style-name="Комментарий"/>
      <text:h text:style-name="Заголовок1" text:outline-level="1"><text:bookmark-start text:name="anchor300"/><text:bookmark-end text:name="anchor300"/>Глава 3. Статус Совета Безопасности</text:h>
      <text:p text:style-name="Нормальный"/>
      <text:p text:style-name="Заголовокстатьи"><text:bookmark-start text:name="anchor13"/><text:bookmark-end text:name="anchor13"/><text:span text:style-name="T46">Статья 13.</text:span><text:s/>Совет Безопасности</text:p>
      <text:p text:style-name="P47">Информация об изменениях:</text:p>
      <text:p text:style-name="Информацияоверсии"><text:bookmark-start text:name="anchor1301"/><text:bookmark-end text:name="anchor1301"/>Часть 1 изменена с 20 ноября 2020 г. -<text:s/><text:a xlink:href="http://ivo.garant.ru/document/redirect/74874299/3" office:target-frame-name="_top" xlink:show="replace">Федеральный закон</text:a><text:s/>от 9 ноября 2020 г. N 365-ФЗ</text:p>
      <text:p text:style-name="Информацияоверсии"><text:a xlink:href="http://ivo.garant.ru/document/redirect/77703327/1301" office:target-frame-name="_top" xlink:show="replace">См. предыдущую редакцию</text:a></text:p>
      <text:p text:style-name="Нормальный">1. Совет Безопасности является конституционным совещательным органом, осуществляющим содействие главе государства в реализации его полномочий по вопросам обеспечения национальных интересов и безопасности личности, общества и государства, а также поддержания гражданского мира и согласия в стране, охраны суверенитета Российской Федерации, ее независимости и государственной целостности, предотвращения внутренних и внешних угроз.</text:p>
      <text:p text:style-name="Нормальный"><text:bookmark-start text:name="anchor1302"/><text:bookmark-end text:name="anchor1302"/>2. Совет Безопасности формируется и возглавляется Президентом Российской Федерации.</text:p>
      <text:p text:style-name="Нормальный"><text:bookmark-start text:name="anchor1303"/><text:bookmark-end text:name="anchor1303"/>3.<text:s/><text:a xlink:href="http://ivo.garant.ru/document/redirect/73720144/1000" office:target-frame-name="_top" xlink:show="replace">Положение</text:a><text:s/>о Совете<text:s/>Безопасности Российской Федерации утверждается Президентом Российской Федерации.</text:p>
      <text:p text:style-name="Нормальный"><text:bookmark-start text:name="anchor1304"/><text:bookmark-end text:name="anchor1304"/>4. В целях реализации задач и функций Совета Безопасности Президентом Российской Федерации могут создаваться рабочие органы Совета Безопасности и<text:s/><text:a xlink:href="http://ivo.garant.ru/document/redirect/73720144/2000" office:target-frame-name="_top" xlink:show="replace">аппарат</text:a><text:s/>Совета Безопасности.</text:p>
      <text:p text:style-name="P48">ГАРАНТ:</text:p>
      <text:p text:style-name="Комментарий">См. комментарии<text:s/>к статье 13 настоящего Федерального закона</text:p>
      <text:p text:style-name="Комментарий"/>
      <text:p text:style-name="Заголовокстатьи"><text:bookmark-start text:name="anchor14"/><text:bookmark-end text:name="anchor14"/><text:span text:style-name="T49">Статья 14.</text:span><text:s/>Основные задачи и функции Совета Безопасности</text:p>
      <text:p text:style-name="Нормальный"><text:bookmark-start text:name="anchor1401"/><text:bookmark-end text:name="anchor1401"/>1. Основными задачами Совета Безопасности являются:</text:p>
      <text:p text:style-name="Нормальный"><text:bookmark-start text:name="anchor14011"/><text:bookmark-end text:name="anchor14011"/><text:soft-page-break/>1) обеспечение условий для осуществления Президентом Российской Федерации полномочий в области обеспечения безопасности;</text:p>
      <text:p text:style-name="Нормальный"><text:bookmark-start text:name="anchor14012"/><text:bookmark-end text:name="anchor14012"/>2) формирование государственной политики в области обеспечения безопасности и контроль за ее реализацией;</text:p>
      <text:p text:style-name="Нормальный"><text:bookmark-start text:name="anchor14013"/><text:bookmark-end text:name="anchor14013"/>3) прогнозирование, выявление, анализ и оценка угроз безопасности, оценка военной опасности и военной угрозы, выработка мер по их нейтрализации;</text:p>
      <text:p text:style-name="Нормальный"><text:bookmark-start text:name="anchor14014"/><text:bookmark-end text:name="anchor14014"/>4) подготовка предложений Президенту Российской Федерации:</text:p>
      <text:p text:style-name="Нормальный"><text:bookmark-start text:name="anchor140141"/><text:bookmark-end text:name="anchor140141"/>а) о мерах по предупреждению и ликвидации чрезвычайных ситуаций и преодолению их последствий;</text:p>
      <text:p text:style-name="Нормальный"><text:bookmark-start text:name="anchor140142"/><text:bookmark-end text:name="anchor140142"/>б) о применении специальных экономических мер в целях обеспечения безопасности;</text:p>
      <text:p text:style-name="Нормальный"><text:bookmark-start text:name="anchor140143"/><text:bookmark-end text:name="anchor140143"/>в) о введении, продлении и об отмене чрезвычайного положения;</text:p>
      <text:p text:style-name="Нормальный"><text:bookmark-start text:name="anchor14015"/><text:bookmark-end text:name="anchor14015"/>5) координация деятельности федеральных органов исполнительной власти и органов исполнительной власти субъектов Российской Федерации по реализации принятых Президентом Российской Федерации решений в области обеспечения безопасности;</text:p>
      <text:p text:style-name="Нормальный"><text:bookmark-start text:name="anchor14016"/><text:bookmark-end text:name="anchor14016"/>6) оценка эффективности деятельности федеральных органов исполнительной власти в области обеспечения безопасности.</text:p>
      <text:p text:style-name="Нормальный"><text:bookmark-start text:name="anchor1402"/><text:bookmark-end text:name="anchor1402"/>2. Основными функциями Совета Безопасности являются:</text:p>
      <text:p text:style-name="P50">Информация об изменениях:</text:p>
      <text:p text:style-name="Информацияоверсии"><text:bookmark-start text:name="anchor14021"/><text:bookmark-end text:name="anchor14021"/>Пункт 1 изменен с 20 ноября 2020 г. -<text:s/><text:a xlink:href="http://ivo.garant.ru/document/redirect/74874299/4" office:target-frame-name="_top" xlink:show="replace">Федеральный закон</text:a><text:s/>от 9 ноября 2020 г. N 365-ФЗ</text:p>
      <text:p text:style-name="Информацияоверсии"><text:a xlink:href="http://ivo.garant.ru/document/redirect/77703327/14021" office:target-frame-name="_top" xlink:show="replace">См. предыдущую редакцию</text:a></text:p>
      <text:p text:style-name="Нормальный">1) рассмотрение вопросов, касающихся обеспечения национальных интересов и безопасности личности, общества и государства, поддержания гражданского мира и согласия в стране, охраны суверенитета Российской Федерации, ее независимости и государственной целостности, предотвращения внутренних и внешних<text:s/>угроз, пресечения действий, направленных на отчуждение части территории Российской Федерации, призывов к таким действиям, а также касающихся организации обороны, военного строительства, оборонного производства, военно-технического сотрудничества Российской Федерации с иностранными государствами, международного сотрудничества в области обеспечения безопасности;</text:p>
      <text:p text:style-name="Нормальный"><text:bookmark-start text:name="anchor14022"/><text:bookmark-end text:name="anchor14022"/>2) анализ информации о реализации основных направлений государственной политики в области обеспечения безопасности, о социально-политической и об экономической ситуации в стране, о соблюдении прав и свобод человека и гражданина;</text:p>
      <text:p text:style-name="Нормальный"><text:bookmark-start text:name="anchor14023"/><text:bookmark-end text:name="anchor14023"/>3) разработка и уточнение стратегии национальной безопасности Российской Федерации, иных концептуальных и доктринальных документов, а также критериев и показателей обеспечения<text:s/>национальной безопасности;</text:p>
      <text:p text:style-name="Нормальный"><text:bookmark-start text:name="anchor14024"/><text:bookmark-end text:name="anchor14024"/>4) осуществление стратегического планирования в области обеспечения безопасности;</text:p>
      <text:p text:style-name="Нормальный"><text:bookmark-start text:name="anchor14025"/><text:bookmark-end text:name="anchor14025"/>5) рассмотрение проектов законодательных и иных нормативных правовых актов Российской Федерации по вопросам, отнесенным к ведению Совета Безопасности;</text:p>
      <text:p text:style-name="Нормальный"><text:bookmark-start text:name="anchor14026"/><text:bookmark-end text:name="anchor14026"/>6) подготовка проектов нормативных правовых актов Президента Российской Федерации по вопросам обеспечения безопасности и осуществления контроля деятельности федеральных органов исполнительной власти в области обеспечения безопасности;</text:p>
      <text:p text:style-name="Нормальный"><text:bookmark-start text:name="anchor14027"/><text:bookmark-end text:name="anchor14027"/>7) организация работы по подготовке федеральных программ в области обеспечения безопасности и осуществление контроля за их реализацией;</text:p>
      <text:p text:style-name="Нормальный"><text:bookmark-start text:name="anchor14028"/><text:bookmark-end text:name="anchor14028"/>8) организация научных исследований по вопросам, отнесенным к ведению Совета Безопасности.</text:p>
      <text:p text:style-name="Нормальный"><text:bookmark-start text:name="anchor1403"/><text:bookmark-end text:name="anchor1403"/>3. Президент Российской Федерации может возложить на Совет Безопасности иные задачи и функции в соответствии с законодательством Российской Федерации.</text:p>
      <text:p text:style-name="P51">ГАРАНТ:</text:p>
      <text:p text:style-name="Комментарий">См. комментарии<text:s/>к статье 14 настоящего Федерального закона</text:p>
      <text:p text:style-name="Комментарий"/>
      <text:p text:style-name="P52">Информация об изменениях:</text:p>
      <text:p text:style-name="Информацияоверсии"><text:bookmark-start text:name="anchor15"/><text:bookmark-end text:name="anchor15"/>Статья 15 изменена с 6 февраля 2020 г. -<text:s/><text:a xlink:href="http://ivo.garant.ru/document/redirect/73516280/1" office:target-frame-name="_top" xlink:show="replace">Федеральный закон</text:a><text:s/>от 6 февраля 2020 г. N 6-ФЗ</text:p>
      <text:p text:style-name="Информацияоверсии"><text:a xlink:href="http://ivo.garant.ru/document/redirect/77686203/15" office:target-frame-name="_top" xlink:show="replace">См. предыдущую редакцию</text:a></text:p>
      <text:p text:style-name="Заголовокстатьи"><text:span text:style-name="T53">Статья 15.</text:span><text:s/>Состав Совета Безопасности</text:p>
      <text:p text:style-name="Нормальный"><text:bookmark-start text:name="anchor1501"/><text:bookmark-end text:name="anchor1501"/>1. В<text:s/><text:a xlink:href="http://ivo.garant.ru/document/redirect/70180474/1000" office:target-frame-name="_top" xlink:show="replace">состав</text:a><text:s/>Совета Безопасности входят Председатель Совета Безопасности Российской Федерации, которым по должности является Президент Российской Федерации; Заместитель Председателя Совета Безопасности Российской Федерации (далее - Заместитель Председателя Совета Безопасности); Секретарь Совета Безопасности Российской Федерации (далее - Секретарь Совета Безопасности); постоянные члены Совета Безопасности и члены Совета Безопасности.</text:p>
      <text:p text:style-name="Нормальный"><text:bookmark-start text:name="anchor1502"/><text:bookmark-end text:name="anchor1502"/>2. Постоянные члены Совета Безопасности входят в состав Совета Безопасности по должности в<text:s/><text:a xlink:href="http://ivo.garant.ru/document/redirect/73720144/10082" office:target-frame-name="_top" xlink:show="replace">порядке</text:a>, определяемом Президентом Российской Федерации. Заместитель Председателя Совета Безопасности и Секретарь Совета Безопасности входят в число постоянных членов Совета Безопасности.</text:p>
      <text:p text:style-name="Нормальный"><text:bookmark-start text:name="anchor1503"/><text:bookmark-end text:name="anchor1503"/>3. Заместитель Председателя Совета Безопасности назначается на должность и освобождается от должности Президентом Российской Федерации. Полномочия Заместителя Председателя Совета Безопасности<text:s/><text:a xlink:href="http://ivo.garant.ru/document/redirect/73720144/1023" office:target-frame-name="_top" xlink:show="replace">определяются</text:a><text:s/>Президентом Российской Федерации. Заместитель Председателя Совета Безопасности обязан сообщать в<text:s/><text:a xlink:href="http://ivo.garant.ru/document/redirect/71287568/1000" office:target-frame-name="_top" xlink:show="replace">порядке</text:a>, предусмотренном указами Президента Российской Федерации, о возникновении личной заинтересованности при исполнении должностных обязанностей, которая приводит или может привести к конфликту интересов, а также принимать меры по предотвращению или урегулированию такого конфликта.</text:p>
      <text:p text:style-name="P54">Информация об изменениях:</text:p>
      <text:p text:style-name="Информацияоверсии"><text:bookmark-start text:name="anchor1531"/><text:bookmark-end text:name="anchor1531"/>Статья 15 дополнена частью 3.1 с 10 июля 2023 г. -<text:s/><text:a xlink:href="http://ivo.garant.ru/document/redirect/407361712/1365" office:target-frame-name="_top" xlink:show="replace">Федеральный закон</text:a><text:s/>от 10 июля 2023 г. N 286-ФЗ</text:p>
      <text:p text:style-name="Нормальный">3.1. Заместитель Председателя Совета Безопасности освобождается от ответственности за несоблюдение ограничений и запретов, требований о предотвращении или об урегулировании<text:s/>конфликта интересов и неисполнение обязанностей, установленных настоящим Федеральным законом и другими федеральными законами в целях противодействия коррупции, в случае, если несоблюдение таких ограничений, запретов и требований, а также неисполнение таких обязанностей признается следствием не зависящих от него обстоятельств в порядке, предусмотренном<text:s/><text:a xlink:href="http://ivo.garant.ru/document/redirect/12164203/1303" office:target-frame-name="_top" xlink:show="replace">частями 3 - 6 статьи 13</text:a><text:s/>Федерального закона от 25 декабря 2008 года N 273-ФЗ "О противодействии коррупции".</text:p>
      <text:p text:style-name="Нормальный"><text:bookmark-start text:name="anchor1504"/><text:bookmark-end text:name="anchor1504"/>4. Члены Совета Безопасности назначаются Президентом Российской Федерации в порядке, им определяемом.</text:p>
      <text:p text:style-name="Нормальный"><text:bookmark-start text:name="anchor1505"/><text:bookmark-end text:name="anchor1505"/>5. Члены Совета Безопасности принимают участие в заседаниях Совета Безопасности с правом совещательного голоса.</text:p>
      <text:p text:style-name="P55">Информация об<text:s/>изменениях:</text:p>
      <text:p text:style-name="Информацияоверсии"><text:bookmark-start text:name="anchor1506"/><text:bookmark-end text:name="anchor1506"/>Часть 6 изменена с 20 ноября 2020 г. -<text:s/><text:a xlink:href="http://ivo.garant.ru/document/redirect/74874299/51" office:target-frame-name="_top" xlink:show="replace">Федеральный закон</text:a><text:s/>от 9 ноября 2020 г. N 365-ФЗ</text:p>
      <text:p text:style-name="Информацияоверсии"><text:a xlink:href="http://ivo.garant.ru/document/redirect/77703327/1506" office:target-frame-name="_top" xlink:show="replace">См. предыдущую редакцию</text:a></text:p>
      <text:p text:style-name="Нормальный">6. Заместителем Председателя Совета Безопасности, Секретарем Совета Безопасности, постоянными членами Совета Безопасности и членами Совета Безопасности могут быть граждане Российской Федерации, не имеющие гражданства (подданства) иностранного государства либо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text:p>
      <text:p text:style-name="P56">Информация об изменениях:</text:p>
      <text:p text:style-name="Информацияоверсии"><text:bookmark-start text:name="anchor1507"/><text:bookmark-end text:name="anchor1507"/>Статья 15 дополнена частью 7 с 20 ноября 2020 г. -<text:s/><text:a xlink:href="http://ivo.garant.ru/document/redirect/74874299/51" office:target-frame-name="_top" xlink:show="replace">Федеральный закон</text:a><text:s/>от 9 ноября 2020 г. N 365-ФЗ</text:p>
      <text:p text:style-name="Нормальный">7. Заместителю Председателя Совета Безопасности, Секретарю Совета Безопасности, постоянным членам Совета Безопасности и членам Совета Безопасности в порядке, установленном<text:s/><text:a xlink:href="http://ivo.garant.ru/document/redirect/70372954/0" office:target-frame-name="_top" xlink:show="replace">федеральным законом</text:a>, запрещается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text:p>
      <text:p text:style-name="P57">ГАРАНТ:</text:p>
      <text:p text:style-name="Комментарий">См. комментарии к статье 15 настоящего Федерального закона</text:p>
      <text:p text:style-name="Комментарий"/>
      <text:p text:style-name="Заголовокстатьи"><text:bookmark-start text:name="anchor16"/><text:bookmark-end text:name="anchor16"/><text:span text:style-name="T58">Статья 16.</text:span><text:s/>Секретарь Совета Безопасности</text:p>
      <text:p text:style-name="Нормальный"/>
      <text:p text:style-name="Нормальный"><text:bookmark-start text:name="anchor1601"/><text:bookmark-end text:name="anchor1601"/>1. Секретарь Совета Безопасности является должностным лицом, обеспечивающим реализацию возложенных на Совет Безопасности<text:s/>задач и функций.</text:p>
      <text:p text:style-name="Нормальный"><text:bookmark-start text:name="anchor1602"/><text:bookmark-end text:name="anchor1602"/>2. Секретарь Совета Безопасности назначается на должность и освобождается от должности Президентом Российской Федерации, которому подчиняется непосредственно.</text:p>
      <text:p text:style-name="Нормальный"><text:bookmark-start text:name="anchor1603"/><text:bookmark-end text:name="anchor1603"/>3. Полномочия Секретаря Совета Безопасности<text:s/><text:a xlink:href="http://ivo.garant.ru/document/redirect/73720144/1025" office:target-frame-name="_top" xlink:show="replace">определяются</text:a><text:s/>Президентом Российской Федерации.</text:p>
      <text:p text:style-name="P59">Информация об изменениях:</text:p>
      <text:p text:style-name="Информацияоверсии"><text:bookmark-start text:name="anchor1604"/><text:bookmark-end text:name="anchor1604"/><text:a xlink:href="http://ivo.garant.ru/document/redirect/71210154/12" office:target-frame-name="_top" xlink:show="replace">Федеральным законом</text:a><text:s/>от 5 октября 2015 г. N 285-ФЗ статья 16 настоящего Федерального закона дополнена частью 4</text:p>
      <text:p text:style-name="Нормальный">4. Секретарь Совета Безопасности обязан сообщать в<text:s/><text:a xlink:href="http://ivo.garant.ru/document/redirect/71287568/1000" office:target-frame-name="_top" xlink:show="replace">порядке</text:a>, предусмотренном указами Президента Российской Федерации, о возникновении личной заинтересованности при исполнении должностных обязанностей, которая приводит или может привести к конфликту интересов, а также принимать меры по предотвращению или урегулированию такого конфликта.</text:p>
      <text:p text:style-name="P60">Информация об изменениях:</text:p>
      <text:p text:style-name="Информацияоверсии"><text:bookmark-start text:name="anchor1605"/><text:bookmark-end text:name="anchor1605"/>Статья 16 дополнена частью 5 с 10 июля 2023 г. -<text:s/><text:a xlink:href="http://ivo.garant.ru/document/redirect/407361712/1366" office:target-frame-name="_top" xlink:show="replace">Федеральный закон</text:a><text:s/>от 10 июля 2023 г. N 286-ФЗ</text:p>
      <text:p text:style-name="Нормальный">5. Секретарь Совета Безопасности освобождается от ответственности за несоблюдение ограничений и запретов,<text:s/>требований о предотвращении или об урегулировании конфликта интересов и неисполнение обязанностей, установленных настоящим Федеральным законом и другими федеральными законами в целях противодействия коррупции, в случае, если несоблюдение таких ограничений,<text:s/>запретов и требований, а также неисполнение таких обязанностей признается следствием не зависящих от него обстоятельств в порядке, предусмотренном<text:s/><text:a xlink:href="http://ivo.garant.ru/document/redirect/12164203/1303" office:target-frame-name="_top" xlink:show="replace">частями 3 - 6 статьи 13</text:a><text:s/>Федерального закона от 25 декабря 2008 года N 273-ФЗ "О противодействии коррупции".</text:p>
      <text:p text:style-name="P61">ГАРАНТ:</text:p>
      <text:p text:style-name="Комментарий">См. комментарии к статье 16 настоящего Федерального закона</text:p>
      <text:p text:style-name="Комментарий"/>
      <text:p text:style-name="Заголовокстатьи"><text:bookmark-start text:name="anchor17"/><text:bookmark-end text:name="anchor17"/><text:span text:style-name="T62">Статья 17.</text:span><text:s/>Организация деятельности Совета Безопасности</text:p>
      <text:p text:style-name="Нормальный"><text:bookmark-start text:name="anchor1701"/><text:bookmark-end text:name="anchor1701"/>1. Деятельность Совета Безопасности осуществляется в форме заседаний и совещаний.</text:p>
      <text:p text:style-name="Нормальный"><text:bookmark-start text:name="anchor1702"/><text:bookmark-end text:name="anchor1702"/>2.<text:s/><text:a xlink:href="http://ivo.garant.ru/document/redirect/73720144/1011" office:target-frame-name="_top" xlink:show="replace">Порядок</text:a><text:s/>организации и проведения заседаний и совещаний Совета Безопасности определяется Президентом Российской Федерации.</text:p>
      <text:p text:style-name="P63">ГАРАНТ:</text:p>
      <text:p text:style-name="Комментарий">См. комментарии<text:s/>к статье 17 настоящего Федерального закона</text:p>
      <text:p text:style-name="Комментарий"/>
      <text:p text:style-name="Заголовокстатьи"><text:bookmark-start text:name="anchor18"/><text:bookmark-end text:name="anchor18"/><text:span text:style-name="T64">Статья 18.</text:span><text:s/>Решения Совета Безопасности</text:p>
      <text:p text:style-name="Нормальный"><text:bookmark-start text:name="anchor1801"/><text:bookmark-end text:name="anchor1801"/>1. Решения Совета Безопасности принимаются на его заседаниях и совещаниях постоянными членами Совета Безопасности в<text:s/><text:a xlink:href="http://ivo.garant.ru/document/redirect/73720144/1013" office:target-frame-name="_top" xlink:show="replace">порядке</text:a>, определяемом Президентом Российской Федерации. Постоянные члены Совета Безопасности обладают равными правами при принятии решений.</text:p>
      <text:p text:style-name="Нормальный"><text:bookmark-start text:name="anchor1802"/><text:bookmark-end text:name="anchor1802"/>2. Решения Совета Безопасности вступают в силу после их утверждения Президентом Российской Федерации.</text:p>
      <text:p text:style-name="Нормальный"><text:bookmark-start text:name="anchor1803"/><text:bookmark-end text:name="anchor1803"/>3. Вступившие в силу решения Совета Безопасности обязательны для исполнения государственными органами и должностными лицами.</text:p>
      <text:p text:style-name="Нормальный"><text:bookmark-start text:name="anchor1804"/><text:bookmark-end text:name="anchor1804"/>4. В целях реализации решений Совета Безопасности Президентом Российской Федерации могут издаваться указы и распоряжения.</text:p>
      <text:p text:style-name="P65">ГАРАНТ:</text:p>
      <text:p text:style-name="Комментарий">См. комментарии к статье 18 настоящего Федерального закона</text:p>
      <text:p text:style-name="Комментарий"/>
      <text:h text:style-name="Заголовок1" text:outline-level="1"><text:bookmark-start text:name="anchor400"/><text:bookmark-end text:name="anchor400"/><text:soft-page-break/>Глава 4. Заключительные положения</text:h>
      <text:p text:style-name="Нормальный"/>
      <text:p text:style-name="Заголовокстатьи"><text:bookmark-start text:name="anchor19"/><text:bookmark-end text:name="anchor19"/><text:span text:style-name="T66">Статья 19.</text:span><text:s/>О признании утратившими силу отдельных законодательных актов (положений законодательных актов) Российской Федерации</text:p>
      <text:p text:style-name="Нормальный">Признать утратившими силу:</text:p>
      <text:p text:style-name="Нормальный"><text:bookmark-start text:name="anchor1901"/><text:bookmark-end text:name="anchor1901"/>1)<text:s/><text:a xlink:href="http://ivo.garant.ru/document/redirect/10136200/0" office:target-frame-name="_top" xlink:show="replace">Закон</text:a><text:s/>Российской Федерации от 5 марта 1992 года N 2446-1 "О безопасности" (Ведомости Съезда народных депутатов Российской Федерации и Верховного Совета Российской Федерации, 1992, N 15, ст. 769);</text:p>
      <text:p text:style-name="Нормальный"><text:bookmark-start text:name="anchor1902"/><text:bookmark-end text:name="anchor1902"/>2)<text:s/><text:a xlink:href="http://ivo.garant.ru/document/redirect/10136087/0" office:target-frame-name="_top" xlink:show="replace">Постановление</text:a><text:s/>Верховного Совета Российской Федерации от 5 марта 1992 года N 2446/I-I "О введении в действие Закона Российской Федерации "О безопасности" (Ведомости Съезда народных депутатов Российской Федерации и Верховного Совета Российской Федерации, 1992, N 15, ст. 770);</text:p>
      <text:p text:style-name="Нормальный"><text:bookmark-start text:name="anchor1903"/><text:bookmark-end text:name="anchor1903"/>3)<text:s/><text:a xlink:href="http://ivo.garant.ru/document/redirect/185187/0" office:target-frame-name="_top" xlink:show="replace">Закон</text:a><text:s/>Российской Федерации от 25 декабря 1992 года N 4235-I "О дополнении статьи 14 Закона Российской Федерации "О безопасности" (Ведомости Съезда народных депутатов Российской Федерации и Верховного Совета Российской Федерации, 1993, N 2, ст. 77);</text:p>
      <text:p text:style-name="Нормальный"><text:bookmark-start text:name="anchor1904"/><text:bookmark-end text:name="anchor1904"/>4)<text:s/><text:a xlink:href="http://ivo.garant.ru/document/redirect/185188/0" office:target-frame-name="_top" xlink:show="replace">Постановление</text:a><text:s/>Верховного Совета Российской Федерации от 25 декабря 1992 года N 4236-I "О порядке введения в действие Закона Российской Федерации "О дополнении статьи 14 Закона Российской Федерации "О безопасности" (Ведомости Съезда народных депутатов Российской Федерации и Верховного Совета Российской Федерации, 1993, N 2, ст. 78);</text:p>
      <text:p text:style-name="Нормальный"><text:bookmark-start text:name="anchor1905"/><text:bookmark-end text:name="anchor1905"/>5)<text:s/><text:a xlink:href="http://ivo.garant.ru/document/redirect/12127577/9" office:target-frame-name="_top" xlink:show="replace">статью 9</text:a><text:s/>Федерального закона от 25 июля 2002 года N 116-ФЗ "О внесении изменений и дополнений в некоторые законодательные акты Российской Федерации в связи с совершенствованием государственного управления в области пожарной безопасности" (Собрание законодательства Российской Федерации, 2002, N 30, ст. 3033);</text:p>
      <text:p text:style-name="Нормальный"><text:bookmark-start text:name="anchor1906"/><text:bookmark-end text:name="anchor1906"/>6)<text:s/><text:a xlink:href="http://ivo.garant.ru/document/redirect/12139117/2" office:target-frame-name="_top" xlink:show="replace">статью 2</text:a><text:s/>Федерального закона от 7 марта 2005 года N 15-ФЗ "О внесении изменений в некоторые законодательные акты Российской Федерации и признании утратившими силу отдельных положений законодательного акта Российской Федерации в связи с осуществлением мер по совершенствованию государственного управления в сфере защиты и охраны Государственной границы Российской Федерации" (Собрание законодательства Российской Федерации, 2005, N 10, ст. 763);</text:p>
      <text:p text:style-name="Нормальный"><text:bookmark-start text:name="anchor1907"/><text:bookmark-end text:name="anchor1907"/>7)<text:s/><text:a xlink:href="http://ivo.garant.ru/document/redirect/12148512/1" office:target-frame-name="_top" xlink:show="replace">статью 1</text:a><text:s/>Федерального закона от 25 июля 2006 года N 128-ФЗ "О внесении изменений в отдельные законодательные акты Российской Федерации в части уточнения требований к замещению государственных и муниципальных должностей" (Собрание законодательства Российской Федерации, 2006, N 31, ст. 3427);</text:p>
      <text:p text:style-name="Нормальный"><text:bookmark-start text:name="anchor1908"/><text:bookmark-end text:name="anchor1908"/>8)<text:s/><text:a xlink:href="http://ivo.garant.ru/document/redirect/12152271/3" office:target-frame-name="_top" xlink:show="replace">статью 3</text:a><text:s/>Федерального закона от 2 марта 2007 года N 24-ФЗ "О внесении изменений в отдельные законодательные акты Российской Федерации в части уточнения требований к<text:s/>лицам, замещающим государственные или муниципальные должности, а также должности государственной или муниципальной службы" (Собрание законодательства Российской Федерации, 2007, N 10, ст. 1151);</text:p>
      <text:p text:style-name="Нормальный"><text:bookmark-start text:name="anchor1909"/><text:bookmark-end text:name="anchor1909"/>9)<text:s/><text:a xlink:href="http://ivo.garant.ru/document/redirect/12161094/1" office:target-frame-name="_top" xlink:show="replace">статью 1</text:a><text:s/>Федерального закона от 26 июня 2008 года N 103-ФЗ "О внесении изменений в отдельные законодательные акты Российской Федерации в связи с совершенствованием государственного управления в области таможенного дела" (Собрание законодательства<text:s/>Российской Федерации, 2008, N 26, ст. 3022).</text:p>
      <text:p text:style-name="P67">ГАРАНТ:</text:p>
      <text:p text:style-name="Комментарий">См. комментарии к статье 19 настоящего Федерального закона</text:p>
      <text:p text:style-name="Комментарий"/>
      <text:p text:style-name="Заголовокстатьи"><text:bookmark-start text:name="anchor20"/><text:bookmark-end text:name="anchor20"/><text:span text:style-name="T68">Статья 20.</text:span><text:s/>Вступление в силу настоящего Федерального закона</text:p>
      <text:p text:style-name="Нормальный"><text:bookmark-start text:name="anchor201"/><text:bookmark-end text:name="anchor201"/>Настоящий Федеральный закон вступает в силу со дня его<text:s/><text:a xlink:href="http://ivo.garant.ru/document/redirect/12281538/0" office:target-frame-name="_top" xlink:show="replace">официального опубликования</text:a>.</text:p>
      <text:p text:style-name="P69">ГАРАНТ:</text:p>
      <text:p text:style-name="Комментарий">См. комментарии к статье 20 настоящего Федерального закона</text:p>
      <text:p text:style-name="Комментарий"/>
      <table:table table:style-name="Table70">
        <table:table-columns>
          <table:table-column table:style-name="TableColumn71"/>
          <table:table-column table:style-name="TableColumn72"/>
        </table:table-columns>
        <table:table-row table:style-name="TableRow73">
          <table:table-cell table:style-name="TableCell74">
            <text:p text:style-name="Прижатыйвлево">Президент Российской Федерации</text:p>
          </table:table-cell>
          <table:table-cell table:style-name="TableCell75">
            <text:p text:style-name="P76">Д. Медведев</text:p>
          </table:table-cell>
        </table:table-row>
      </table:table>
      <text:p text:style-name="Нормальный"/>
      <text:p text:style-name="Прижатыйвлево">Москва, Кремль</text:p>
      <text:p text:style-name="Прижатыйвлево">28 декабря 2010 г.</text:p>
      <text:p text:style-name="Прижатыйвлево">N 390-ФЗ</text:p>
      <text:p text:style-name="Нормаль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default-outline-level="1">
      <style:text-properties fo:hyphenate="false"/>
    </style:style>
    <style:style style:name="Заголовок2" style:display-name="Заголовок 2" style:family="paragraph" style:parent-style-name="Heading" style:default-outline-level="2">
      <style:text-properties fo:hyphenate="false"/>
    </style:style>
    <style:style style:name="Заголовок3" style:display-name="Заголовок 3" style:family="paragraph" style:parent-style-name="Heading" style:default-outline-level="3">
      <style:text-properties fo:hyphenate="false"/>
    </style:style>
    <style:style style:name="Заголовок4" style:display-name="Заголовок 4" style:family="paragraph" style:parent-style-name="Heading" style:default-outline-level="4">
      <style:text-properties fo:hyphenate="false"/>
    </style:style>
    <style:style style:name="Обычный" style:display-name="Обычный" style:family="paragraph">
      <style:text-properties style:font-name="Times New Roman" fo:font-size="12pt" style:font-size-asian="12pt"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align="justify" fo:text-indent="0.5in"/>
      <style:text-properties style:font-name="Times New Roman" fo:font-size="12pt" style:font-size-asian="12pt" fo:hyphenate="false"/>
    </style:style>
    <style:style style:name="Preformatted" style:display-name="Preformatted" style:family="paragraph">
      <style:paragraph-properties fo:widows="2" fo:orphans="2" fo:text-align="justify"/>
      <style:text-properties style:font-name="Courier New" style:font-name-asian="Symbol" style:font-name-complex="Wingdings" fo:font-size="12pt" style:font-size-asian="12pt" style:font-size-complex="12pt" fo:hyphenate="true"/>
    </style:style>
    <style:style style:name="Heading" style:display-name="Heading" style:family="paragraph" style:parent-style-name="Standard">
      <style:paragraph-properties fo:keep-with-next="always" fo:text-align="center" fo:margin-top="0.1666in" fo:margin-bottom="0.0833in"/>
      <style:text-properties fo:font-weight="bold" style:font-weight-asian="bold" fo:hyphenate="false"/>
    </style:style>
    <style:style style:name="Нормальный" style:display-name="Нормальный" style:family="paragraph" style:parent-style-name="Standard">
      <style:text-properties fo:hyphenate="false"/>
    </style:style>
    <style:style style:name="НормальныйOEM" style:display-name="Нормальный (OEM)" style:family="paragraph" style:parent-style-name="Preformatted">
      <style:text-properties fo:hyphenate="true"/>
    </style:style>
    <style:style style:name="Утратилсилу" style:display-name="Утратил силу" style:family="paragraph" style:parent-style-name="Standard">
      <style:text-properties style:text-line-through-style="solid" style:text-line-through-width="auto" style:text-line-through-color="font-color" style:text-line-through-mode="continuous" style:text-line-through-type="single" fo:color="#666600" fo:hyphenate="false"/>
    </style:style>
    <style:style style:name="Textreference" style:display-name="Text (reference)" style:family="paragraph" style:parent-style-name="Standard">
      <style:paragraph-properties fo:text-align="start" fo:margin-left="0.118in" fo:margin-right="0.118in" fo:text-indent="0in">
        <style:tab-stops/>
      </style:paragraph-properties>
      <style:text-properties fo:hyphenate="false"/>
    </style:style>
    <style:style style:name="Комментарий" style:display-name="Комментарий" style:family="paragraph" style:parent-style-name="Textreference">
      <style:paragraph-properties fo:text-align="justify" fo:margin-top="0.052in" fo:margin-right="0in" fo:background-color="#F0F0F0"/>
      <style:text-properties fo:font-style="italic" style:font-style-asian="italic" fo:color="#353842" fo:background-color="#F0F0F0" fo:hyphenate="false"/>
    </style:style>
    <style:style style:name="Заголовокстатьи" style:display-name="Заголовок статьи" style:family="paragraph" style:parent-style-name="Standard">
      <style:paragraph-properties fo:margin-left="1.1194in" fo:text-indent="-0.6194in">
        <style:tab-stops/>
      </style:paragraph-properties>
      <style:text-properties fo:hyphenate="false"/>
    </style:style>
    <style:style style:name="Прижатыйвлево" style:display-name="Прижатый влево" style:family="paragraph" style:parent-style-name="Standard">
      <style:paragraph-properties fo:text-align="start" fo:text-indent="0in"/>
      <style:text-properties fo:hyphenate="false"/>
    </style:style>
    <style:style style:name="Информацияоверсии" style:display-name="Информация о версии" style:family="paragraph" style:parent-style-name="Textreference">
      <style:paragraph-properties fo:text-align="justify" fo:margin-top="0.052in" fo:margin-right="0in" fo:background-color="#F0F0F0"/>
      <style:text-properties fo:font-style="italic" style:font-style-asian="italic" fo:color="#353842" fo:background-color="#F0F0F0" fo:hyphenate="false"/>
    </style:style>
    <style:style style:name="Невступилвсилу" style:display-name="Не вступил в силу" style:family="paragraph" style:parent-style-name="Standard">
      <style:paragraph-properties fo:margin-left="0.0965in" fo:text-indent="-0.0965in">
        <style:tab-stops/>
      </style:paragraph-properties>
      <style:text-properties fo:hyphenate="false"/>
    </style:style>
    <style:style style:name="Информацияобизменениях" style:display-name="Информация об изменениях" style:family="paragraph" style:parent-style-name="Standard">
      <style:paragraph-properties fo:margin-top="0.125in" fo:margin-left="0.25in" fo:margin-right="0.25in" fo:text-indent="0in" fo:background-color="#EAEFED">
        <style:tab-stops/>
      </style:paragraph-properties>
      <style:text-properties fo:color="#353842" fo:font-size="10pt" style:font-size-asian="10pt" fo:background-color="#EAEFED" fo:hyphenate="false"/>
    </style:style>
    <style:style style:name="ЗаголовокЭРлевоеокно" style:display-name="Заголовок ЭР (левое окно)" style:family="paragraph" style:parent-style-name="Heading">
      <style:text-properties fo:hyphenate="false"/>
    </style:style>
    <style:style style:name="Сноска" style:display-name="Сноска" style:family="paragraph" style:parent-style-name="Standard">
      <style:text-properties fo:font-size="10pt" style:font-size-asian="10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fo:font-size="12pt" style:font-size-asian="12pt"/>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2" style:parent-style-name="Standard" style:family="paragraph">
      <style:paragraph-properties fo:text-align="start" fo:text-indent="0in"/>
    </style:style>
    <style:style style:name="TableColumn4" style:family="table-column">
      <style:table-column-properties style:column-width="0.018in"/>
    </style:style>
    <style:style style:name="TableColumn5" style:family="table-column">
      <style:table-column-properties style:column-width="1.268in"/>
    </style:style>
    <style:style style:name="TableColumn6" style:family="table-column">
      <style:table-column-properties style:column-width="0.227in"/>
    </style:style>
    <style:style style:name="Table3" style:family="table">
      <style:table-properties style:width="1.5131in" fo:margin-left="0.0069in" table:align="left"/>
    </style:style>
    <style:style style:name="TableRow7" style:family="table-row">
      <style:table-row-properties/>
    </style:style>
    <style:style style:name="TableCell8" style:family="table-cell">
      <style:table-cell-properties fo:border="none" fo:padding-top="0in" fo:padding-left="0.0069in" fo:padding-bottom="0in" fo:padding-right="0.0069in"/>
    </style:style>
    <style:style style:name="P9" style:parent-style-name="Standard" style:family="paragraph">
      <style:paragraph-properties fo:text-align="start" fo:text-indent="0in"/>
    </style:style>
    <style:style style:name="TableCell10" style:family="table-cell">
      <style:table-cell-properties fo:border="none" fo:padding-top="0in" fo:padding-left="0.0069in" fo:padding-bottom="0in" fo:padding-right="0.0069in"/>
    </style:style>
    <style:style style:name="P11" style:parent-style-name="Standard" style:family="paragraph">
      <style:paragraph-properties fo:text-align="center" fo:text-indent="0in"/>
    </style:style>
    <style:style style:name="TableCell12" style:family="table-cell">
      <style:table-cell-properties fo:border="none" fo:padding-top="0in" fo:padding-left="0.0069in" fo:padding-bottom="0in" fo:padding-right="0.0069in"/>
    </style:style>
    <style:style style:name="P13" style:parent-style-name="Standard" style:family="paragraph">
      <style:paragraph-properties fo:text-align="end" fo:text-indent="0in"/>
    </style:style>
  </office:automatic-styles>
  <office:master-styles>
    <style:master-page style:name="MP0" style:page-layout-name="PL0">
      <style:header>
        <text:p text:style-name="P2">Федеральный закон от 28 декабря 2010 г. N 390-ФЗ "О безопасности" (с изменениями и дополнениями)</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Система ГАРАНТ</text:p>
            </table:table-cell>
            <table:table-cell table:style-name="TableCell12">
              <text:p text:style-name="P13"><text:page-number text:fixed="false">1</text:page-number>/<text:page-count style:num-format="1">9</text:page-count></text:p>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Документ экспортирован из системы ГАРАНТ</dc:description>
    <meta:initial-creator>НПП "Гарант-Сервис"</meta:initial-creator>
    <dc:creator>Сергей</dc:creator>
    <meta:creation-date>2026-01-14T09:17:00Z</meta:creation-date>
    <dc:date>2026-01-14T09:17:00Z</dc:date>
    <meta:template xlink:href="Normal.dotm" xlink:type="simple"/>
    <meta:editing-cycles>2</meta:editing-cycles>
    <meta:editing-duration>PT0S</meta:editing-duration>
    <meta:user-defined meta:name="Company">НПП "Гарант-Сервис"</meta:user-defined>
    <meta:document-statistic meta:page-count="9" meta:paragraph-count="60" meta:word-count="4526" meta:character-count="30268" meta:row-count="215" meta:non-whitespace-character-count="25802"/>
  </office:meta>
</office:document-meta>
</file>