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P16" style:parent-style-name="Комментарий" style:family="paragraph">
      <style:text-properties fo:font-size="8pt" style:font-size-asian="8pt"/>
    </style:style>
    <style:style style:name="T17" style:parent-style-name="Основнойшрифтабзаца" style:family="text">
      <style:text-properties fo:font-weight="bold" style:font-weight-asian="bold" fo:color="#26282F"/>
    </style:style>
    <style:style style:name="P18" style:parent-style-name="Комментарий" style:family="paragraph">
      <style:text-properties fo:font-size="8pt" style:font-size-asian="8pt"/>
    </style:style>
    <style:style style:name="P19" style:parent-style-name="Информацияоверсии" style:family="paragraph">
      <style:text-properties fo:font-size="8pt" style:font-size-asian="8pt"/>
    </style:style>
    <style:style style:name="P20" style:parent-style-name="Информацияоверсии" style:family="paragraph">
      <style:text-properties fo:font-size="8pt" style:font-size-asian="8pt"/>
    </style:style>
    <style:style style:name="P21" style:parent-style-name="Информацияоверсии" style:family="paragraph">
      <style:text-properties fo:font-size="8pt" style:font-size-asian="8pt"/>
    </style:style>
    <style:style style:name="P22" style:parent-style-name="Информацияоверсии" style:family="paragraph">
      <style:text-properties fo:font-size="8pt" style:font-size-asian="8pt"/>
    </style:style>
    <style:style style:name="P23" style:parent-style-name="Информацияоверсии"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Комментарий" style:family="paragraph">
      <style:text-properties fo:font-size="8pt" style:font-size-asian="8pt"/>
    </style:style>
    <style:style style:name="P26" style:parent-style-name="Информацияоверсии" style:family="paragraph">
      <style:text-properties fo:font-size="8pt" style:font-size-asian="8pt"/>
    </style:style>
    <style:style style:name="T27" style:parent-style-name="Основнойшрифтабзаца" style:family="text">
      <style:text-properties fo:font-weight="bold" style:font-weight-asian="bold" fo:color="#26282F"/>
    </style:style>
    <style:style style:name="P28" style:parent-style-name="Комментарий" style:family="paragraph">
      <style:text-properties fo:font-size="8pt" style:font-size-asian="8pt"/>
    </style:style>
    <style:style style:name="T29" style:parent-style-name="Основнойшрифтабзаца" style:family="text">
      <style:text-properties fo:font-weight="bold" style:font-weight-asian="bold" fo:color="#26282F"/>
    </style:style>
    <style:style style:name="P30" style:parent-style-name="Информацияоверсии" style:family="paragraph">
      <style:text-properties fo:font-size="8pt" style:font-size-asian="8pt"/>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T39" style:parent-style-name="Основнойшрифтабзаца" style:family="text">
      <style:text-properties fo:font-weight="bold" style:font-weight-asian="bold" fo:color="#26282F"/>
    </style:style>
    <style:style style:name="T40" style:parent-style-name="Основнойшрифтабзаца" style:family="text">
      <style:text-properties fo:font-weight="bold" style:font-weight-asian="bold" fo:color="#26282F"/>
    </style:style>
    <style:style style:name="T41" style:parent-style-name="Основнойшрифтабзаца" style:family="text">
      <style:text-properties fo:font-weight="bold" style:font-weight-asian="bold" fo:color="#26282F"/>
    </style:style>
    <style:style style:name="T42" style:parent-style-name="Основнойшрифтабзаца" style:family="text">
      <style:text-properties fo:font-weight="bold" style:font-weight-asian="bold" fo:color="#26282F"/>
    </style:style>
    <style:style style:name="T43" style:parent-style-name="Основнойшрифтабзаца" style:family="text">
      <style:text-properties fo:font-weight="bold" style:font-weight-asian="bold" fo:color="#26282F"/>
    </style:style>
    <style:style style:name="T44" style:parent-style-name="Основнойшрифтабзаца" style:family="text">
      <style:text-properties fo:font-weight="bold" style:font-weight-asian="bold" fo:color="#26282F"/>
    </style:style>
    <style:style style:name="T45" style:parent-style-name="Основнойшрифтабзаца" style:family="text">
      <style:text-properties fo:font-weight="bold" style:font-weight-asian="bold" fo:color="#26282F"/>
    </style:style>
    <style:style style:name="P46" style:parent-style-name="Комментарий" style:family="paragraph">
      <style:text-properties fo:font-size="8pt" style:font-size-asian="8pt"/>
    </style:style>
    <style:style style:name="P47" style:parent-style-name="Комментарий" style:family="paragraph">
      <style:text-properties fo:font-size="8pt" style:font-size-asian="8pt"/>
    </style:style>
    <style:style style:name="P48" style:parent-style-name="Информацияоверсии" style:family="paragraph">
      <style:text-properties fo:font-size="8pt" style:font-size-asian="8pt"/>
    </style:style>
    <style:style style:name="P49" style:parent-style-name="Информацияоверсии" style:family="paragraph">
      <style:text-properties fo:font-size="8pt" style:font-size-asian="8pt"/>
    </style:style>
    <style:style style:name="P50" style:parent-style-name="Информацияоверсии" style:family="paragraph">
      <style:text-properties fo:font-size="8pt" style:font-size-asian="8pt"/>
    </style:style>
    <style:style style:name="P51" style:parent-style-name="Информацияоверсии" style:family="paragraph">
      <style:text-properties fo:font-size="8pt" style:font-size-asian="8pt"/>
    </style:style>
    <style:style style:name="T52" style:parent-style-name="Основнойшрифтабзаца" style:family="text">
      <style:text-properties fo:font-weight="bold" style:font-weight-asian="bold" fo:color="#26282F"/>
    </style:style>
    <style:style style:name="P53" style:parent-style-name="Комментарий" style:family="paragraph">
      <style:text-properties fo:font-size="8pt" style:font-size-asian="8pt"/>
    </style:style>
    <style:style style:name="P54" style:parent-style-name="Информацияоверсии" style:family="paragraph">
      <style:text-properties fo:font-size="8pt" style:font-size-asian="8pt"/>
    </style:style>
    <style:style style:name="T55" style:parent-style-name="Основнойшрифтабзаца" style:family="text">
      <style:text-properties fo:font-weight="bold" style:font-weight-asian="bold" fo:color="#26282F"/>
    </style:style>
    <style:style style:name="P56" style:parent-style-name="Комментарий" style:family="paragraph">
      <style:text-properties fo:font-size="8pt" style:font-size-asian="8pt"/>
    </style:style>
    <style:style style:name="P57" style:parent-style-name="Информацияоверсии" style:family="paragraph">
      <style:text-properties fo:font-size="8pt" style:font-size-asian="8pt"/>
    </style:style>
    <style:style style:name="P58" style:parent-style-name="Информацияоверсии"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P61" style:parent-style-name="Информацияоверсии" style:family="paragraph">
      <style:text-properties fo:font-size="8pt" style:font-size-asian="8pt"/>
    </style:style>
    <style:style style:name="P62" style:parent-style-name="Комментарий" style:family="paragraph">
      <style:text-properties fo:font-size="8pt" style:font-size-asian="8pt"/>
    </style:style>
    <style:style style:name="P63" style:parent-style-name="Информацияоверсии" style:family="paragraph">
      <style:text-properties fo:font-size="8pt" style:font-size-asian="8pt"/>
    </style:style>
    <style:style style:name="P64" style:parent-style-name="Информацияоверсии" style:family="paragraph">
      <style:text-properties fo:font-size="8pt" style:font-size-asian="8pt"/>
    </style:style>
    <style:style style:name="P65" style:parent-style-name="Информацияоверсии" style:family="paragraph">
      <style:text-properties fo:font-size="8pt" style:font-size-asian="8pt"/>
    </style:style>
    <style:style style:name="P66" style:parent-style-name="Информацияоверсии" style:family="paragraph">
      <style:text-properties fo:font-size="8pt" style:font-size-asian="8pt"/>
    </style:style>
    <style:style style:name="P67" style:parent-style-name="Информацияоверсии" style:family="paragraph">
      <style:text-properties fo:font-size="8pt" style:font-size-asian="8pt"/>
    </style:style>
    <style:style style:name="P68" style:parent-style-name="Информацияоверсии" style:family="paragraph">
      <style:text-properties fo:font-size="8pt" style:font-size-asian="8pt"/>
    </style:style>
    <style:style style:name="P69" style:parent-style-name="Информацияоверсии" style:family="paragraph">
      <style:text-properties fo:font-size="8pt" style:font-size-asian="8pt"/>
    </style:style>
    <style:style style:name="T70" style:parent-style-name="Основнойшрифтабзаца" style:family="text">
      <style:text-properties fo:font-weight="bold" style:font-weight-asian="bold" fo:color="#26282F"/>
    </style:style>
    <style:style style:name="P71" style:parent-style-name="Комментарий" style:family="paragraph">
      <style:text-properties fo:font-size="8pt" style:font-size-asian="8pt"/>
    </style:style>
    <style:style style:name="P72" style:parent-style-name="Комментарий" style:family="paragraph">
      <style:text-properties fo:font-size="8pt" style:font-size-asian="8pt"/>
    </style:style>
    <style:style style:name="T73" style:parent-style-name="Основнойшрифтабзаца" style:family="text">
      <style:text-properties fo:font-weight="bold" style:font-weight-asian="bold" fo:color="#26282F"/>
    </style:style>
    <style:style style:name="P74" style:parent-style-name="Комментарий"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Информацияоверсии" style:family="paragraph">
      <style:text-properties fo:font-size="8pt" style:font-size-asian="8pt"/>
    </style:style>
    <style:style style:name="T78" style:parent-style-name="Основнойшрифтабзаца" style:family="text">
      <style:text-properties fo:font-weight="bold" style:font-weight-asian="bold" fo:color="#26282F"/>
    </style:style>
    <style:style style:name="P79" style:parent-style-name="Комментарий" style:family="paragraph">
      <style:text-properties fo:font-size="8pt" style:font-size-asian="8pt"/>
    </style:style>
    <style:style style:name="P80" style:parent-style-name="Информацияоверсии" style:family="paragraph">
      <style:text-properties fo:font-size="8pt" style:font-size-asian="8pt"/>
    </style:style>
    <style:style style:name="P81" style:parent-style-name="Информацияоверсии" style:family="paragraph">
      <style:text-properties fo:font-size="8pt" style:font-size-asian="8pt"/>
    </style:style>
    <style:style style:name="T82" style:parent-style-name="Основнойшрифтабзаца" style:family="text">
      <style:text-properties fo:font-weight="bold" style:font-weight-asian="bold" fo:color="#26282F"/>
    </style:style>
    <style:style style:name="P83" style:parent-style-name="Комментарий"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P88" style:parent-style-name="Информацияоверсии" style:family="paragraph">
      <style:text-properties fo:font-size="8pt" style:font-size-asian="8pt"/>
    </style:style>
    <style:style style:name="P89" style:parent-style-name="Информацияоверсии" style:family="paragraph">
      <style:text-properties fo:font-size="8pt" style:font-size-asian="8pt"/>
    </style:style>
    <style:style style:name="P90" style:parent-style-name="Информацияоверсии" style:family="paragraph">
      <style:text-properties fo:font-size="8pt" style:font-size-asian="8pt"/>
    </style:style>
    <style:style style:name="P91" style:parent-style-name="Информацияоверсии" style:family="paragraph">
      <style:text-properties fo:font-size="8pt" style:font-size-asian="8pt"/>
    </style:style>
    <style:style style:name="P92" style:parent-style-name="Информацияоверсии" style:family="paragraph">
      <style:text-properties fo:font-size="8pt" style:font-size-asian="8pt"/>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P96" style:parent-style-name="Информацияоверсии"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T99" style:parent-style-name="Основнойшрифтабзаца" style:family="text">
      <style:text-properties fo:font-weight="bold" style:font-weight-asian="bold" fo:color="#26282F"/>
    </style:style>
    <style:style style:name="P100" style:parent-style-name="Комментарий" style:family="paragraph">
      <style:text-properties fo:font-size="8pt" style:font-size-asian="8pt"/>
    </style:style>
    <style:style style:name="P101" style:parent-style-name="Комментарий"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T104" style:parent-style-name="Основнойшрифтабзаца" style:family="text">
      <style:text-properties fo:font-weight="bold" style:font-weight-asian="bold" fo:color="#26282F"/>
    </style:style>
    <style:style style:name="P105" style:parent-style-name="Комментарий" style:family="paragraph">
      <style:text-properties fo:font-size="8pt" style:font-size-asian="8pt"/>
    </style:style>
    <style:style style:name="P106" style:parent-style-name="Информацияоверсии"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T109" style:parent-style-name="Основнойшрифтабзаца" style:family="text">
      <style:text-properties fo:font-weight="bold" style:font-weight-asian="bold" fo:color="#26282F"/>
    </style:style>
    <style:style style:name="P110" style:parent-style-name="Комментарий" style:family="paragraph">
      <style:text-properties fo:font-size="8pt" style:font-size-asian="8pt"/>
    </style:style>
    <style:style style:name="T111" style:parent-style-name="Основнойшрифтабзаца" style:family="text">
      <style:text-properties fo:font-weight="bold" style:font-weight-asian="bold" fo:color="#26282F"/>
    </style:style>
    <style:style style:name="P112" style:parent-style-name="Комментарий" style:family="paragraph">
      <style:text-properties fo:font-size="8pt" style:font-size-asian="8pt"/>
    </style:style>
    <style:style style:name="P113" style:parent-style-name="Информацияоверсии" style:family="paragraph">
      <style:text-properties fo:font-size="8pt" style:font-size-asian="8pt"/>
    </style:style>
    <style:style style:name="T114" style:parent-style-name="Основнойшрифтабзаца" style:family="text">
      <style:text-properties fo:font-weight="bold" style:font-weight-asian="bold" fo:color="#26282F"/>
    </style:style>
    <style:style style:name="P115" style:parent-style-name="Информацияоверсии" style:family="paragraph">
      <style:text-properties fo:font-size="8pt" style:font-size-asian="8pt"/>
    </style:style>
    <style:style style:name="T116" style:parent-style-name="Основнойшрифтабзаца" style:family="text">
      <style:text-properties fo:font-weight="bold" style:font-weight-asian="bold" fo:color="#26282F"/>
    </style:style>
    <style:style style:name="P117" style:parent-style-name="Комментарий" style:family="paragraph">
      <style:text-properties fo:font-size="8pt" style:font-size-asian="8pt"/>
    </style:style>
    <style:style style:name="P118" style:parent-style-name="Информацияоверсии" style:family="paragraph">
      <style:text-properties fo:font-size="8pt" style:font-size-asian="8pt"/>
    </style:style>
    <style:style style:name="P119" style:parent-style-name="Информацияоверсии" style:family="paragraph">
      <style:text-properties fo:font-size="8pt" style:font-size-asian="8pt"/>
    </style:style>
    <style:style style:name="T120" style:parent-style-name="Основнойшрифтабзаца" style:family="text">
      <style:text-properties fo:font-weight="bold" style:font-weight-asian="bold" fo:color="#26282F"/>
    </style:style>
    <style:style style:name="P121" style:parent-style-name="Комментарий" style:family="paragraph">
      <style:text-properties fo:font-size="8pt" style:font-size-asian="8pt"/>
    </style:style>
    <style:style style:name="T122" style:parent-style-name="Основнойшрифтабзаца" style:family="text">
      <style:text-properties fo:font-weight="bold" style:font-weight-asian="bold" fo:color="#26282F"/>
    </style:style>
    <style:style style:name="P123" style:parent-style-name="Комментарий" style:family="paragraph">
      <style:text-properties fo:font-size="8pt" style:font-size-asian="8pt"/>
    </style:style>
    <style:style style:name="P124" style:parent-style-name="Информацияоверсии" style:family="paragraph">
      <style:text-properties fo:font-size="8pt" style:font-size-asian="8pt"/>
    </style:style>
    <style:style style:name="T125" style:parent-style-name="Основнойшрифтабзаца" style:family="text">
      <style:text-properties fo:font-weight="bold" style:font-weight-asian="bold" fo:color="#26282F"/>
    </style:style>
    <style:style style:name="P126" style:parent-style-name="Комментарий" style:family="paragraph">
      <style:text-properties fo:font-size="8pt" style:font-size-asian="8pt"/>
    </style:style>
    <style:style style:name="P127" style:parent-style-name="Информацияоверсии" style:family="paragraph">
      <style:text-properties fo:font-size="8pt" style:font-size-asian="8pt"/>
    </style:style>
    <style:style style:name="T128" style:parent-style-name="Основнойшрифтабзаца" style:family="text">
      <style:text-properties fo:font-weight="bold" style:font-weight-asian="bold" fo:color="#26282F"/>
    </style:style>
    <style:style style:name="P129" style:parent-style-name="Комментарий" style:family="paragraph">
      <style:text-properties fo:font-size="8pt" style:font-size-asian="8pt"/>
    </style:style>
    <style:style style:name="P130" style:parent-style-name="Информацияоверсии" style:family="paragraph">
      <style:text-properties fo:font-size="8pt" style:font-size-asian="8pt"/>
    </style:style>
    <style:style style:name="P131" style:parent-style-name="Информацияоверсии" style:family="paragraph">
      <style:text-properties fo:font-size="8pt" style:font-size-asian="8pt"/>
    </style:style>
    <style:style style:name="P132" style:parent-style-name="Информацияоверсии" style:family="paragraph">
      <style:text-properties fo:font-size="8pt" style:font-size-asian="8pt"/>
    </style:style>
    <style:style style:name="P133" style:parent-style-name="Информацияоверсии" style:family="paragraph">
      <style:text-properties fo:font-size="8pt" style:font-size-asian="8pt"/>
    </style:style>
    <style:style style:name="P134" style:parent-style-name="Информацияоверсии" style:family="paragraph">
      <style:text-properties fo:font-size="8pt" style:font-size-asian="8pt"/>
    </style:style>
    <style:style style:name="T135" style:parent-style-name="Основнойшрифтабзаца" style:family="text">
      <style:text-properties fo:font-weight="bold" style:font-weight-asian="bold" fo:color="#26282F"/>
    </style:style>
    <style:style style:name="P136" style:parent-style-name="Комментарий"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P139" style:parent-style-name="Информацияоверсии" style:family="paragraph">
      <style:text-properties fo:font-size="8pt" style:font-size-asian="8pt"/>
    </style:style>
    <style:style style:name="P140" style:parent-style-name="Информацияоверсии" style:family="paragraph">
      <style:text-properties fo:font-size="8pt" style:font-size-asian="8pt"/>
    </style:style>
    <style:style style:name="P141" style:parent-style-name="Информацияоверсии" style:family="paragraph">
      <style:text-properties fo:font-size="8pt" style:font-size-asian="8pt"/>
    </style:style>
    <style:style style:name="T142" style:parent-style-name="Основнойшрифтабзаца" style:family="text">
      <style:text-properties fo:font-weight="bold" style:font-weight-asian="bold" fo:color="#26282F"/>
    </style:style>
    <style:style style:name="P143" style:parent-style-name="Комментарий" style:family="paragraph">
      <style:text-properties fo:font-size="8pt" style:font-size-asian="8pt"/>
    </style:style>
    <style:style style:name="P144" style:parent-style-name="Комментарий" style:family="paragraph">
      <style:text-properties fo:font-size="8pt" style:font-size-asian="8pt"/>
    </style:style>
    <style:style style:name="P145" style:parent-style-name="Информацияоверсии" style:family="paragraph">
      <style:text-properties fo:font-size="8pt" style:font-size-asian="8pt"/>
    </style:style>
    <style:style style:name="P146" style:parent-style-name="Информацияоверсии" style:family="paragraph">
      <style:text-properties fo:font-size="8pt" style:font-size-asian="8pt"/>
    </style:style>
    <style:style style:name="P147" style:parent-style-name="Комментарий" style:family="paragraph">
      <style:text-properties fo:font-size="8pt" style:font-size-asian="8pt"/>
    </style:style>
    <style:style style:name="P148" style:parent-style-name="Информацияоверсии" style:family="paragraph">
      <style:text-properties fo:font-size="8pt" style:font-size-asian="8pt"/>
    </style:style>
    <style:style style:name="P149" style:parent-style-name="Информацияоверсии" style:family="paragraph">
      <style:text-properties fo:font-size="8pt" style:font-size-asian="8pt"/>
    </style:style>
    <style:style style:name="P150" style:parent-style-name="Информацияоверсии" style:family="paragraph">
      <style:text-properties fo:font-size="8pt" style:font-size-asian="8pt"/>
    </style:style>
    <style:style style:name="P151" style:parent-style-name="Информацияоверсии" style:family="paragraph">
      <style:text-properties fo:font-size="8pt" style:font-size-asian="8pt"/>
    </style:style>
    <style:style style:name="P152" style:parent-style-name="Информацияоверсии" style:family="paragraph">
      <style:text-properties fo:font-size="8pt" style:font-size-asian="8pt"/>
    </style:style>
    <style:style style:name="P153" style:parent-style-name="Информацияоверсии" style:family="paragraph">
      <style:text-properties fo:font-size="8pt" style:font-size-asian="8pt"/>
    </style:style>
    <style:style style:name="P154" style:parent-style-name="Информацияоверсии" style:family="paragraph">
      <style:text-properties fo:font-size="8pt" style:font-size-asian="8pt"/>
    </style:style>
    <style:style style:name="T155" style:parent-style-name="Основнойшрифтабзаца" style:family="text">
      <style:text-properties fo:font-weight="bold" style:font-weight-asian="bold" fo:color="#26282F"/>
    </style:style>
    <style:style style:name="P156" style:parent-style-name="Комментарий" style:family="paragraph">
      <style:text-properties fo:font-size="8pt" style:font-size-asian="8pt"/>
    </style:style>
    <style:style style:name="P157" style:parent-style-name="Информацияоверсии" style:family="paragraph">
      <style:text-properties fo:font-size="8pt" style:font-size-asian="8pt"/>
    </style:style>
    <style:style style:name="P158" style:parent-style-name="Информацияоверсии" style:family="paragraph">
      <style:text-properties fo:font-size="8pt" style:font-size-asian="8pt"/>
    </style:style>
    <style:style style:name="P159" style:parent-style-name="Информацияоверсии" style:family="paragraph">
      <style:text-properties fo:font-size="8pt" style:font-size-asian="8pt"/>
    </style:style>
    <style:style style:name="P160" style:parent-style-name="Информацияоверсии" style:family="paragraph">
      <style:text-properties fo:font-size="8pt" style:font-size-asian="8pt"/>
    </style:style>
    <style:style style:name="T161" style:parent-style-name="Основнойшрифтабзаца" style:family="text">
      <style:text-properties fo:font-weight="bold" style:font-weight-asian="bold" fo:color="#26282F"/>
    </style:style>
    <style:style style:name="P162" style:parent-style-name="Комментарий" style:family="paragraph">
      <style:text-properties fo:font-size="8pt" style:font-size-asian="8pt"/>
    </style:style>
    <style:style style:name="P163" style:parent-style-name="Информацияоверсии" style:family="paragraph">
      <style:text-properties fo:font-size="8pt" style:font-size-asian="8pt"/>
    </style:style>
    <style:style style:name="P164" style:parent-style-name="Информацияоверсии" style:family="paragraph">
      <style:text-properties fo:font-size="8pt" style:font-size-asian="8pt"/>
    </style:style>
    <style:style style:name="P165" style:parent-style-name="Информацияоверсии" style:family="paragraph">
      <style:text-properties fo:font-size="8pt" style:font-size-asian="8pt"/>
    </style:style>
    <style:style style:name="P166" style:parent-style-name="Информацияоверсии" style:family="paragraph">
      <style:text-properties fo:font-size="8pt" style:font-size-asian="8pt"/>
    </style:style>
    <style:style style:name="T167" style:parent-style-name="Основнойшрифтабзаца" style:family="text">
      <style:text-properties fo:font-weight="bold" style:font-weight-asian="bold" fo:color="#26282F"/>
    </style:style>
    <style:style style:name="P168" style:parent-style-name="Комментарий" style:family="paragraph">
      <style:text-properties fo:font-size="8pt" style:font-size-asian="8pt"/>
    </style:style>
    <style:style style:name="P169" style:parent-style-name="Информацияоверсии" style:family="paragraph">
      <style:text-properties fo:font-size="8pt" style:font-size-asian="8pt"/>
    </style:style>
    <style:style style:name="P170" style:parent-style-name="Информацияоверсии" style:family="paragraph">
      <style:text-properties fo:font-size="8pt" style:font-size-asian="8pt"/>
    </style:style>
    <style:style style:name="P171" style:parent-style-name="Информацияоверсии" style:family="paragraph">
      <style:text-properties fo:font-size="8pt" style:font-size-asian="8pt"/>
    </style:style>
    <style:style style:name="P172" style:parent-style-name="Информацияоверсии" style:family="paragraph">
      <style:text-properties fo:font-size="8pt" style:font-size-asian="8pt"/>
    </style:style>
    <style:style style:name="P173" style:parent-style-name="Информацияоверсии" style:family="paragraph">
      <style:text-properties fo:font-size="8pt" style:font-size-asian="8pt"/>
    </style:style>
    <style:style style:name="P174" style:parent-style-name="Информацияоверсии" style:family="paragraph">
      <style:text-properties fo:font-size="8pt" style:font-size-asian="8pt"/>
    </style:style>
    <style:style style:name="P175" style:parent-style-name="Информацияоверсии" style:family="paragraph">
      <style:text-properties fo:font-size="8pt" style:font-size-asian="8pt"/>
    </style:style>
    <style:style style:name="P176" style:parent-style-name="Информацияоверсии" style:family="paragraph">
      <style:text-properties fo:font-size="8pt" style:font-size-asian="8pt"/>
    </style:style>
    <style:style style:name="P177" style:parent-style-name="Информацияоверсии" style:family="paragraph">
      <style:text-properties fo:font-size="8pt" style:font-size-asian="8pt"/>
    </style:style>
    <style:style style:name="P178" style:parent-style-name="Информацияоверсии" style:family="paragraph">
      <style:text-properties fo:font-size="8pt" style:font-size-asian="8pt"/>
    </style:style>
    <style:style style:name="P179" style:parent-style-name="Информацияоверсии" style:family="paragraph">
      <style:text-properties fo:font-size="8pt" style:font-size-asian="8pt"/>
    </style:style>
    <style:style style:name="P180" style:parent-style-name="Информацияоверсии" style:family="paragraph">
      <style:text-properties fo:font-size="8pt" style:font-size-asian="8pt"/>
    </style:style>
    <style:style style:name="P181" style:parent-style-name="Информацияоверсии" style:family="paragraph">
      <style:text-properties fo:font-size="8pt" style:font-size-asian="8pt"/>
    </style:style>
    <style:style style:name="P182" style:parent-style-name="Информацияоверсии" style:family="paragraph">
      <style:text-properties fo:font-size="8pt" style:font-size-asian="8pt"/>
    </style:style>
    <style:style style:name="P183" style:parent-style-name="Информацияоверсии" style:family="paragraph">
      <style:text-properties fo:font-size="8pt" style:font-size-asian="8pt"/>
    </style:style>
    <style:style style:name="P184" style:parent-style-name="Информацияоверсии" style:family="paragraph">
      <style:text-properties fo:font-size="8pt" style:font-size-asian="8pt"/>
    </style:style>
    <style:style style:name="P185" style:parent-style-name="Информацияоверсии" style:family="paragraph">
      <style:text-properties fo:font-size="8pt" style:font-size-asian="8pt"/>
    </style:style>
    <style:style style:name="P186" style:parent-style-name="Информацияоверсии" style:family="paragraph">
      <style:text-properties fo:font-size="8pt" style:font-size-asian="8pt"/>
    </style:style>
    <style:style style:name="P187" style:parent-style-name="Информацияоверсии" style:family="paragraph">
      <style:text-properties fo:font-size="8pt" style:font-size-asian="8pt"/>
    </style:style>
    <style:style style:name="P188" style:parent-style-name="Информацияоверсии" style:family="paragraph">
      <style:text-properties fo:font-size="8pt" style:font-size-asian="8pt"/>
    </style:style>
    <style:style style:name="P189" style:parent-style-name="Информацияоверсии" style:family="paragraph">
      <style:text-properties fo:font-size="8pt" style:font-size-asian="8pt"/>
    </style:style>
    <style:style style:name="T190" style:parent-style-name="Основнойшрифтабзаца" style:family="text">
      <style:text-properties fo:font-weight="bold" style:font-weight-asian="bold" fo:color="#26282F"/>
    </style:style>
    <style:style style:name="P191" style:parent-style-name="Комментарий" style:family="paragraph">
      <style:text-properties fo:font-size="8pt" style:font-size-asian="8pt"/>
    </style:style>
    <style:style style:name="P192" style:parent-style-name="Информацияоверсии" style:family="paragraph">
      <style:text-properties fo:font-size="8pt" style:font-size-asian="8pt"/>
    </style:style>
    <style:style style:name="T193" style:parent-style-name="Основнойшрифтабзаца" style:family="text">
      <style:text-properties fo:font-weight="bold" style:font-weight-asian="bold" fo:color="#26282F"/>
    </style:style>
    <style:style style:name="P194" style:parent-style-name="Комментарий" style:family="paragraph">
      <style:text-properties fo:font-size="8pt" style:font-size-asian="8pt"/>
    </style:style>
    <style:style style:name="P195" style:parent-style-name="Информацияоверсии" style:family="paragraph">
      <style:text-properties fo:font-size="8pt" style:font-size-asian="8pt"/>
    </style:style>
    <style:style style:name="P196" style:parent-style-name="Информацияоверсии" style:family="paragraph">
      <style:text-properties fo:font-size="8pt" style:font-size-asian="8pt"/>
    </style:style>
    <style:style style:name="P197" style:parent-style-name="Информацияоверсии" style:family="paragraph">
      <style:text-properties fo:font-size="8pt" style:font-size-asian="8pt"/>
    </style:style>
    <style:style style:name="P198" style:parent-style-name="Информацияоверсии" style:family="paragraph">
      <style:text-properties fo:font-size="8pt" style:font-size-asian="8pt"/>
    </style:style>
    <style:style style:name="P199" style:parent-style-name="Информацияоверсии" style:family="paragraph">
      <style:text-properties fo:font-size="8pt" style:font-size-asian="8pt"/>
    </style:style>
    <style:style style:name="P200" style:parent-style-name="Информацияоверсии" style:family="paragraph">
      <style:text-properties fo:font-size="8pt" style:font-size-asian="8pt"/>
    </style:style>
    <style:style style:name="P201" style:parent-style-name="Информацияоверсии" style:family="paragraph">
      <style:text-properties fo:font-size="8pt" style:font-size-asian="8pt"/>
    </style:style>
    <style:style style:name="P202" style:parent-style-name="Информацияоверсии" style:family="paragraph">
      <style:text-properties fo:font-size="8pt" style:font-size-asian="8pt"/>
    </style:style>
    <style:style style:name="P203" style:parent-style-name="Информацияоверсии" style:family="paragraph">
      <style:text-properties fo:font-size="8pt" style:font-size-asian="8pt"/>
    </style:style>
    <style:style style:name="P204" style:parent-style-name="Информацияоверсии" style:family="paragraph">
      <style:text-properties fo:font-size="8pt" style:font-size-asian="8pt"/>
    </style:style>
    <style:style style:name="P205" style:parent-style-name="Информацияоверсии" style:family="paragraph">
      <style:text-properties fo:font-size="8pt" style:font-size-asian="8pt"/>
    </style:style>
    <style:style style:name="P206" style:parent-style-name="Информацияоверсии" style:family="paragraph">
      <style:text-properties fo:font-size="8pt" style:font-size-asian="8pt"/>
    </style:style>
    <style:style style:name="P207" style:parent-style-name="Информацияоверсии" style:family="paragraph">
      <style:text-properties fo:font-size="8pt" style:font-size-asian="8pt"/>
    </style:style>
    <style:style style:name="T208" style:parent-style-name="Основнойшрифтабзаца" style:family="text">
      <style:text-properties fo:font-weight="bold" style:font-weight-asian="bold" fo:color="#26282F"/>
    </style:style>
    <style:style style:name="P209" style:parent-style-name="Комментарий" style:family="paragraph">
      <style:text-properties fo:font-size="8pt" style:font-size-asian="8pt"/>
    </style:style>
    <style:style style:name="P210" style:parent-style-name="Информацияоверсии" style:family="paragraph">
      <style:text-properties fo:font-size="8pt" style:font-size-asian="8pt"/>
    </style:style>
    <style:style style:name="T211" style:parent-style-name="Основнойшрифтабзаца" style:family="text">
      <style:text-properties fo:font-weight="bold" style:font-weight-asian="bold" fo:color="#26282F"/>
    </style:style>
    <style:style style:name="P212" style:parent-style-name="Комментарий" style:family="paragraph">
      <style:text-properties fo:font-size="8pt" style:font-size-asian="8pt"/>
    </style:style>
    <style:style style:name="T213" style:parent-style-name="Основнойшрифтабзаца" style:family="text">
      <style:text-properties fo:font-weight="bold" style:font-weight-asian="bold" fo:color="#26282F"/>
    </style:style>
    <style:style style:name="P214" style:parent-style-name="Комментарий" style:family="paragraph">
      <style:text-properties fo:font-size="8pt" style:font-size-asian="8pt"/>
    </style:style>
    <style:style style:name="P215" style:parent-style-name="Информацияоверсии" style:family="paragraph">
      <style:text-properties fo:font-size="8pt" style:font-size-asian="8pt"/>
    </style:style>
    <style:style style:name="P216" style:parent-style-name="Информацияоверсии" style:family="paragraph">
      <style:text-properties fo:font-size="8pt" style:font-size-asian="8pt"/>
    </style:style>
    <style:style style:name="P217" style:parent-style-name="Информацияоверсии" style:family="paragraph">
      <style:text-properties fo:font-size="8pt" style:font-size-asian="8pt"/>
    </style:style>
    <style:style style:name="TableColumn219" style:family="table-column">
      <style:table-column-properties style:column-width="5.1576in" style:use-optimal-column-width="false"/>
    </style:style>
    <style:style style:name="TableColumn220" style:family="table-column">
      <style:table-column-properties style:column-width="2.5986in" style:use-optimal-column-width="false"/>
    </style:style>
    <style:style style:name="Table218" style:family="table">
      <style:table-properties style:width="7.7562in" fo:margin-left="0.0069in" table:align="left"/>
    </style:style>
    <style:style style:name="TableRow221" style:family="table-row">
      <style:table-row-properties style:use-optimal-row-height="false"/>
    </style:style>
    <style:style style:name="TableCell222" style:family="table-cell">
      <style:table-cell-properties fo:border="none" fo:padding-top="0in" fo:padding-left="0.0069in" fo:padding-bottom="0in" fo:padding-right="0.0069in"/>
    </style:style>
    <style:style style:name="TableCell223" style:family="table-cell">
      <style:table-cell-properties fo:border="none" fo:padding-top="0in" fo:padding-left="0.0069in" fo:padding-bottom="0in" fo:padding-right="0.0069in"/>
    </style:style>
    <style:style style:name="P224"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2148567/0" office:target-frame-name="_top" xlink:show="replace">Федеральный закон от 27 июля 2006 г. N 152-ФЗ "О персональных данных"</text:a></text:h>
      <text:p text:style-name="Информацияобизменениях">С изменениями и дополнениями от:</text:p>
      <text:p text:style-name="Информацияобизменениях">25 ноября, 27 декабря 2009 г., 28 июня, 27 июля, 29 ноября, 23 декабря 2010 г., 4<text:s/>июня, 25 июля 2011 г., 5 апреля, 23 июля, 21 декабря 2013 г., 4 июня, 21 июля 2014 г., 3 июля 2016 г., 22 февраля, 1, 29 июля, 31 декабря 2017 г., 27 декабря 2019 г., 24 апреля, 8, 30 декабря 2020 г., 11 июня, 2 июля 2021 г., 14 июля 2022 г., 6 февраля 2023 г., 8 августа, 28 декабря 2024 г., 28 февраля, 23 мая, 24 июня, 7 июля 2025 г.</text:p>
      <text:p text:style-name="Нормальный"/>
      <text:p text:style-name="Нормальный"><text:span text:style-name="T14">Принят Государственной Думой 8 июля 2006 года</text:span></text:p>
      <text:p text:style-name="Нормальный"><text:span text:style-name="T15">Одобрен Советом Федерации 14 июля 2006 года</text:span></text:p>
      <text:p text:style-name="P16">ГАРАНТ:</text:p>
      <text:p text:style-name="Комментарий">См. комментарии к настоящему Федеральному закону</text:p>
      <text:p text:style-name="Комментарий"/>
      <text:h text:style-name="Заголовок1" text:outline-level="1"><text:bookmark-start text:name="anchor100"/><text:bookmark-end text:name="anchor100"/>Глава 1. Общие положения</text:h>
      <text:p text:style-name="Нормальный"/>
      <text:p text:style-name="Заголовокстатьи"><text:bookmark-start text:name="anchor1"/><text:bookmark-end text:name="anchor1"/><text:span text:style-name="T17">Статья 1</text:span>. Сфера действия настоящего Федерального закона</text:p>
      <text:p text:style-name="P18">ГАРАНТ:</text:p>
      <text:p text:style-name="Комментарий">См. комментарии к статье 1 настоящего Федерального закона</text:p>
      <text:p text:style-name="P19">Информация об изменениях:</text:p>
      <text:p text:style-name="Информацияоверсии"><text:bookmark-start text:name="anchor101"/><text:bookmark-end text:name="anchor101"/><text:a xlink:href="http://ivo.garant.ru/document/redirect/12188322/1011" office:target-frame-name="_top" xlink:show="replace">Федеральным законом</text:a><text:s/>от 25 июля 2011 г.<text:s/>N 261-ФЗ часть 1 статьи 1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101" office:target-frame-name="_top" xlink:show="replace">См. текст части в предыдущей редакции</text:a></text:p>
      <text:p text:style-name="Нормальный">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text:s/>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p text:style-name="P20">Информация об изменениях:</text:p>
      <text:p text:style-name="Информацияоверсии"><text:bookmark-start text:name="anchor111"/><text:bookmark-end text:name="anchor111"/>Статья 1 дополнена частью 1.1 с 1 сентября 2022 г. -<text:s/><text:a xlink:href="http://ivo.garant.ru/document/redirect/404993577/11" office:target-frame-name="_top" xlink:show="replace">Федеральный закон</text:a><text:s/>от 14 июля 2022 г. N 266-ФЗ</text:p>
      <text:p text:style-name="Нормальный">1.1. Положения настоящего Федерального закона применяются к обработке персональных данных граждан Российской Федерации, осуществляемой иностранными юридическими лицами или иностранными физическими лицами, на основании договора, стороной которого являются<text:s/>граждане Российской Федерации, иных соглашений между иностранными юридическими лицами, иностранными физическими лицами и гражданами Российской Федерации либо на основании согласия гражданина Российской Федерации на обработку его персональных данных.</text:p>
      <text:p text:style-name="Нормальный"><text:bookmark-start text:name="anchor102"/><text:bookmark-end text:name="anchor102"/>2. Действие настоящего Федерального закона не распространяется на отношения, возникающие при:</text:p>
      <text:p text:style-name="Нормальный"><text:bookmark-start text:name="anchor1021"/><text:bookmark-end text:name="anchor1021"/>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Нормальный"><text:bookmark-start text:name="anchor1022"/><text:bookmark-end text:name="anchor1022"/><text:soft-page-break/>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text:s/><text:a xlink:href="http://ivo.garant.ru/document/redirect/12137300/400" office:target-frame-name="_top" xlink:show="replace">законодательством</text:a><text:s/>об архивном деле в Российской Федерации;</text:p>
      <text:p text:style-name="Нормальный"><text:bookmark-start text:name="anchor1023"/><text:bookmark-end text:name="anchor1023"/>3)<text:s/><text:a xlink:href="http://ivo.garant.ru/document/redirect/12188322/1012" office:target-frame-name="_top" xlink:show="replace">утратил силу</text:a><text:s/>с 1 июля 2011 г.;</text:p>
      <text:p text:style-name="P21">Информация об изменениях:</text:p>
      <text:p text:style-name="Информацияоверсии">См. текст<text:s/><text:a xlink:href="http://ivo.garant.ru/document/redirect/5761905/1023" office:target-frame-name="_top" xlink:show="replace">пункта 3 части 2</text:a></text:p>
      <text:p text:style-name="Нормальный"><text:bookmark-start text:name="anchor1024"/><text:bookmark-end text:name="anchor1024"/>4) обработке персональных данных, отнесенных в установленном<text:s/><text:a xlink:href="http://ivo.garant.ru/document/redirect/10102673/9" office:target-frame-name="_top" xlink:show="replace">порядке</text:a><text:s/>к сведениям, составляющим<text:s/><text:a xlink:href="http://ivo.garant.ru/document/redirect/10102673/5" office:target-frame-name="_top" xlink:show="replace">государственную тайну</text:a>;</text:p>
      <text:p text:style-name="Нормальный"><text:bookmark-start text:name="anchor1025"/><text:bookmark-end text:name="anchor1025"/>5) утратил силу с 10 августа 2017 г. -<text:s/><text:a xlink:href="http://ivo.garant.ru/document/redirect/71732790/411" office:target-frame-name="_top" xlink:show="replace">Федеральный закон</text:a><text:s/>от 29 июля 2017 г. N 223-ФЗ</text:p>
      <text:p text:style-name="P22">Информация об изменениях:</text:p>
      <text:p text:style-name="Информацияоверсии"><text:a xlink:href="http://ivo.garant.ru/document/redirect/57423101/1025" office:target-frame-name="_top" xlink:show="replace">См. предыдущую редакцию</text:a></text:p>
      <text:p text:style-name="Информацияоверсии"/>
      <text:p text:style-name="P23">Информация об изменениях:</text:p>
      <text:p text:style-name="Информацияоверсии"><text:bookmark-start text:name="anchor103"/><text:bookmark-end text:name="anchor103"/>Статья 1 дополнена частью 3 с 10 августа 2017 г. -<text:s/><text:a xlink:href="http://ivo.garant.ru/document/redirect/71732790/412" office:target-frame-name="_top" xlink:show="replace">Федеральный закон</text:a><text:s/>от 29 июля 2017 г. N 223-ФЗ</text:p>
      <text:p text:style-name="Нормальный">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text:s/><text:a xlink:href="http://ivo.garant.ru/document/redirect/194582/0" office:target-frame-name="_top" xlink:show="replace">Федеральным законом</text:a><text:s/>от 22 декабря 2008 года N 262-ФЗ "Об обеспечении доступа к информации о деятельности судов в Российской Федерации".</text:p>
      <text:p text:style-name="Нормальный"/>
      <text:p text:style-name="Заголовокстатьи"><text:bookmark-start text:name="anchor2"/><text:bookmark-end text:name="anchor2"/><text:span text:style-name="T24">Статья 2</text:span>. Цель настоящего Федерального закона</text:p>
      <text:p text:style-name="P25">ГАРАНТ:</text:p>
      <text:p text:style-name="Комментарий">См. комментарии к статье 2 настоящего Федерального закона</text:p>
      <text:p text:style-name="Нормальный">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Нормальный"/>
      <text:p text:style-name="P26">Информация об изменениях:</text:p>
      <text:p text:style-name="Информацияоверсии"><text:bookmark-start text:name="anchor3"/><text:bookmark-end text:name="anchor3"/><text:a xlink:href="http://ivo.garant.ru/document/redirect/12188322/1002" office:target-frame-name="_top" xlink:show="replace">Федеральным законом</text:a><text:s/>от 25 июля 2011 г. N 261-ФЗ статья 3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3" office:target-frame-name="_top" xlink:show="replace">См. текст статьи в предыдущей редакции</text:a></text:p>
      <text:p text:style-name="Заголовокстатьи"><text:span text:style-name="T27">Статья 3</text:span>. Основные понятия, используемые в настоящем Федеральном законе</text:p>
      <text:p text:style-name="P28">ГАРАНТ:</text:p>
      <text:p text:style-name="Комментарий">См. комментарии к статье 3 настоящего Федерального закона</text:p>
      <text:p text:style-name="Комментарий"/>
      <text:p text:style-name="Нормальный">В целях настоящего Федерального закона используются следующие основные понятия:</text:p>
      <text:p text:style-name="Нормальный"><text:bookmark-start text:name="anchor301"/><text:bookmark-end text:name="anchor301"/>1)<text:s/><text:span text:style-name="T29">персональные данные</text:span><text:s/>- любая информация, относящаяся к прямо или косвенно определенному или определяемому физическому лицу (субъекту персональных данных);</text:p>
      <text:p text:style-name="P30">Информация об изменениях:</text:p>
      <text:p text:style-name="Информацияоверсии"><text:bookmark-start text:name="anchor3011"/><text:bookmark-end text:name="anchor3011"/>Статья 3 дополнена пунктом 1.1 с 1 марта 2021 г. -<text:s/><text:a xlink:href="http://ivo.garant.ru/document/redirect/400157172/11" office:target-frame-name="_top" xlink:show="replace">Федеральный закон</text:a><text:s/>от 30 декабря 2020 г. N 519-ФЗ</text:p>
      <text:p text:style-name="Нормальный">1.1)<text:s/><text:span text:style-name="T31">персональные данные, разрешенные субъектом персональных данных для р</text:span><text:span text:style-name="T32">аспространения,</text:span><text:s/>-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text:s/><text:a xlink:href="#anchor1010" office:target-frame-name="_top" xlink:show="replace">в порядке</text:a>, предусмотренном настоящим Федеральным законом;</text:p>
      <text:p text:style-name="Нормальный"><text:bookmark-start text:name="anchor302"/><text:bookmark-end text:name="anchor302"/><text:a xlink:href="http://ivo.garant.ru/document/redirect/70116792/1" office:target-frame-name="_top" xlink:show="replace">2)</text:a><text:s/><text:span text:style-name="T33">оператор</text:span><text:s/>-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text:s/><text:soft-page-break/>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Нормальный"><text:bookmark-start text:name="anchor303"/><text:bookmark-end text:name="anchor303"/>3)<text:s/><text:span text:style-name="T34">о</text:span><text:span text:style-name="T35">бработка персональных данных</text:span><text:s/>-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text:s/>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start text:name="anchor313"/><text:bookmark-end text:name="anchor313"/>4)<text:s/><text:span text:style-name="T36">автоматизированная обработка персональных данных</text:span><text:s/>-<text:s/>обработка персональных данных с помощью средств вычислительной техники;</text:p>
      <text:p text:style-name="Нормальный"><text:bookmark-start text:name="anchor304"/><text:bookmark-end text:name="anchor304"/>5)<text:s/><text:span text:style-name="T37">распространение персональных данных</text:span><text:s/>- действия, направленные на раскрытие персональных данных неопределенному кругу лиц;</text:p>
      <text:p text:style-name="Нормальный"><text:bookmark-start text:name="anchor314"/><text:bookmark-end text:name="anchor314"/>6)<text:s/><text:span text:style-name="T38">предоставление персональных данных</text:span><text:s/>- действия, направленные на раскрытие персональных данных определенному лицу или определенному кругу лиц;</text:p>
      <text:p text:style-name="Нормальный"><text:bookmark-start text:name="anchor306"/><text:bookmark-end text:name="anchor306"/>7)<text:s/><text:span text:style-name="T39">блокирование персональн</text:span><text:span text:style-name="T40">ых данных</text:span><text:s/>-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Нормальный"><text:bookmark-start text:name="anchor307"/><text:bookmark-end text:name="anchor307"/>8)<text:s/><text:span text:style-name="T41">уничтожение персональных данных</text:span><text:s/>-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Нормальный"><text:bookmark-start text:name="anchor308"/><text:bookmark-end text:name="anchor308"/>9)<text:s/><text:span text:style-name="T42">обезличивание персональных данных</text:span><text:s/>- действия, в результате которых становится невозможным без<text:s/>использования дополнительной информации определить принадлежность персональных данных конкретному субъекту персональных данных;</text:p>
      <text:p text:style-name="Нормальный"><text:bookmark-start text:name="anchor309"/><text:bookmark-end text:name="anchor309"/>10)<text:s/><text:span text:style-name="T43">информационная система персональных данных</text:span><text:s/>- совокупность содержащихся в базах данных персональных данных и обеспечивающих<text:s/>их обработку информационных технологий и технических средств;</text:p>
      <text:p text:style-name="Нормальный"><text:bookmark-start text:name="anchor311"/><text:bookmark-end text:name="anchor311"/>11)<text:s/><text:span text:style-name="T44">трансграничная передача персональных данных</text:span><text:s/>-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Нормальный"/>
      <text:p text:style-name="Заголовокстатьи"><text:bookmark-start text:name="anchor4"/><text:bookmark-end text:name="anchor4"/><text:span text:style-name="T45">Статья 4</text:span>. Законодательство Российской Федерации в области персональных данных</text:p>
      <text:p text:style-name="P46">ГАРАНТ:</text:p>
      <text:p text:style-name="Комментарий">См. комментарии к статье 4 настоящего Федерального закона</text:p>
      <text:p text:style-name="Нормальный"><text:bookmark-start text:name="anchor401"/><text:bookmark-end text:name="anchor401"/>1. Законодательство Российской Федерации в области персональных данных основывается на<text:s/><text:a xlink:href="http://ivo.garant.ru/document/redirect/10103000/0" office:target-frame-name="_top" xlink:show="replace">Конституции</text:a><text:s/>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text:s/><text:a xlink:href="http://ivo.garant.ru/document/redirect/74232857/0" office:target-frame-name="_top" xlink:show="replace">федеральных законов</text:a>.</text:p>
      <text:p text:style-name="P47">ГАРАНТ:</text:p>
      <text:p text:style-name="Комментарий">См.<text:s/><text:a xlink:href="http://ivo.garant.ru/document/redirect/2559798/0" office:target-frame-name="_top" xlink:show="replace">Конвенцию</text:a><text:s/>Совета Европы о защите физических лиц при автоматизированной обработке персональных данных (Страсбург, 28 января 1981 г.)</text:p>
      <text:p text:style-name="Комментарий"/>
      <text:p text:style-name="P48">Информация об изменениях:</text:p>
      <text:p text:style-name="Информацияоверсии"><text:bookmark-start text:name="anchor402"/><text:bookmark-end text:name="anchor402"/><text:a xlink:href="http://ivo.garant.ru/document/redirect/12188322/1003" office:target-frame-name="_top" xlink:show="replace">Федеральным законом</text:a><text:s/>от 25 июля 2011 г. N 261-ФЗ часть 2 статьи 4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402" office:target-frame-name="_top" xlink:show="replace">См. текст части в предыдущей редакции</text:a></text:p>
      <text:p text:style-name="Нормальный">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нормативные правовые<text:s/><text:soft-page-break/>акты)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p>
      <text:p text:style-name="Нормальный"><text:bookmark-start text:name="anchor403"/><text:bookmark-end text:name="anchor403"/>3. Особенности обработки персональных данных, осуществляемой без использования средств автоматизации, могут быть установлены<text:s/><text:a xlink:href="http://ivo.garant.ru/document/redirect/178405/804" office:target-frame-name="_top" xlink:show="replace">федеральными законами</text:a><text:s/>и иными<text:s/><text:a xlink:href="http://ivo.garant.ru/document/redirect/193875/1000" office:target-frame-name="_top" xlink:show="replace">нормативными правовыми актами</text:a><text:s/>Российской Федерации с учетом положений настоящего Федерального закона.</text:p>
      <text:p text:style-name="P49">Информация об изменениях:</text:p>
      <text:p text:style-name="Информацияоверсии"><text:bookmark-start text:name="anchor431"/><text:bookmark-end text:name="anchor431"/>Статья 4 дополнена частью 3.1 с 1 сентября 2022 г. -<text:s/><text:a xlink:href="http://ivo.garant.ru/document/redirect/404993577/12" office:target-frame-name="_top" xlink:show="replace">Федеральный закон</text:a><text:s/>от 14 июля 2022 г. N 266-ФЗ</text:p>
      <text:p text:style-name="Нормальный">3.1. Нормативные правовые акты, принимаемые в<text:s/>соответствии с<text:s/><text:a xlink:href="#anchor402" office:target-frame-name="_top" xlink:show="replace">частью 2</text:a><text:s/>настоящей статьи, подлежат обязательному согласованию с уполномоченным органом по защите прав субъектов персональных данных в случаях, если указанные нормативные правовые акты регулируют отношения, связанные с осуществлением трансграничной передачи персональных данных, обработкой специальных категорий персональных данных, биометрических персональных данных, персональных данных несовершеннолетних, предоставлением, распространением персональных данных, полученных в результате обезличивания. Срок указанного согласования не может превышать тридцать дней с даты поступления соответствующего нормативного правового акта в уполномоченный орган по защите прав субъектов персональных данных.</text:p>
      <text:p text:style-name="Нормальный"><text:bookmark-start text:name="anchor404"/><text:bookmark-end text:name="anchor404"/>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50">Информация об изменениях:</text:p>
      <text:p text:style-name="Информацияоверсии"><text:bookmark-start text:name="anchor405"/><text:bookmark-end text:name="anchor405"/>Статья 4 дополнена частью 5 с 8 декабря 2020 г. -<text:s/><text:a xlink:href="http://ivo.garant.ru/document/redirect/75016987/980" office:target-frame-name="_top" xlink:show="replace">Федеральный закон</text:a><text:s/>от 8 декабря 2020 г. N 429-ФЗ</text:p>
      <text:p text:style-name="Нормальный">5.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ivo.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ivo.garant.ru/document/redirect/10101207/13100" office:target-frame-name="_top" xlink:show="replace">порядке</text:a>, определенном федеральным конституционным законом.</text:p>
      <text:p text:style-name="Нормальный"/>
      <text:h text:style-name="Заголовок1" text:outline-level="1"><text:bookmark-start text:name="anchor200"/><text:bookmark-end text:name="anchor200"/>Глава 2. Принципы и условия обработки персональных данных</text:h>
      <text:p text:style-name="Нормальный"/>
      <text:p text:style-name="P51">Информация об изменениях:</text:p>
      <text:p text:style-name="Информацияоверсии"><text:bookmark-start text:name="anchor5"/><text:bookmark-end text:name="anchor5"/><text:a xlink:href="http://ivo.garant.ru/document/redirect/12188322/1004" office:target-frame-name="_top" xlink:show="replace">Федеральным законом</text:a><text:s/>от 25 июля 2011 г. N 261-ФЗ статья 5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5" office:target-frame-name="_top" xlink:show="replace">См. текст статьи в предыдущей редакции</text:a></text:p>
      <text:p text:style-name="Заголовокстатьи"><text:span text:style-name="T52">Статья 5</text:span>. Принципы обработки персональных данных</text:p>
      <text:p text:style-name="P53">ГАРАНТ:</text:p>
      <text:p text:style-name="Комментарий">См. комментарии к статье 5 настоящего Федерального закона</text:p>
      <text:p text:style-name="Нормальный"><text:bookmark-start text:name="anchor501"/><text:bookmark-end text:name="anchor501"/>1. Обработка персональных данных должна осуществляться на законной и справедливой основе.</text:p>
      <text:p text:style-name="Нормальный"><text:bookmark-start text:name="anchor5002"/><text:bookmark-end text:name="anchor5002"/>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Нормальный"><text:bookmark-start text:name="anchor503"/><text:bookmark-end text:name="anchor503"/>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Нормальный"><text:bookmark-start text:name="anchor504"/><text:bookmark-end text:name="anchor504"/>4. Обработке подлежат только персональные данные, которые отвечают целям их обработки.</text:p>
      <text:p text:style-name="Нормальный"><text:bookmark-start text:name="anchor505"/><text:bookmark-end text:name="anchor505"/><text:soft-page-break/>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Нормальный"><text:bookmark-start text:name="anchor506"/><text:bookmark-end text:name="anchor506"/>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Нормальный"><text:bookmark-start text:name="anchor502"/><text:bookmark-end text:name="anchor502"/>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Нормальный"/>
      <text:p text:style-name="P54">Информация об изменениях:</text:p>
      <text:p text:style-name="Информацияоверсии"><text:bookmark-start text:name="anchor6"/><text:bookmark-end text:name="anchor6"/><text:a xlink:href="http://ivo.garant.ru/document/redirect/12188322/1005" office:target-frame-name="_top" xlink:show="replace">Федеральным законом</text:a><text:s/>от 25 июля 2011 г. N 261-ФЗ статья 6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6" office:target-frame-name="_top" xlink:show="replace">См. текст статьи в предыдущей редакции</text:a></text:p>
      <text:p text:style-name="Заголовокстатьи"><text:span text:style-name="T55">Статья 6.</text:span><text:s/>Условия обработки персональных данных</text:p>
      <text:p text:style-name="P56">ГАРАНТ:</text:p>
      <text:p text:style-name="Комментарий">См. комментарии к статье 6 настоящего Федерального закона</text:p>
      <text:p text:style-name="Нормальный"><text:bookmark-start text:name="anchor601"/><text:bookmark-end text:name="anchor601"/>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Нормальный"><text:bookmark-start text:name="anchor6011"/><text:bookmark-end text:name="anchor6011"/>1) обработка персональных данных осуществляется с согласия субъекта персональных данных на обработку его персональных данных;</text:p>
      <text:p text:style-name="Нормальный"><text:bookmark-start text:name="anchor6012"/><text:bookmark-end text:name="anchor6012"/>2) обработка персональных данных необходима для достижения целей,<text:s/>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P57">Информация об изменениях:</text:p>
      <text:p text:style-name="Информацияоверсии"><text:bookmark-start text:name="anchor6013"/><text:bookmark-end text:name="anchor6013"/>Пункт 3 изменен с 10 августа 2017 г. -<text:s/><text:a xlink:href="http://ivo.garant.ru/document/redirect/71732790/421" office:target-frame-name="_top" xlink:show="replace">Федеральный закон</text:a><text:s/>от 29 июля 2017 г. N 223-ФЗ</text:p>
      <text:p text:style-name="Информацияоверсии"><text:a xlink:href="http://ivo.garant.ru/document/redirect/57423101/6013" office:target-frame-name="_top" xlink:show="replace">См. предыдущую редакцию</text:a></text:p>
      <text:p text:style-name="Нормальный">3) обработка персональных данных<text:s/>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text:p>
      <text:p text:style-name="P58">Информация об изменениях:</text:p>
      <text:p text:style-name="Информацияоверсии"><text:bookmark-start text:name="anchor60131"/><text:bookmark-end text:name="anchor60131"/>Часть 1 дополнена пунктом 3.1 с 10 августа 2017 г. -<text:s/><text:a xlink:href="http://ivo.garant.ru/document/redirect/71732790/422" office:target-frame-name="_top" xlink:show="replace">Федеральный закон</text:a><text:s/>от 29 июля 2017 г. N 223-ФЗ</text:p>
      <text:p text:style-name="Нормальный">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text:s/><text:a xlink:href="http://ivo.garant.ru/document/redirect/12156199/3" office:target-frame-name="_top" xlink:show="replace">законодательством</text:a><text:s/>Российской Федерации об исполнительном производстве (далее - исполнение судебного акта);</text:p>
      <text:p text:style-name="P59">Информация об изменениях:</text:p>
      <text:p text:style-name="Информацияоверсии"><text:bookmark-start text:name="anchor6014"/><text:bookmark-end text:name="anchor6014"/><text:a xlink:href="http://ivo.garant.ru/document/redirect/70353470/291" office:target-frame-name="_top" xlink:show="replace">Федеральным законом</text:a><text:s/>от 5 апреля 2013 г. N 43-ФЗ в пункт 4 части 1 статьи 6 настоящего Федерального закона внесены изменения</text:p>
      <text:p text:style-name="Информацияоверсии"><text:a xlink:href="http://ivo.garant.ru/document/redirect/58047446/6014" office:target-frame-name="_top" xlink:show="replace">См. текст пункта в предыдущей редакции</text:a></text:p>
      <text:p text:style-name="Нормальный">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text:s/><text:soft-page-break/>органов государственной власти субъектов Российской Федерации, органов местного самоуправления и<text:s/>функций организаций, участвующих в предоставлении соответственно государственных и муниципальных услуг, предусмотренных<text:s/><text:a xlink:href="http://ivo.garant.ru/document/redirect/12177515/0" office:target-frame-name="_top" xlink:show="replace">Федеральным законом</text:a><text:s/>от 27 июля 2010 года N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p text:style-name="P60">Информация об изменениях:</text:p>
      <text:p text:style-name="Информацияоверсии"><text:bookmark-start text:name="anchor6015"/><text:bookmark-end text:name="anchor6015"/>Пункт 5 изменен с 1 сентября 2022 г. -<text:s/><text:a xlink:href="http://ivo.garant.ru/document/redirect/404993577/131" office:target-frame-name="_top" xlink:show="replace">Федеральный закон</text:a><text:s/>от 14 июля 2022 г. N 266-ФЗ</text:p>
      <text:p text:style-name="Информацияоверсии"><text:a xlink:href="http://ivo.garant.ru/document/redirect/77322148/6015" office:target-frame-name="_top" xlink:show="replace">См. предыдущую редакцию</text:a></text:p>
      <text:p text:style-name="Нормальный">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text:s/>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Нормальный"><text:bookmark-start text:name="anchor6016"/><text:bookmark-end text:name="anchor6016"/>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61">Информация об изменениях:</text:p>
      <text:p text:style-name="Информацияоверсии"><text:bookmark-start text:name="anchor6017"/><text:bookmark-end text:name="anchor6017"/><text:a xlink:href="http://ivo.garant.ru/document/redirect/71433936/32" office:target-frame-name="_top" xlink:show="replace">Федеральным законом</text:a><text:s/>от 3 июля 2016 г. N 231-ФЗ в пункт 7 части 1 статьи 6 настоящего Федерального закона внесены изменения,<text:s/><text:a xlink:href="http://ivo.garant.ru/document/redirect/71433936/7" office:target-frame-name="_top" xlink:show="replace">вступающие в силу</text:a><text:s/>с 1 января 2017 г.</text:p>
      <text:p text:style-name="Информацияоверсии"><text:a xlink:href="http://ivo.garant.ru/document/redirect/57414711/6017" office:target-frame-name="_top" xlink:show="replace">См. текст пункта в предыдущей редакции</text:a></text:p>
      <text:p text:style-name="Нормальный">7) обработка персональных данных необходима для осуществления прав и законных интересов оператора или третьих лиц, в том числе в случаях, предусмотренных<text:s/><text:a xlink:href="http://ivo.garant.ru/document/redirect/71433918/0" office:target-frame-name="_top" xlink:show="replace">Федеральным законом</text:a><text:s/>"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общественно значимых целей при условии, что при этом не нарушаются права и свободы субъекта персональных данных;</text:p>
      <text:p text:style-name="P62">ГАРАНТ:</text:p>
      <text:p text:style-name="Комментарий"><text:bookmark-start text:name="anchor6018"/><text:bookmark-end text:name="anchor6018"/>О конституционно-правовом смысле положений пункта 8 части 1<text:s/>статьи 6 см.<text:s/><text:a xlink:href="http://ivo.garant.ru/document/redirect/400816131/1111" office:target-frame-name="_top" xlink:show="replace">постановление</text:a><text:s/>Конституционного Суда РФ от 25 мая 2021 г. N 22-П</text:p>
      <text:p text:style-name="Нормальный">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Нормальный"><text:bookmark-start text:name="anchor6019"/><text:bookmark-end text:name="anchor6019"/>9) обработка персональных данных осуществляется в статистических или иных исследовательских целях, за исключением целей, указанных в<text:s/><text:a xlink:href="#anchor15" office:target-frame-name="_top" xlink:show="replace">статье 15</text:a><text:s/>настоящего Федерального закона, при условии обязательного обезличивания персональных данных;</text:p>
      <text:p text:style-name="P63">Информация об изменениях:</text:p>
      <text:p text:style-name="Информацияоверсии"><text:bookmark-start text:name="anchor60191"/><text:bookmark-end text:name="anchor60191"/>Пункт 9.1 изменен с 1 сентября 2025 г. -<text:s/><text:a xlink:href="http://ivo.garant.ru/document/redirect/409493125/11" office:target-frame-name="_top" xlink:show="replace">Федеральный закон</text:a><text:s/>от 8 августа 2024 г. N 233-ФЗ</text:p>
      <text:p text:style-name="Информацияоверсии"><text:a xlink:href="http://ivo.garant.ru/document/redirect/76838186/60191" office:target-frame-name="_top" xlink:show="replace">См. предыдущую редакцию</text:a></text:p>
      <text:p text:style-name="Нормальный">9.1) обработка персональных данных, полученных в результате обезличивания персональных данных, осуществляется в целях повышения эффективности государственного или муниципального управления, в иных целях, предусмотренных<text:s/><text:a xlink:href="http://ivo.garant.ru/document/redirect/73945195/0" office:target-frame-name="_top" xlink:show="replace">Федеральным законом</text:a><text:s/>от 24 апреля 2020 года N 123-ФЗ "О проведении эксперимента по<text:s/>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об особенностях<text:s/><text:soft-page-break/>обработки персональных данных при формировании региональных составов данных и предоставления доступа к региональным составам данных и внесении изменений в статьи 6 и 10 Федерального закона "О персональных данных" и<text:s/><text:a xlink:href="http://ivo.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 а также в целях, предусмотренных федеральными законами, указанными в<text:s/><text:a xlink:href="#anchor401" office:target-frame-name="_top" xlink:show="replace">части 1 статьи 4</text:a><text:s/>настоящего Федерального закона, в порядке и на условиях, которые предусмотрены<text:s/><text:a xlink:href="#anchor131" office:target-frame-name="_top" xlink:show="replace">статьей 13.1</text:a><text:s/>настоящего Федерального закона;</text:p>
      <text:p text:style-name="Нормальный"><text:bookmark-start text:name="anchor60110"/><text:bookmark-end text:name="anchor60110"/>10) утратил силу с 1 марта<text:s/>2021 г. -<text:s/><text:a xlink:href="http://ivo.garant.ru/document/redirect/400157172/12" office:target-frame-name="_top" xlink:show="replace">Федеральный закон</text:a><text:s/>от 30 декабря 2020 г. N 519-ФЗ</text:p>
      <text:p text:style-name="P64">Информация об изменениях:</text:p>
      <text:p text:style-name="Информацияоверсии"><text:a xlink:href="http://ivo.garant.ru/document/redirect/77691339/60110" office:target-frame-name="_top" xlink:show="replace">См. предыдущую редакцию</text:a></text:p>
      <text:p text:style-name="Нормальный"><text:bookmark-start text:name="anchor60111"/><text:bookmark-end text:name="anchor60111"/>11) осуществляется обработка персональных данных,<text:s/><text:a xlink:href="http://ivo.garant.ru/document/redirect/402805138/1000" office:target-frame-name="_top" xlink:show="replace">подлежащих опубликованию</text:a><text:s/>или обязательному раскрытию в соответствии с федеральным законом.</text:p>
      <text:p text:style-name="P65">Информация об изменениях:</text:p>
      <text:p text:style-name="Информацияоверсии"><text:bookmark-start text:name="anchor611"/><text:bookmark-end text:name="anchor611"/><text:a xlink:href="http://ivo.garant.ru/document/redirect/71708988/1101" office:target-frame-name="_top" xlink:show="replace">Федеральным законом</text:a><text:s/>от 1 июля 2017 г. N 148-ФЗ статья 6 настоящего Федерального закона дополнена частью 1.1</text:p>
      <text:p text:style-name="Нормальный">1.1. Обработка персональных данных объектов государственной охраны и членов их семей осуществляется с учетом особенностей, предусмотренных<text:s/><text:a xlink:href="http://ivo.garant.ru/document/redirect/10105588/150141" office:target-frame-name="_top" xlink:show="replace">Федеральным законом</text:a><text:s/>от 27 мая 1996 года N 57-ФЗ "О государственной охране".</text:p>
      <text:p text:style-name="P66">Информация об изменениях:</text:p>
      <text:p text:style-name="Информацияоверсии"><text:bookmark-start text:name="anchor612"/><text:bookmark-end text:name="anchor612"/>Статья 6 дополнена частью 1.2 с 1 июля 2025 г. -<text:s/><text:a xlink:href="http://ivo.garant.ru/document/redirect/411574151/11" office:target-frame-name="_top" xlink:show="replace">Федеральный закон</text:a><text:s/>от 28 февраля 2025 г. N 23-ФЗ</text:p>
      <text:p text:style-name="Нормальный">1.2. Обработка персональных данных сотрудников органов федеральной службы безопасности, лиц, оказывающих или оказывавших им содействие на конфиденциальной основе, подлежащих государственной защите судей, должностных лиц правоохранительных и контролирующих органов, сотрудников органов внешней разведки Российской Федерации, лиц, оказывающих или оказывавших им содействие на конфиденциальной основе, сотрудников органов государственной охраны, лиц, оказывающих или оказывавших им содействие на конфиденциальной основе, подлежащих государственной защите потерпевших, свидетелей и иных участников уголовного судопроизводства, сотрудников органов внутренних дел, лиц, оказывающих или оказывавших им содействие на конфиденциальной основе, осуществляется с учетом особенностей, предусмотренных соответственно<text:s/><text:a xlink:href="http://ivo.garant.ru/document/redirect/10104197/17" office:target-frame-name="_top" xlink:show="replace">Федеральным законом</text:a><text:s/>от 3 апреля 1995 года N 40-ФЗ "О федеральной службе безопасности",<text:s/><text:a xlink:href="http://ivo.garant.ru/document/redirect/10104593/9" office:target-frame-name="_top" xlink:show="replace">Федеральным законом</text:a><text:s/>от 20 апреля 1995 года N 45-ФЗ "О государственной защите судей, должностных лиц правоохранительных и контролирующих органов",<text:s/><text:a xlink:href="http://ivo.garant.ru/document/redirect/10135745/191" office:target-frame-name="_top" xlink:show="replace">Федеральным законом</text:a><text:s/>от 10 января 1996 года N 5-ФЗ "О внешней разведке",<text:s/><text:a xlink:href="http://ivo.garant.ru/document/redirect/10105588/1930" office:target-frame-name="_top" xlink:show="replace">Федеральным законом</text:a><text:s/>от 27 мая 1996 года N 57-ФЗ "О государственной охране",<text:s/><text:a xlink:href="http://ivo.garant.ru/document/redirect/12136633/9" office:target-frame-name="_top" xlink:show="replace">Федеральным законом</text:a><text:s/>от 20 августа 2004 года N 119-ФЗ "О государственной защите потерпевших, свидетелей и иных участников уголовного судопроизводства",<text:s/><text:a xlink:href="http://ivo.garant.ru/document/redirect/12182530/3008" office:target-frame-name="_top" xlink:show="replace">Федеральным законом</text:a><text:s/>от 7<text:s/>февраля 2011 года N 3-ФЗ "О полиции".</text:p>
      <text:p text:style-name="Нормальный"><text:bookmark-start text:name="anchor602"/><text:bookmark-end text:name="anchor602"/>2. Особенности обработки специальных категорий персональных данных, а также биометрических персональных данных устанавливаются соответственно<text:s/><text:a xlink:href="#anchor10" office:target-frame-name="_top" xlink:show="replace">статьями 10</text:a><text:s/>и<text:s/><text:a xlink:href="#anchor11" office:target-frame-name="_top" xlink:show="replace">11</text:a><text:s/>настоящего Федерального закона.</text:p>
      <text:p text:style-name="P67">Информация об изменениях:</text:p>
      <text:p text:style-name="Информацияоверсии"><text:bookmark-start text:name="anchor603"/><text:bookmark-end text:name="anchor603"/>Часть 3 изменена с 1 сентября 2022 г. -<text:s/><text:a xlink:href="http://ivo.garant.ru/document/redirect/404993577/607" office:target-frame-name="_top" xlink:show="replace">Федеральный закон</text:a><text:s/>от 14 июля 2022 г. N 266-ФЗ</text:p>
      <text:p text:style-name="Информацияоверсии"><text:a xlink:href="http://ivo.garant.ru/document/redirect/77322148/603" office:target-frame-name="_top" xlink:show="replace">См. предыдущую редакцию</text:a></text:p>
      <text:p text:style-name="Нормальный">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text:s/>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text:s/>обязано соблюдать принципы и правила обработки<text:s/><text:soft-page-break/>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отренные<text:s/><text:a xlink:href="#anchor41815" office:target-frame-name="_top" xlink:show="replace">частью 5 статьи 18</text:a><text:s/>и<text:s/><text:a xlink:href="#anchor181" office:target-frame-name="_top" xlink:show="replace">статьей 18.1</text:a><text:s/>настоящего Федерального закона, обязанность п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text:s/><text:a xlink:href="#anchor19" office:target-frame-name="_top" xlink:show="replace">статьей 19</text:a><text:s/>настоящего Федерального закона, в том числе требование об уведомлении оператора о случаях, предусмотренных<text:s/><text:a xlink:href="#anchor2131" office:target-frame-name="_top" xlink:show="replace">частью 3.1 статьи 21</text:a><text:s/>настоящего Федерального закона.</text:p>
      <text:p text:style-name="Нормальный"><text:bookmark-start text:name="anchor604"/><text:bookmark-end text:name="anchor604"/>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p text:style-name="Нормальный"><text:bookmark-start text:name="anchor605"/><text:bookmark-end text:name="anchor605"/>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p text:style-name="P68">Информация об изменениях:</text:p>
      <text:p text:style-name="Информацияоверсии"><text:bookmark-start text:name="anchor606"/><text:bookmark-end text:name="anchor606"/>Статья 6 дополнена частью 6 с 1 сентября 2022 г. -<text:s/><text:a xlink:href="http://ivo.garant.ru/document/redirect/404993577/608" office:target-frame-name="_top" xlink:show="replace">Федеральный закон</text:a><text:s/>от 14 июля 2022 г. N 266-ФЗ</text:p>
      <text:p text:style-name="Нормальный">6. В случае, если оператор поручает обработку персональных данных иностранному физическому лицу или иностранному юридическому лицу, ответственность перед субъектом персональных данных за действия указанных лиц несет оператор и лицо, осуществляющее обработку персональных данных по поручению оператора.</text:p>
      <text:p text:style-name="Нормальный"/>
      <text:p text:style-name="P69">Информация об изменениях:</text:p>
      <text:p text:style-name="Информацияоверсии"><text:bookmark-start text:name="anchor7"/><text:bookmark-end text:name="anchor7"/><text:a xlink:href="http://ivo.garant.ru/document/redirect/12188322/1006" office:target-frame-name="_top" xlink:show="replace">Федеральным законом</text:a><text:s/>от 25 июля 2011 г. N 261-ФЗ статья 7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7" office:target-frame-name="_top" xlink:show="replace">См. текст статьи в предыдущей редакции</text:a></text:p>
      <text:p text:style-name="Заголовокстатьи"><text:span text:style-name="T70">Статья 7</text:span>. Конфиденциальность персональных данных</text:p>
      <text:p text:style-name="P71">ГАРАНТ:</text:p>
      <text:p text:style-name="Комментарий">См. комментарии<text:s/>к статье 7 настоящего Федерального закона</text:p>
      <text:p text:style-name="Нормальный">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72">ГАРАНТ:</text:p>
      <text:p text:style-name="Комментарий">Распространение и предоставление персональных данных по запросу третьих лиц при отсутствии согласия субъекта персональных данных на такую обработку допускается только в случаях, предусмотренных федеральным законом. См.:<text:s/><text:a xlink:href="http://ivo.garant.ru/document/redirect/402898209/23" office:target-frame-name="_top" xlink:show="replace">определение</text:a><text:s/>КС РФ от 28 сентября 2021 г. N 1739-О и<text:s/><text:a xlink:href="http://ivo.garant.ru/document/redirect/408394973/2" office:target-frame-name="_top" xlink:show="replace">постановление</text:a><text:s/>КС РФ от 18 января 2024 г. N 2-П</text:p>
      <text:p text:style-name="Комментарий"/>
      <text:p text:style-name="Заголовокстатьи"><text:bookmark-start text:name="anchor8"/><text:bookmark-end text:name="anchor8"/><text:span text:style-name="T73">Статья 8</text:span>. Общедоступные источники персональных данных</text:p>
      <text:p text:style-name="P74">ГАРАНТ:</text:p>
      <text:p text:style-name="Комментарий">См. комментарии<text:s/>к статье 8 настоящего Федерального закона</text:p>
      <text:p text:style-name="P75">Информация об изменениях:</text:p>
      <text:p text:style-name="Информацияоверсии"><text:bookmark-start text:name="anchor801"/><text:bookmark-end text:name="anchor801"/><text:a xlink:href="http://ivo.garant.ru/document/redirect/12188322/1071" office:target-frame-name="_top" xlink:show="replace">Федеральным законом</text:a><text:s/>от 25 июля 2011 г. N 261-ФЗ в часть 1 статьи 8 настоящего Федерального закона внесены изменения,<text:s/><text:a xlink:href="http://ivo.garant.ru/document/redirect/12188322/3002" office:target-frame-name="_top" xlink:show="replace">распространяющиеся</text:a><text:s/>на правоотношения, возникшие с 1 июля 2011 г.</text:p>
      <text:p text:style-name="Информацияоверсии"><text:a xlink:href="http://ivo.garant.ru/document/redirect/5761905/801" office:target-frame-name="_top" xlink:show="replace">См. текст части в предыдущей редакции</text:a></text:p>
      <text:p text:style-name="Нормальный">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text:s/>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p text:style-name="P76">Информация об изменениях:</text:p>
      <text:p text:style-name="Информацияоверсии"><text:bookmark-start text:name="anchor802"/><text:bookmark-end text:name="anchor802"/><text:a xlink:href="http://ivo.garant.ru/document/redirect/12188322/1072" office:target-frame-name="_top" xlink:show="replace">Федеральным законом</text:a><text:s/>от 25 июля 2011 г. N 261-ФЗ в часть 2 статьи 8 настоящего Федерального закона внесены изменения,<text:s/><text:a xlink:href="http://ivo.garant.ru/document/redirect/12188322/3002" office:target-frame-name="_top" xlink:show="replace">распространяющиеся</text:a><text:s/>на правоотношения, возникшие с 1 июля 2011 г.</text:p>
      <text:p text:style-name="Информацияоверсии"><text:a xlink:href="http://ivo.garant.ru/document/redirect/5761905/802" office:target-frame-name="_top" xlink:show="replace">См. текст части в предыдущей редакции</text:a></text:p>
      <text:p text:style-name="Нормальный">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p text:style-name="Нормальный"/>
      <text:p text:style-name="P77">Информация об изменениях:</text:p>
      <text:p text:style-name="Информацияоверсии"><text:bookmark-start text:name="anchor9"/><text:bookmark-end text:name="anchor9"/><text:a xlink:href="http://ivo.garant.ru/document/redirect/12188322/1008" office:target-frame-name="_top" xlink:show="replace">Федеральным законом</text:a><text:s/>от 25 июля 2011 г. N 261-ФЗ статья 9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9" office:target-frame-name="_top" xlink:show="replace">См. текст статьи в<text:s/>предыдущей редакции</text:a></text:p>
      <text:p text:style-name="Заголовокстатьи"><text:span text:style-name="T78">Статья 9</text:span>. Согласие субъекта персональных данных на обработку его персональных данных</text:p>
      <text:p text:style-name="P79">ГАРАНТ:</text:p>
      <text:p text:style-name="Комментарий">См. комментарии к статье 9 настоящего Федерального закона</text:p>
      <text:p text:style-name="P80">Информация об изменениях:</text:p>
      <text:p text:style-name="Информацияоверсии"><text:bookmark-start text:name="anchor901"/><text:bookmark-end text:name="anchor901"/>Часть 1 изменена с 1 сентября 2025 г. -<text:s/><text:a xlink:href="http://ivo.garant.ru/document/redirect/412210426/5" office:target-frame-name="_top" xlink:show="replace">Федеральный закон</text:a><text:s/>от 24 июня 2025 г. N 156-ФЗ</text:p>
      <text:p text:style-name="Информацияоверсии"><text:a xlink:href="http://ivo.garant.ru/document/redirect/76838186/901" office:target-frame-name="_top" xlink:show="replace">См. предыдущую редакцию</text:a></text:p>
      <text:p text:style-name="Нормальный">1. Субъект персональных данных принимает решение о предоставлении<text:s/>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text:s/>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Согласие на обработку персональных данных должно быть оформлено отдельно от<text:s/>иных информации и (или) документов, которые подтверждает и (или) подписывает субъект персональных данных.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Нормальный"><text:bookmark-start text:name="anchor9002"/><text:bookmark-end text:name="anchor9002"/>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text:s/><text:a xlink:href="#anchor6012" office:target-frame-name="_top" xlink:show="replace">пунктах 2 - 11 части 1 статьи 6</text:a>,<text:s/><text:a xlink:href="#anchor1002" office:target-frame-name="_top" xlink:show="replace">части 2 статьи 10</text:a><text:s/>и<text:s/><text:a xlink:href="#anchor1102" office:target-frame-name="_top" xlink:show="replace">части 2 статьи 11</text:a><text:s/>настоящего Федерального закона.</text:p>
      <text:p text:style-name="Нормальный"><text:bookmark-start text:name="anchor903"/><text:bookmark-end text:name="anchor903"/>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text:s/><text:a xlink:href="#anchor6012" office:target-frame-name="_top" xlink:show="replace">пунктах 2 - 11 части 1 статьи 6</text:a>,<text:s/><text:a xlink:href="#anchor1002" office:target-frame-name="_top" xlink:show="replace">части 2 статьи 10</text:a><text:s/>и<text:s/><text:a xlink:href="#anchor1102" office:target-frame-name="_top" xlink:show="replace">части 2 статьи 11</text:a><text:s/>настоящего Федерального закона, возлагается на оператора.</text:p>
      <text:p text:style-name="Нормальный"><text:bookmark-start text:name="anchor904"/><text:bookmark-end text:name="anchor904"/>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text:s/><text:soft-page-break/>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Нормальный"><text:bookmark-start text:name="anchor9041"/><text:bookmark-end text:name="anchor9041"/>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Нормальный"><text:bookmark-start text:name="anchor9049"/><text:bookmark-end text:name="anchor9049"/>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Нормальный"><text:bookmark-start text:name="anchor9042"/><text:bookmark-end text:name="anchor9042"/>3) наименование или фамилию, имя, отчество и адрес оператора, получающего согласие субъекта персональных данных;</text:p>
      <text:p text:style-name="Нормальный"><text:bookmark-start text:name="anchor9043"/><text:bookmark-end text:name="anchor9043"/>4) цель обработки персональных данных;</text:p>
      <text:p text:style-name="Нормальный"><text:bookmark-start text:name="anchor9044"/><text:bookmark-end text:name="anchor9044"/>5) перечень персональных данных, на обработку которых дается согласие субъекта<text:s/>персональных данных;</text:p>
      <text:p text:style-name="Нормальный"><text:bookmark-start text:name="anchor9048"/><text:bookmark-end text:name="anchor9048"/>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Нормальный"><text:bookmark-start text:name="anchor9045"/><text:bookmark-end text:name="anchor9045"/>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Нормальный"><text:bookmark-start text:name="anchor9046"/><text:bookmark-end text:name="anchor9046"/>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Нормальный"><text:bookmark-start text:name="anchor9047"/><text:bookmark-end text:name="anchor9047"/>9) подпись субъекта персональных данных.</text:p>
      <text:p text:style-name="Нормальный"><text:bookmark-start text:name="anchor941"/><text:bookmark-end text:name="anchor941"/>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Нормальный"><text:bookmark-start text:name="anchor906"/><text:bookmark-end text:name="anchor906"/>6. В случае недееспособности субъекта персональных данных согласие на обработку его персональных данных дает законный<text:s/>представитель субъекта персональных данных.</text:p>
      <text:p text:style-name="Нормальный"><text:bookmark-start text:name="anchor907"/><text:bookmark-end text:name="anchor907"/>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text:s/>жизни.</text:p>
      <text:p text:style-name="Нормальный"><text:bookmark-start text:name="anchor908"/><text:bookmark-end text:name="anchor908"/>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text:s/><text:a xlink:href="#anchor6012" office:target-frame-name="_top" xlink:show="replace">пунктах 2 - 11 части 1 статьи<text:s/>6</text:a>,<text:s/><text:a xlink:href="#anchor1002" office:target-frame-name="_top" xlink:show="replace">части 2 статьи 10</text:a><text:s/>и<text:s/><text:a xlink:href="#anchor1102" office:target-frame-name="_top" xlink:show="replace">части 2 статьи 11</text:a><text:s/>настоящего Федерального закона.</text:p>
      <text:p text:style-name="P81">Информация об изменениях:</text:p>
      <text:p text:style-name="Информацияоверсии"><text:bookmark-start text:name="anchor909"/><text:bookmark-end text:name="anchor909"/>Статья 9 дополнена частью 9 с 1 марта 2021 г. -<text:s/><text:a xlink:href="http://ivo.garant.ru/document/redirect/400157172/13" office:target-frame-name="_top" xlink:show="replace">Федеральный закон</text:a><text:s/>от 30 декабря 2020 г. N 519-ФЗ</text:p>
      <text:p text:style-name="Нормальный">9.<text:s/><text:a xlink:href="http://ivo.garant.ru/document/redirect/400668442/1000" office:target-frame-name="_top" xlink:show="replace">Требования</text:a><text:s/>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p>
      <text:p text:style-name="Нормальный"/>
      <text:p text:style-name="Заголовокстатьи"><text:bookmark-start text:name="anchor10"/><text:bookmark-end text:name="anchor10"/><text:span text:style-name="T82">Статья 10</text:span>. Специальные категории персональных данных</text:p>
      <text:p text:style-name="P83">ГАРАНТ:</text:p>
      <text:p text:style-name="Комментарий">См. комментарии<text:s/>к статье 10 настоящего Федерального закона</text:p>
      <text:p text:style-name="P84">Информация об изменениях:</text:p>
      <text:p text:style-name="Информацияоверсии"><text:bookmark-start text:name="anchor1001"/><text:bookmark-end text:name="anchor1001"/>Часть 1 изменена с 1 июля 2020 г. -<text:s/><text:a xlink:href="http://ivo.garant.ru/document/redirect/73945195/586" office:target-frame-name="_top" xlink:show="replace">Федеральный закон</text:a><text:s/>от 24 апреля 2020 г. N 123-ФЗ</text:p>
      <text:p text:style-name="Информацияоверсии"><text:a xlink:href="http://ivo.garant.ru/document/redirect/77695710/1001" office:target-frame-name="_top" xlink:show="replace">См. предыдущую редакцию</text:a></text:p>
      <text:p text:style-name="Нормальный">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text:s/>жизни, не допускается, за исключением случаев, предусмотренных<text:s/><text:a xlink:href="#anchor1002" office:target-frame-name="_top" xlink:show="replace">частями 2</text:a><text:s/>и<text:s/><text:a xlink:href="#anchor100021" office:target-frame-name="_top" xlink:show="replace">2.1</text:a><text:s/>настоящей статьи.</text:p>
      <text:p text:style-name="Нормальный"><text:bookmark-start text:name="anchor1002"/><text:bookmark-end text:name="anchor1002"/>2. Обработка указанных в<text:s/><text:a xlink:href="#anchor1001" office:target-frame-name="_top" xlink:show="replace">части 1</text:a><text:s/>настоящей статьи специальных категорий персональных данных допускается в случаях, если:</text:p>
      <text:p text:style-name="Нормальный"><text:bookmark-start text:name="anchor10021"/><text:bookmark-end text:name="anchor10021"/>1) субъект персональных данных дал согласие в письменной форме на обработку своих персональных данных;</text:p>
      <text:p text:style-name="P85">Информация об изменениях:</text:p>
      <text:p text:style-name="Информацияоверсии"><text:bookmark-start text:name="anchor10022"/><text:bookmark-end text:name="anchor10022"/>Пункт 2 изменен с 1 марта 2021 г. -<text:s/><text:a xlink:href="http://ivo.garant.ru/document/redirect/400157172/14" office:target-frame-name="_top" xlink:show="replace">Федеральный закон</text:a><text:s/>от 30 декабря 2020 г. N 519-ФЗ</text:p>
      <text:p text:style-name="Информацияоверсии"><text:a xlink:href="http://ivo.garant.ru/document/redirect/77691339/10022" office:target-frame-name="_top" xlink:show="replace">См. предыдущую редакцию</text:a></text:p>
      <text:p text:style-name="Нормальный">2)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text:s/><text:a xlink:href="#anchor1010" office:target-frame-name="_top" xlink:show="replace">статьей 10.1</text:a><text:s/>настоящего Федерального закона;</text:p>
      <text:p text:style-name="P86">Информация об изменениях:</text:p>
      <text:p text:style-name="Информацияоверсии"><text:bookmark-start text:name="anchor10221"/><text:bookmark-end text:name="anchor10221"/><text:a xlink:href="http://ivo.garant.ru/document/redirect/196676/2" office:target-frame-name="_top" xlink:show="replace">Федеральным<text:s/>законом</text:a><text:s/>от 25 ноября 2009 г. N 266-ФЗ часть 2 статьи 10 настоящего Федерального закона дополнена пунктом 2.1</text:p>
      <text:p text:style-name="Нормальный">2.1) обработка персональных данных необходима в связи с реализацией международных договоров<text:s/>Российской Федерации о реадмиссии;</text:p>
      <text:p text:style-name="P87">Информация об изменениях:</text:p>
      <text:p text:style-name="Информацияоверсии"><text:bookmark-start text:name="anchor10222"/><text:bookmark-end text:name="anchor10222"/><text:a xlink:href="http://ivo.garant.ru/document/redirect/198890/2" office:target-frame-name="_top" xlink:show="replace">Федеральным законом</text:a><text:s/>от 27 июля 2010 г. N 204-ФЗ часть 2 статьи 10 настоящего Федерального закона дополнена пунктом 2.2</text:p>
      <text:p text:style-name="Нормальный">2.2) обработка персональных данных осуществляется в соответствии с<text:s/><text:a xlink:href="http://ivo.garant.ru/document/redirect/184105/802" office:target-frame-name="_top" xlink:show="replace">Федеральным законом</text:a><text:s/>от 25 января 2002 года N 8-ФЗ "О Всероссийской переписи населения";</text:p>
      <text:p text:style-name="P88">Информация об изменениях:</text:p>
      <text:p text:style-name="Информацияоверсии"><text:bookmark-start text:name="anchor10223"/><text:bookmark-end text:name="anchor10223"/><text:a xlink:href="http://ivo.garant.ru/document/redirect/70700458/200" office:target-frame-name="_top" xlink:show="replace">Федеральным законом</text:a><text:s/>от 21 июля 2014 г. N 216-ФЗ в пункт 2.3 части 2 статьи 10 настоящего Федерального закона внесены изменения,<text:s/><text:a xlink:href="http://ivo.garant.ru/document/redirect/70700458/35" office:target-frame-name="_top" xlink:show="replace">вступающие в силу</text:a><text:s/>с 1 января 2015 г.</text:p>
      <text:p text:style-name="Информацияоверсии"><text:a xlink:href="http://ivo.garant.ru/document/redirect/57747932/10223" office:target-frame-name="_top" xlink:show="replace">См. текст пункта в предыдущей редакции</text:a></text:p>
      <text:p text:style-name="Нормальный">2.3) обработка персональных данных осуществляется в соответствии с<text:s/><text:a xlink:href="http://ivo.garant.ru/document/redirect/180687/2" office:target-frame-name="_top" xlink:show="replace">законодательством</text:a><text:s/>о государственной социальной помощи,<text:s/><text:a xlink:href="http://ivo.garant.ru/document/redirect/12125268/5" office:target-frame-name="_top" xlink:show="replace">трудовым законодательством</text:a>, пенсионным законодательством Российской Федерации;</text:p>
      <text:p text:style-name="P89">Информация об изменениях:</text:p>
      <text:p text:style-name="Информацияоверсии"><text:bookmark-start text:name="anchor10023"/><text:bookmark-end text:name="anchor10023"/><text:a xlink:href="http://ivo.garant.ru/document/redirect/12188322/10" office:target-frame-name="_top" xlink:show="replace">Федеральным законом</text:a><text:s/>от 25 июля 2011 г. N 261-ФЗ пункт 3 части 2 статьи 10 настоящего Федерального закона изложен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10023" office:target-frame-name="_top" xlink:show="replace">См. текст пункта в предыдущей редакции</text:a></text:p>
      <text:p text:style-name="Нормальный">3) обработка персональных данных необходима для защиты жизни, здоровья или иных жизненно важных интересов субъекта<text:s/>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Нормальный"><text:bookmark-start text:name="anchor10024"/><text:bookmark-end text:name="anchor10024"/>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text:s/><text:a xlink:href="http://ivo.garant.ru/document/redirect/12191967/13" office:target-frame-name="_top" xlink:show="replace">законодательством</text:a><text:s/>Российской Федерации сохранять врачебную тайну;</text:p>
      <text:p text:style-name="Нормальный"><text:bookmark-start text:name="anchor10025"/><text:bookmark-end text:name="anchor10025"/>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text:s/><text:soft-page-break/>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P90">Информация об изменениях:</text:p>
      <text:p text:style-name="Информацияоверсии"><text:bookmark-start text:name="anchor10026"/><text:bookmark-end text:name="anchor10026"/><text:a xlink:href="http://ivo.garant.ru/document/redirect/12188322/13" office:target-frame-name="_top" xlink:show="replace">Федеральным законом</text:a><text:s/>от 25 июля 2011 г. N 261-ФЗ пункт 6 части 2 статьи 10 настоящего Федерального закона изложен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10026" office:target-frame-name="_top" xlink:show="replace">См. текст пункта в предыдущей<text:s/>редакции</text:a></text:p>
      <text:p text:style-name="Нормальный">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P91">Информация об изменениях:</text:p>
      <text:p text:style-name="Информацияоверсии"><text:bookmark-start text:name="anchor10027"/><text:bookmark-end text:name="anchor10027"/>Пункт 7 изменен с 1 марта 2027 г. -<text:s/><text:a xlink:href="http://ivo.garant.ru/document/redirect/412293502/2" office:target-frame-name="_top" xlink:show="replace">Федеральный закон</text:a><text:s/>от 7 июля 2025 г. N 200-ФЗ</text:p>
      <text:p text:style-name="Информацияоверсии"><text:a xlink:href="http://ivo.garant.ru/document/redirect/483404585/10027" office:target-frame-name="_top" xlink:show="replace">См. будущую редакцию</text:a></text:p>
      <text:p text:style-name="Информацияоверсии">Пункт 7 изменен с 1 сентября 2025 г. -<text:s/><text:a xlink:href="http://ivo.garant.ru/document/redirect/411232503/11" office:target-frame-name="_top" xlink:show="replace">Федеральный закон</text:a><text:s/>от 28 декабря 2024 г. N 519-ФЗ</text:p>
      <text:p text:style-name="Информацияоверсии"><text:a xlink:href="http://ivo.garant.ru/document/redirect/76838186/10027" office:target-frame-name="_top" xlink:show="replace">См. предыдущую редакцию</text:a></text:p>
      <text:p text:style-name="Нормальный">7) обработка персональных данных осуществляется в соответствии с законодательством Российской Федерации<text:s/><text:a xlink:href="http://ivo.garant.ru/document/redirect/135907/3" office:target-frame-name="_top" xlink:show="replace">об обороне</text:a>,<text:s/><text:a xlink:href="http://ivo.garant.ru/document/redirect/12181538/5" office:target-frame-name="_top" xlink:show="replace">о безопасности</text:a>,<text:s/><text:a xlink:href="http://ivo.garant.ru/document/redirect/12145408/1" office:target-frame-name="_top" xlink:show="replace">о противодействии терроризму</text:a>,<text:s/><text:a xlink:href="http://ivo.garant.ru/document/redirect/12151931/0" office:target-frame-name="_top" xlink:show="replace">о транспортной безопасности</text:a>,<text:s/><text:a xlink:href="http://ivo.garant.ru/document/redirect/12164203/3" office:target-frame-name="_top" xlink:show="replace">о противодействии коррупции</text:a>,<text:s/><text:a xlink:href="http://ivo.garant.ru/document/redirect/10104229/4" office:target-frame-name="_top" xlink:show="replace">об оперативно-разыскной деятельности</text:a>,<text:s/><text:a xlink:href="http://ivo.garant.ru/document/redirect/12156199/3" office:target-frame-name="_top" xlink:show="replace">об исполнительном производстве</text:a>,<text:s/><text:a xlink:href="http://ivo.garant.ru/document/redirect/12125178/1" office:target-frame-name="_top" xlink:show="replace">уголовно-процессуальным</text:a>,<text:s/><text:a xlink:href="http://ivo.garant.ru/document/redirect/1306500/3" office:target-frame-name="_top" xlink:show="replace">уголовно-исполнительным законодательством</text:a><text:s/>Российской Федерации;</text:p>
      <text:p text:style-name="P92">Информация об изменениях:</text:p>
      <text:p text:style-name="Информацияоверсии"><text:bookmark-start text:name="anchor100271"/><text:bookmark-end text:name="anchor100271"/><text:a xlink:href="http://ivo.garant.ru/document/redirect/70419054/2" office:target-frame-name="_top" xlink:show="replace">Федеральным законом</text:a><text:s/>от 23 июля 2013 г. N 205-ФЗ часть 2 статьи 10 настоящего Федерального закона дополнена пунктом 7.1</text:p>
      <text:p text:style-name="Нормальный">7.1)<text:s/><text:a xlink:href="http://ivo.garant.ru/document/redirect/409357142/1000" office:target-frame-name="_top" xlink:show="replace">обработка</text:a><text:s/>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text:p>
      <text:p text:style-name="P93">Информация об изменениях:</text:p>
      <text:p text:style-name="Информацияоверсии"><text:bookmark-start text:name="anchor10028"/><text:bookmark-end text:name="anchor10028"/><text:a xlink:href="http://ivo.garant.ru/document/redirect/12188322/16" office:target-frame-name="_top" xlink:show="replace">Федеральным законом</text:a><text:s/>от 25<text:s/>июля 2011 г. N 261-ФЗ пункт 8 части 2 статьи 10 настоящего Федерального закона изложен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10028" office:target-frame-name="_top" xlink:show="replace">См. текст пункта в предыдущей редакции</text:a></text:p>
      <text:p text:style-name="Нормальный">8) обработка персональных данных осуществляется в соответствии с законодательством об обязательных видах страхования, со<text:s/><text:a xlink:href="http://ivo.garant.ru/document/redirect/10164072/2048" office:target-frame-name="_top" xlink:show="replace">страховым законодательством</text:a>;</text:p>
      <text:p text:style-name="P94">Информация об изменениях:</text:p>
      <text:p text:style-name="Информацияоверсии"><text:bookmark-start text:name="anchor10029"/><text:bookmark-end text:name="anchor10029"/><text:a xlink:href="http://ivo.garant.ru/document/redirect/12188322/17" office:target-frame-name="_top" xlink:show="replace">Федеральным законом</text:a><text:s/>от 25 июля 2011 г. N 261-ФЗ часть 2 статьи 10 настоящего Федерального закона дополнена пунктом 9,<text:s/><text:a xlink:href="http://ivo.garant.ru/document/redirect/12188322/3002" office:target-frame-name="_top" xlink:show="replace">распространяющимся</text:a><text:s/>на правоотношения, возникшие с 1 июля 2011 г.</text:p>
      <text:p text:style-name="Нормальный">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p>
      <text:p text:style-name="P95">Информация об изменениях:</text:p>
      <text:p text:style-name="Информацияоверсии"><text:bookmark-start text:name="anchor10210"/><text:bookmark-end text:name="anchor10210"/><text:a xlink:href="http://ivo.garant.ru/document/redirect/70670074/51" office:target-frame-name="_top" xlink:show="replace">Федеральным законом</text:a><text:s/>от 4 июня 2014 г. N 142-ФЗ часть 2 статьи 10 настоящего Федерального закона дополнена пунктом 10,<text:s/><text:a xlink:href="http://ivo.garant.ru/document/redirect/70670074/7" office:target-frame-name="_top" xlink:show="replace">вступающим в силу</text:a><text:s/>по истечении шестидесяти дней после дня<text:s/><text:a xlink:href="http://ivo.garant.ru/document/redirect/70670075/0" office:target-frame-name="_top" xlink:show="replace">официального опубликования</text:a><text:s/>названного Федерального закона</text:p>
      <text:p text:style-name="Нормальный">10) обработка персональных данных осуществляется в соответствии с<text:s/><text:a xlink:href="http://ivo.garant.ru/document/redirect/406811055/201" office:target-frame-name="_top" xlink:show="replace">законодательством</text:a><text:s/>Российской Федерации о гражданстве Российской Федерации.</text:p>
      <text:p text:style-name="P96">Информация об изменениях:</text:p>
      <text:p text:style-name="Информацияоверсии"><text:bookmark-start text:name="anchor100021"/><text:bookmark-end text:name="anchor100021"/><text:soft-page-break/>Часть 2.1 изменена с 1 сентября 2025 г. -<text:s/><text:a xlink:href="http://ivo.garant.ru/document/redirect/409493125/12" office:target-frame-name="_top" xlink:show="replace">Федеральный закон</text:a><text:s/>от 8 августа 2024 г. N 233-ФЗ</text:p>
      <text:p text:style-name="Информацияоверсии"><text:a xlink:href="http://ivo.garant.ru/document/redirect/76838186/100021" office:target-frame-name="_top" xlink:show="replace">См. предыдущую редакцию</text:a></text:p>
      <text:p text:style-name="Нормальный">2.1. Обработка персональных данных, касающихся состояния здоровья, полученных в результате обезличивания персональных данных, допускается в целях повышения эффективности государственного или муниципального управления в порядке и на условиях, которые предусмотрены<text:s/><text:a xlink:href="#anchor131" office:target-frame-name="_top" xlink:show="replace">статьей 13.1</text:a><text:s/>настоящего Федерального закона, а также в целях, предусмотренных<text:s/><text:a xlink:href="http://ivo.garant.ru/document/redirect/73945195/0" office:target-frame-name="_top" xlink:show="replace">Федеральным законом</text:a><text:s/>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об особенностях обработки персональных данных при формировании региональных составов данных и предоставления доступа к региональным составам данных и внесении изменений в статьи 6 и 10 Федерального закона "О персональных данных" и<text:s/><text:a xlink:href="http://ivo.garant.ru/document/redirect/74451176/0" office:target-frame-name="_top" xlink:show="replace">Федеральным законом</text:a><text:s/>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Нормальный"><text:bookmark-start text:name="anchor1003"/><text:bookmark-end text:name="anchor1003"/>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text:s/>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P97">Информация об изменениях:</text:p>
      <text:p text:style-name="Информацияоверсии"><text:bookmark-start text:name="anchor1004"/><text:bookmark-end text:name="anchor1004"/><text:a xlink:href="http://ivo.garant.ru/document/redirect/12188322/1092" office:target-frame-name="_top" xlink:show="replace">Федеральным законом</text:a><text:s/>от 25 июля 2011 г. N 261-ФЗ в часть 4 статьи 10 настоящего Федерального закона внесены изменения,<text:s/><text:a xlink:href="http://ivo.garant.ru/document/redirect/12188322/3002" office:target-frame-name="_top" xlink:show="replace">распространяющиеся</text:a><text:s/>на правоотношения, возникшие с 1 июля 2011 г.</text:p>
      <text:p text:style-name="Информацияоверсии"><text:a xlink:href="http://ivo.garant.ru/document/redirect/5761905/1004" office:target-frame-name="_top" xlink:show="replace">См. текст части в предыдущей редакции</text:a></text:p>
      <text:p text:style-name="Нормальный">4. Обработка специальных категорий персональных данных, осуществлявшаяся в случаях, предусмотренных<text:s/><text:a xlink:href="#anchor1002" office:target-frame-name="_top" xlink:show="replace">частями 2</text:a><text:s/>и<text:s/><text:a xlink:href="#anchor1003" office:target-frame-name="_top" xlink:show="replace">3</text:a><text:s/>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Нормальный"/>
      <text:p text:style-name="P98">Информация об изменениях:</text:p>
      <text:p text:style-name="Информацияоверсии"><text:bookmark-start text:name="anchor1010"/><text:bookmark-end text:name="anchor1010"/>Федеральный закон дополнен статьей 10.1 с 1 марта 2021 г. -<text:s/><text:a xlink:href="http://ivo.garant.ru/document/redirect/400157172/15" office:target-frame-name="_top" xlink:show="replace">Федеральный закон</text:a><text:s/>от 30 декабря 2020 г. N 519-ФЗ</text:p>
      <text:p text:style-name="Заголовокстатьи"><text:span text:style-name="T99">Статья 10.1.</text:span><text:s/>Особенности обработки персональных данных, разрешенных субъектом персональных данных для распространения</text:p>
      <text:p text:style-name="P100">ГАРАНТ:</text:p>
      <text:p text:style-name="Комментарий">См. комментарии к статье 10.1 настоящего Федерального закона</text:p>
      <text:p text:style-name="Нормальный"><text:bookmark-start text:name="anchor10101"/><text:bookmark-end text:name="anchor10101"/>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text:bookmark-start text:name="anchor10102"/><text:bookmark-end text:name="anchor10102"/>2. В 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ей статьей,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Нормальный"><text:bookmark-start text:name="anchor10103"/><text:bookmark-end text:name="anchor10103"/>3. В случае, если персональные данные оказались раскрытыми неопределенному кругу лиц<text:s/>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text:s/><text:soft-page-break/>персональных данных лежит на каждом лице, осуществившем их распространение или иную обработку.</text:p>
      <text:p text:style-name="Нормальный"><text:bookmark-start text:name="anchor10104"/><text:bookmark-end text:name="anchor10104"/>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p>
      <text:p text:style-name="Нормальный"><text:bookmark-start text:name="anchor10105"/><text:bookmark-end text:name="anchor10105"/>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text:s/><text:a xlink:href="#anchor10109" office:target-frame-name="_top" xlink:show="replace">частью 9</text:a><text:s/>настоящей статьи,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устанавливает условия и запреты в соответствии с частью 9 настоящей статьи,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p>
      <text:p text:style-name="Нормальный"><text:bookmark-start text:name="anchor10106"/><text:bookmark-end text:name="anchor10106"/>6. Согласие на обработку персональных данных, разрешенных субъектом персональных данных для распространения, может быть предоставлено оператору:</text:p>
      <text:p text:style-name="Нормальный"><text:bookmark-start text:name="anchor10161"/><text:bookmark-end text:name="anchor10161"/>1) непосредственно;</text:p>
      <text:p text:style-name="P101">ГАРАНТ:</text:p>
      <text:p text:style-name="Комментарий"><text:bookmark-start text:name="anchor10162"/><text:bookmark-end text:name="anchor10162"/>Пункт 2<text:s/><text:a xlink:href="http://ivo.garant.ru/document/redirect/400157172/22" office:target-frame-name="_top" xlink:show="replace">вступает в силу</text:a><text:s/>с 1 июля 2021 г.</text:p>
      <text:p text:style-name="Нормальный">2) с использованием информационной системы уполномоченного органа по защите прав субъектов персональных данных.</text:p>
      <text:p text:style-name="Нормальный"><text:bookmark-start text:name="anchor10107"/><text:bookmark-end text:name="anchor10107"/>7.<text:s/><text:a xlink:href="http://ivo.garant.ru/document/redirect/401601890/1000" office:target-frame-name="_top" xlink:show="replace">Правила</text:a><text:s/>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p>
      <text:p text:style-name="Нормальный"><text:bookmark-start text:name="anchor10108"/><text:bookmark-end text:name="anchor10108"/>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Нормальный"><text:bookmark-start text:name="anchor10109"/><text:bookmark-end text:name="anchor10109"/>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text:s/>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text:s/>и условий, предусмотренных настоящей статьей, не допускается.</text:p>
      <text:p text:style-name="Нормальный"><text:bookmark-start text:name="anchor10110"/><text:bookmark-end text:name="anchor10110"/>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p>
      <text:p text:style-name="Нормальный"><text:bookmark-start text:name="anchor10111"/><text:bookmark-end text:name="anchor10111"/>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Нормальный"><text:bookmark-start text:name="anchor10112"/><text:bookmark-end text:name="anchor10112"/>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text:s/><text:soft-page-break/>персональных данных, обработка<text:s/>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Нормальный"><text:bookmark-start text:name="anchor10113"/><text:bookmark-end text:name="anchor10113"/>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text:s/><text:a xlink:href="#anchor10112" office:target-frame-name="_top" xlink:show="replace">части 12</text:a><text:s/>настоящей статьи.</text:p>
      <text:p text:style-name="Нормальный"><text:bookmark-start text:name="anchor10114"/><text:bookmark-end text:name="anchor10114"/>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й статьи или обратиться с таким требованием в суд. Данное лицо обязано прекратить передачу (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p>
      <text:p text:style-name="P102">Информация об изменениях:</text:p>
      <text:p text:style-name="Информацияоверсии"><text:bookmark-start text:name="anchor10115"/><text:bookmark-end text:name="anchor10115"/>Часть 15 изменена с 1 сентября 2022 г. -<text:s/><text:a xlink:href="http://ivo.garant.ru/document/redirect/404993577/15" office:target-frame-name="_top" xlink:show="replace">Федеральный закон</text:a><text:s/>от 14 июля 2022 г. N 266-ФЗ</text:p>
      <text:p text:style-name="Информацияоверсии"><text:a xlink:href="http://ivo.garant.ru/document/redirect/77322148/10115" office:target-frame-name="_top" xlink:show="replace">См. предыдущую редакцию</text:a></text:p>
      <text:p text:style-name="Нормальный">15. Требования настоящей статьи не применяются в случае обработки персональных данных в<text:s/>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анизации функций, полномочий и обязанностей.</text:p>
      <text:p text:style-name="Нормальный"/>
      <text:p text:style-name="P103">Информация об изменениях:</text:p>
      <text:p text:style-name="Информацияоверсии"><text:bookmark-start text:name="anchor11"/><text:bookmark-end text:name="anchor11"/><text:a xlink:href="http://ivo.garant.ru/document/redirect/12188322/1010" office:target-frame-name="_top" xlink:show="replace">Федеральным законом</text:a><text:s/>от 25 июля 2011 г. N 261-ФЗ статья 11 настоящего Федерального закона изложена в новой редакции,<text:s/><text:a xlink:href="http://ivo.garant.ru/document/redirect/12188322/3002" office:target-frame-name="_top" xlink:show="replace">распространяющейся</text:a><text:s/>на<text:s/>правоотношения, возникшие с 1 июля 2011 г.</text:p>
      <text:p text:style-name="Информацияоверсии"><text:a xlink:href="http://ivo.garant.ru/document/redirect/5761905/11" office:target-frame-name="_top" xlink:show="replace">См. текст статьи в предыдущей редакции</text:a></text:p>
      <text:p text:style-name="Заголовокстатьи"><text:span text:style-name="T104">Статья 11</text:span>. Биометрические персональные данные</text:p>
      <text:p text:style-name="P105">ГАРАНТ:</text:p>
      <text:p text:style-name="Комментарий">См. комментарии к статье 11 настоящего Федерального закона</text:p>
      <text:p text:style-name="Нормальный"><text:bookmark-start text:name="anchor1101"/><text:bookmark-end text:name="anchor1101"/>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text:s/><text:a xlink:href="#anchor1102" office:target-frame-name="_top" xlink:show="replace">частью 2</text:a><text:s/>настоящей статьи.</text:p>
      <text:p text:style-name="P106">Информация об изменениях:</text:p>
      <text:p text:style-name="Информацияоверсии"><text:bookmark-start text:name="anchor1102"/><text:bookmark-end text:name="anchor1102"/>Часть 2 изменена с<text:s/>1 сентября 2025 г. - Федеральные законы<text:s/><text:a xlink:href="http://ivo.garant.ru/document/redirect/411232503/12" office:target-frame-name="_top" xlink:show="replace">от 28 декабря 2024 г. N 519-ФЗ</text:a><text:s/>и<text:s/><text:a xlink:href="http://ivo.garant.ru/document/redirect/412059740/3" office:target-frame-name="_top" xlink:show="replace">от 23 мая 2025 г. N 121-ФЗ</text:a></text:p>
      <text:p text:style-name="Информацияоверсии"><text:a xlink:href="http://ivo.garant.ru/document/redirect/76838186/1102" office:target-frame-name="_top" xlink:show="replace">См. предыдущую редакцию</text:a></text:p>
      <text:p text:style-name="Нормальный">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text:s/>реадмиссии, в связи с осуществлением правосудия и исполнением судебных актов, в связи с проведением обязательной государственной<text:s/><text:a xlink:href="http://ivo.garant.ru/document/redirect/179140/9" office:target-frame-name="_top" xlink:show="replace">дактилоскопической регистрации</text:a>, обязательной государственной<text:s/><text:a xlink:href="http://ivo.garant.ru/document/redirect/12163758/7" office:target-frame-name="_top" xlink:show="replace">геномной регистрации</text:a>, а также в случаях, предусмотренных законодательством Российской Федерации<text:s/><text:a xlink:href="http://ivo.garant.ru/document/redirect/135907/3" office:target-frame-name="_top" xlink:show="replace">об обороне</text:a>,<text:s/><text:a xlink:href="http://ivo.garant.ru/document/redirect/12181538/5" office:target-frame-name="_top" xlink:show="replace">о безопасности</text:a>,<text:s/><text:a xlink:href="http://ivo.garant.ru/document/redirect/12145408/1" office:target-frame-name="_top" xlink:show="replace">о противодействии терроризму</text:a>,<text:s/><text:a xlink:href="http://ivo.garant.ru/document/redirect/12151931/0" office:target-frame-name="_top" xlink:show="replace">о транспортной безопасности</text:a>,<text:s/><text:a xlink:href="http://ivo.garant.ru/document/redirect/12164203/3" office:target-frame-name="_top" xlink:show="replace">о противодействии коррупции</text:a>,<text:s/><text:a xlink:href="http://ivo.garant.ru/document/redirect/10104229/4" office:target-frame-name="_top" xlink:show="replace">об оперативно-разыскной деятельности</text:a>,<text:s/><text:a xlink:href="http://ivo.garant.ru/document/redirect/12136354/5" office:target-frame-name="_top" xlink:show="replace">о государственной службе</text:a>,<text:s/><text:a xlink:href="http://ivo.garant.ru/document/redirect/12125178/1" office:target-frame-name="_top" xlink:show="replace">уголовно-процессуальным</text:a>,<text:s/><text:a xlink:href="http://ivo.garant.ru/document/redirect/1306500/3" office:target-frame-name="_top" xlink:show="replace">уголовно-исполнительным законодательством</text:a><text:s/>Российской Федерации, законодательством Российской Федерации<text:s/><text:a xlink:href="http://ivo.garant.ru/document/redirect/10135803/1" office:target-frame-name="_top" xlink:show="replace">о порядке выезда из Российской Федерации и въезда в Российскую Федерацию</text:a>,<text:s/><text:a xlink:href="http://ivo.garant.ru/document/redirect/406811055/0" office:target-frame-name="_top" xlink:show="replace">о<text:s/>гражданстве Российской Федерации</text:a>,<text:s/><text:a xlink:href="http://ivo.garant.ru/document/redirect/184755/3" office:target-frame-name="_top" xlink:show="replace">о правовом положении иностранных граждан в Российской Федерации</text:a>,<text:s/><text:a xlink:href="http://ivo.garant.ru/document/redirect/12148419/406" office:target-frame-name="_top" xlink:show="replace">о миграционном учете иностранных<text:s/><text:soft-page-break/>граждан и лиц без гражданства в Российской Федерации</text:a>,<text:s/><text:a xlink:href="http://ivo.garant.ru/document/redirect/10102426/42" office:target-frame-name="_top" xlink:show="replace">законодательством</text:a><text:s/>Российской Федерации о нотариате.</text:p>
      <text:p text:style-name="P107">Информация об изменениях:</text:p>
      <text:p text:style-name="Информацияоверсии"><text:bookmark-start text:name="anchor1103"/><text:bookmark-end text:name="anchor1103"/>Статья 11 дополнена частью 3 с 1 сентября 2022 г. -<text:s/><text:a xlink:href="http://ivo.garant.ru/document/redirect/404993577/16" office:target-frame-name="_top" xlink:show="replace">Федеральный закон</text:a><text:s/>от 14 июля 2022 г. N 266-ФЗ</text:p>
      <text:p text:style-name="Нормальный">3. Предоставление биометрических персональных данных не может быть обязательным, за исключением случаев, предусмотренных<text:s/><text:a xlink:href="#anchor1102" office:target-frame-name="_top" xlink:show="replace">частью 2</text:a><text:s/>настоящей стать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text:s/>с федеральным законом получение оператором согласия на обработку персональных данных не является обязательным.</text:p>
      <text:p text:style-name="Нормальный"/>
      <text:p text:style-name="Нормальный"/>
      <text:p text:style-name="P108">Информация об изменениях:</text:p>
      <text:p text:style-name="Информацияоверсии"><text:bookmark-start text:name="anchor12"/><text:bookmark-end text:name="anchor12"/>Статья 12 изменена с 1 марта 2023 г. -<text:s/><text:a xlink:href="http://ivo.garant.ru/document/redirect/404993577/17" office:target-frame-name="_top" xlink:show="replace">Федеральный закон</text:a><text:s/>от 14 июля 2022 г. N 266-ФЗ</text:p>
      <text:p text:style-name="Информацияоверсии"><text:a xlink:href="http://ivo.garant.ru/document/redirect/77322149/12" office:target-frame-name="_top" xlink:show="replace">См. предыдущую редакцию</text:a></text:p>
      <text:p text:style-name="Заголовокстатьи"><text:span text:style-name="T109">Статья 12</text:span>. Трансграничная передача персональных данных</text:p>
      <text:p text:style-name="P110">ГАРАНТ:</text:p>
      <text:p text:style-name="Комментарий">См.<text:s/><text:a xlink:href="http://ivo.garant.ru/document/redirect/76995041/12" office:target-frame-name="_top" xlink:show="replace">комментарии</text:a><text:s/>к статье 12 настоящего Федерального закона</text:p>
      <text:p text:style-name="Нормальный"><text:bookmark-start text:name="anchor1201"/><text:bookmark-end text:name="anchor1201"/>1. Трансграничная передача персональных данных осуществляется в соответствии с настоящим Федеральным законом и международными договорами Российской Федерации.</text:p>
      <text:p text:style-name="Нормальный"><text:bookmark-start text:name="anchor1202"/><text:bookmark-end text:name="anchor1202"/>2. Уполномоченный орган по защите прав субъектов персональных данных утверждает<text:s/><text:a xlink:href="http://ivo.garant.ru/document/redirect/405309273/1000" office:target-frame-name="_top" xlink:show="replace">перечень</text:a><text:s/>иностранных государств, обеспечивающих адекватную защиту прав субъектов<text:s/>персональных данных. В перечень иностранных государств, обеспечивающих адекватную защиту прав субъектов персональных данных, включаются государства, являющиеся сторонами<text:s/><text:a xlink:href="http://ivo.garant.ru/document/redirect/2559798/0" office:target-frame-name="_top" xlink:show="replace">Конвенции</text:a><text:s/>Совета Европы о защите физических лиц при автоматизированной обработке персональных данных, а также иностранные государства, не являющиеся сторонами Конвенции Совета Европы о защите физических лиц при автоматизированной обработке персональных данных, при условии соответствия положениям указанной Конвенции действующих в соответствующем государстве норм права и применяемых мер по обеспечению конфиденциальности и безопасности персональных данных при их обработке.</text:p>
      <text:p text:style-name="Нормальный"><text:bookmark-start text:name="anchor1203"/><text:bookmark-end text:name="anchor1203"/>3.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Указанное уведомление направляется отдельно от уведомления<text:s/>о намерении осуществлять обработку персональных данных, предусмотренного<text:s/><text:a xlink:href="#anchor22" office:target-frame-name="_top" xlink:show="replace">статьей 22</text:a><text:s/>настоящего Федерального закона.</text:p>
      <text:p text:style-name="Нормальный"><text:bookmark-start text:name="anchor1204"/><text:bookmark-end text:name="anchor1204"/>4. Уведомление, предусмотренное<text:s/><text:a xlink:href="#anchor1203" office:target-frame-name="_top" xlink:show="replace">частью 3</text:a><text:s/>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о намерении осуществлять трансграничную передачу персональных данных должно содержать следующие сведения:</text:p>
      <text:p text:style-name="Нормальный"><text:bookmark-start text:name="anchor1241"/><text:bookmark-end text:name="anchor1241"/>1) наименование (фамилия, имя, отчество), адрес оператора, а также дата и номер уведомления о намерении осуществлять обработку персональных данных, ранее направленного оператором в соответствии со<text:s/><text:a xlink:href="#anchor22" office:target-frame-name="_top" xlink:show="replace">статьей 22</text:a><text:s/>настоящего Федерального закона;</text:p>
      <text:p text:style-name="Нормальный"><text:bookmark-start text:name="anchor1242"/><text:bookmark-end text:name="anchor1242"/>2) наименование (фамилия, имя, отчество) лица, ответственного за организацию обработки персональных данных, номера контактных телефонов, почтовые адреса и адреса электронной почты;</text:p>
      <text:p text:style-name="Нормальный"><text:bookmark-start text:name="anchor1243"/><text:bookmark-end text:name="anchor1243"/>3) правовое основание и цель трансграничной передачи персональных данных и дальнейшей обработки переданных персональных данных;</text:p>
      <text:p text:style-name="Нормальный"><text:bookmark-start text:name="anchor1244"/><text:bookmark-end text:name="anchor1244"/>4) категории и перечень передаваемых персональных данных;</text:p>
      <text:p text:style-name="Нормальный"><text:bookmark-start text:name="anchor1245"/><text:bookmark-end text:name="anchor1245"/>5) категории субъектов персональных данных, персональные данные которых передаются;</text:p>
      <text:p text:style-name="Нормальный"><text:bookmark-start text:name="anchor1246"/><text:bookmark-end text:name="anchor1246"/><text:soft-page-break/>6) перечень иностранных государств, на территории которых планируется трансграничная передача персональных данных;</text:p>
      <text:p text:style-name="Нормальный"><text:bookmark-start text:name="anchor1247"/><text:bookmark-end text:name="anchor1247"/>7) дата проведения оператором оценки соблюдения органами власти иностранных государств, иностранными физическими лицами, иностранными юридическими лицами, которым планируется трансграничная передача персональных данных, конфиденциальности персональных данных и обеспечения безопасности персональных данных при их обработке.</text:p>
      <text:p text:style-name="Нормальный"><text:bookmark-start text:name="anchor1205"/><text:bookmark-end text:name="anchor1205"/>5. Оператор до подачи уведомления, предусмотренного<text:s/><text:a xlink:href="#anchor1203" office:target-frame-name="_top" xlink:show="replace">частью 3</text:a><text:s/>настоящей статьи,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ледующие сведения:</text:p>
      <text:p text:style-name="Нормальный"><text:bookmark-start text:name="anchor1251"/><text:bookmark-end text:name="anchor1251"/>1) сведения о принимаемых органами власти иностранного государства, иностранными физическими лицами, иностранными юридическими лицами, которым планируется трансграничная передача персональных данных, мерах по защите передаваемых персональных данных и об условиях прекращения их обработки;</text:p>
      <text:p text:style-name="Нормальный"><text:bookmark-start text:name="anchor1252"/><text:bookmark-end text:name="anchor1252"/>2) информация о правовом регулировании в области персональных данных иностранного государства, под юрисдикцией которого находятся органы власти иностранного государства, иностранные физические лица, иностранные юридические лица, которым планируется трансграничная передача персональных данных (в случае, если предполагается осуществление трансграничной передачи персональных данных органам власти иностранного государства, иностранным физическим лицам, иностранным юридическим лицам, находящимся под юрисдикцией иностранного государства, не являющегося стороной<text:s/><text:a xlink:href="http://ivo.garant.ru/document/redirect/2559798/0" office:target-frame-name="_top" xlink:show="replace">Конвенции</text:a><text:s/>Совета Европы о защите физических лиц при автоматизированной обработке персональных данных и не включенного в перечень иностранных государств, обеспечивающих адекватную защиту прав субъектов персональных<text:s/>данных);</text:p>
      <text:p text:style-name="Нормальный"><text:bookmark-start text:name="anchor1253"/><text:bookmark-end text:name="anchor1253"/>3) сведения об органах власти иностранного государства, иностранных физических лицах, иностранных юридических лицах, которым планируется трансграничная передача персональных данных (наименование либо фамилия, имя и отчество, а также номера контактных телефонов, почтовые адреса и адреса электронной почты).</text:p>
      <text:p text:style-name="Нормальный"><text:bookmark-start text:name="anchor1206"/><text:bookmark-end text:name="anchor1206"/>6. В целях оценки достоверности сведений, содержащихся в уведомлении оператора о своем намерении осуществлять трансграничную передачу персональных данных, сведения, предусмотренные<text:s/><text:a xlink:href="#anchor1251" office:target-frame-name="_top" xlink:show="replace">пунктами 1 - 3 части 5</text:a><text:s/>настоящей статьи, предоставляются оператором по запросу уполномоченного органа по защите прав субъектов персональных данных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start text:name="anchor1207"/><text:bookmark-end text:name="anchor1207"/>7.<text:s/>Трансграничная передача персональных данных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 защиты экономических и финансовых интересов Российской Федерации,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с даты принятия уполномоченным органом по защите прав субъектов персональных данных решения, предусмотренного<text:s/><text:a xlink:href="#anchor1212" office:target-frame-name="_top" xlink:show="replace">частью 12</text:a><text:s/>настоящей статьи.</text:p>
      <text:p text:style-name="Нормальный"><text:bookmark-start text:name="anchor1208"/><text:bookmark-end text:name="anchor1208"/>8. Решение о запрещении<text:s/>или об ограничении трансграничной передачи персональных данных в целях защиты нравственности, здоровья, прав и законных интересов граждан принимается уполномоченным органом по защите прав субъектов персональных данных по результатам рассмотрения уведомления, предусмотренного<text:s/><text:a xlink:href="#anchor1203" office:target-frame-name="_top" xlink:show="replace">частью 3</text:a><text:s/>настоящей статьи.</text:p>
      <text:p text:style-name="Нормальный"><text:bookmark-start text:name="anchor1209"/><text:bookmark-end text:name="anchor1209"/>9. Решение, указанное в<text:s/><text:a xlink:href="#anchor1208" office:target-frame-name="_top" xlink:show="replace">части 8</text:a><text:s/>настоящей статьи, принимается уполномоченным органом по защите прав субъектов персональных данных в течение десяти рабочих дней с даты поступления<text:s/><text:soft-page-break/>уведомления, предусмотренного<text:s/><text:a xlink:href="#anchor1203" office:target-frame-name="_top" xlink:show="replace">частью 3</text:a><text:s/>настоящей статьи, в<text:s/><text:a xlink:href="http://ivo.garant.ru/document/redirect/406171381/1000" office:target-frame-name="_top" xlink:show="replace">порядке</text:a>, установленном Правительством Российской Федерации. В случае<text:s/>направления уполномоченным органом по защите прав субъектов персональных данных запроса в соответствии с<text:s/><text:a xlink:href="#anchor1206" office:target-frame-name="_top" xlink:show="replace">частью 6</text:a><text:s/>настоящей статьи рассмотрение такого уведомления приостанавливается до даты предоставления оператором запрошенной<text:s/>информации.</text:p>
      <text:p text:style-name="Нормальный"><text:bookmark-start text:name="anchor1210"/><text:bookmark-end text:name="anchor1210"/>10. После направления уведомления, указанного в<text:s/><text:a xlink:href="#anchor1203" office:target-frame-name="_top" xlink:show="replace">части 3</text:a><text:s/>настоящей статьи, оператор вправе осуществлять трансграничную передачу персональных данных на территории указанных в таком уведомлении иностранных государств,<text:s/>являющихся сторонами<text:s/><text:a xlink:href="http://ivo.garant.ru/document/redirect/2559798/0" office:target-frame-name="_top" xlink:show="replace">Конвенции</text:a><text:s/>Совета Европы о защите физических лиц при автоматизированной обработке персональных данных или включенных в предусмотренный<text:s/><text:a xlink:href="#anchor1202" office:target-frame-name="_top" xlink:show="replace">частью 2</text:a><text:s/>настоящей статьи перечень, до принятия решения, указанного в<text:s/><text:a xlink:href="#anchor1208" office:target-frame-name="_top" xlink:show="replace">части 8</text:a><text:s/>или<text:s/><text:a xlink:href="#anchor1212" office:target-frame-name="_top" xlink:show="replace">12</text:a><text:s/>настоящей статьи.</text:p>
      <text:p text:style-name="Нормальный"><text:bookmark-start text:name="anchor1211"/><text:bookmark-end text:name="anchor1211"/>11. После направления уведомления, предусмотренного<text:s/><text:a xlink:href="#anchor1203" office:target-frame-name="_top" xlink:show="replace">частью 3</text:a><text:s/>настоящей<text:s/>статьи, оператор до истечения сроков, указанных в<text:s/><text:a xlink:href="#anchor1209" office:target-frame-name="_top" xlink:show="replace">части 9</text:a><text:s/>настоящей статьи, не вправе осуществлять трансграничную передачу персональных данных на территории указанных в уведомлении иностранных государств, не являющихся сторонами<text:s/><text:a xlink:href="http://ivo.garant.ru/document/redirect/2559798/0" office:target-frame-name="_top" xlink:show="replace">Конвенции</text:a><text:s/>Совета Европы о защите физических лиц при автоматизированной обработке персональных данных и не включенных в предусмотренный<text:s/><text:a xlink:href="#anchor1202" office:target-frame-name="_top" xlink:show="replace">частью 2</text:a><text:s/>настоящей статьи перечень, за исключением случая, если такая трансграничная передача персональных данных необходима для защиты жизни, здоровья, иных жизненно важных интересов субъекта персональных данных или других лиц.</text:p>
      <text:p text:style-name="Нормальный"><text:bookmark-start text:name="anchor1212"/><text:bookmark-end text:name="anchor1212"/>12. Решение о запрещении или об ограничении трансграничной передачи персональных данных принимается уполномоченным органом по защите прав субъектов персональных данных в целях:</text:p>
      <text:p text:style-name="Нормальный"><text:bookmark-start text:name="anchor12121"/><text:bookmark-end text:name="anchor12121"/>1) защиты основ конституционного строя Российской Федерации и безопасности государства - по представлению федерального органа исполнительной власти, уполномоченного в области обеспечения безопасности;</text:p>
      <text:p text:style-name="Нормальный"><text:bookmark-start text:name="anchor12122"/><text:bookmark-end text:name="anchor12122"/>2) обеспечения обороны страны - по представлению федерального органа исполнительной власти, уполномоченного в области обороны;</text:p>
      <text:p text:style-name="Нормальный"><text:bookmark-start text:name="anchor12123"/><text:bookmark-end text:name="anchor12123"/>3) защиты экономических и финансовых интересов Российской<text:s/>Федерации - по представлению федеральных органов исполнительной власти, уполномоченных Президентом Российской Федерации или Правительством Российской Федерации;</text:p>
      <text:p text:style-name="Нормальный"><text:bookmark-start text:name="anchor12124"/><text:bookmark-end text:name="anchor12124"/>4)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 по представлению федерального органа исполнительной власти, осуществляющего функции по выработке<text:s/>и реализации государственной политики и нормативно-правовому регулированию в сфере международных отношений Российской Федерации.</text:p>
      <text:p text:style-name="Нормальный"><text:bookmark-start text:name="anchor1213"/><text:bookmark-end text:name="anchor1213"/>13. Решение, предусмотренное<text:s/><text:a xlink:href="#anchor1212" office:target-frame-name="_top" xlink:show="replace">частью 12</text:a><text:s/>настоящей статьи, принимается уполномоченным органом по защите прав субъектов персональных данных в течение пяти рабочих дней с даты поступления соответствующего представления.<text:s/><text:a xlink:href="http://ivo.garant.ru/document/redirect/406104029/1000" office:target-frame-name="_top" xlink:show="replace">Порядок</text:a><text:s/>принятия такого решения и порядок информирования операторов<text:s/>о принятом решении устанавливаются Правительством Российской Федерации.</text:p>
      <text:p text:style-name="Нормальный"><text:bookmark-start text:name="anchor1214"/><text:bookmark-end text:name="anchor1214"/>14. В случае принятия уполномоченным органом по защите прав субъектов персональных данных решения, предусмотренного<text:s/><text:a xlink:href="#anchor1208" office:target-frame-name="_top" xlink:show="replace">частью 8</text:a><text:s/>или<text:s/><text:a xlink:href="#anchor1212" office:target-frame-name="_top" xlink:show="replace">12</text:a><text:s/>настоящей статьи, оператор обязан обеспечить уничтожение органом власти иностранного государства, иностранным физическим лицом, иностранным юридическим лицом ранее переданных им персональных данных.</text:p>
      <text:p text:style-name="Нормальный"><text:bookmark-start text:name="anchor1215"/><text:bookmark-end text:name="anchor1215"/>15. Правительство Российской Федерации определяет<text:s/><text:a xlink:href="http://ivo.garant.ru/document/redirect/406065117/1000" office:target-frame-name="_top" xlink:show="replace">случаи</text:a>, при которых требования<text:s/><text:a xlink:href="#anchor1203" office:target-frame-name="_top" xlink:show="replace">частей 3 - 6</text:a>,<text:s/><text:a xlink:href="#anchor1208" office:target-frame-name="_top" xlink:show="replace">8 - 11</text:a><text:s/>настоящей статьи не применяются к операторам, осуществляющим трансграничную<text:s/>передачу персональных данных в целях выполнения возложенных международным договором Российской Федерации, законодательством Российской Федерации на государственные органы, муниципальные органы функций, полномочий и обязанностей.</text:p>
      <text:p text:style-name="Нормальный"/>
      <text:p text:style-name="Заголовокстатьи"><text:bookmark-start text:name="anchor13"/><text:bookmark-end text:name="anchor13"/><text:soft-page-break/><text:span text:style-name="T111">Статья 13</text:span>. Особенности обработки персональных данных в государственных или муниципальных информационных системах персональных данных</text:p>
      <text:p text:style-name="P112">ГАРАНТ:</text:p>
      <text:p text:style-name="Комментарий">См. комментарии<text:s/>к статье 13 настоящего Федерального закона</text:p>
      <text:p text:style-name="Нормальный"><text:bookmark-start text:name="anchor1301"/><text:bookmark-end text:name="anchor1301"/>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Нормальный"><text:bookmark-start text:name="anchor1302"/><text:bookmark-end text:name="anchor1302"/>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Нормальный"><text:bookmark-start text:name="anchor1303"/><text:bookmark-end text:name="anchor1303"/>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text:s/>персональных данных.</text:p>
      <text:p text:style-name="Нормальный"><text:bookmark-start text:name="anchor1304"/><text:bookmark-end text:name="anchor1304"/>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text:s/>населения, правовой статус которого и порядок работы с которым устанавливаются<text:s/><text:a xlink:href="http://ivo.garant.ru/document/redirect/74232857/0" office:target-frame-name="_top" xlink:show="replace">федеральным законом</text:a>.</text:p>
      <text:p text:style-name="Нормальный"/>
      <text:p text:style-name="P113">Информация об изменениях:</text:p>
      <text:p text:style-name="Информацияоверсии"><text:bookmark-start text:name="anchor131"/><text:bookmark-end text:name="anchor131"/>Глава 2 дополнена статьей 13.1 с 1 сентября 2025 г. -<text:s/><text:a xlink:href="http://ivo.garant.ru/document/redirect/409493125/13" office:target-frame-name="_top" xlink:show="replace">Федеральный закон</text:a><text:s/>от 8 августа 2024 г. N 233-ФЗ</text:p>
      <text:p text:style-name="Заголовокстатьи"><text:span text:style-name="T114">Статья 13.1.</text:span><text:s/>Особенности обработки персональных данных, полученных в результате обезличивания персональных данных, при формировании составов данных и предоставления доступа к ним</text:p>
      <text:p text:style-name="Нормальный"><text:bookmark-start text:name="anchor1311"/><text:bookmark-end text:name="anchor1311"/>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далее - уполномоченный орган в сфере регулирования информационных технологий), в целях повышения эффективности государственного и муниципального управления, а также в иных целях, предусмотренных федеральными законами, указанными в<text:s/><text:a xlink:href="#anchor401" office:target-frame-name="_top" xlink:show="replace">части 1 статьи 4</text:a><text:s/>настоящего Федерального закона, в<text:s/><text:a xlink:href="http://ivo.garant.ru/document/redirect/411933426/1000" office:target-frame-name="_top" xlink:show="replace">случаях</text:a>, определяемых Правительством Российской Федерации, формирует составы персональных данных, полученных в результате обезличивания персональных данных, сгруппированные по определенному признаку, при условии, что последующая обработка таких данных не позволит определить принадлежность таких данных конкретному субъекту персональных данных (далее - составы данных). Не допускается формирование составов данных из персональных данных, указанных в<text:s/><text:a xlink:href="#anchor10" office:target-frame-name="_top" xlink:show="replace">статье 10</text:a><text:s/>настоящего Федерального закона, за исключением персональных данных, предусмотренных<text:s/><text:a xlink:href="#anchor100021" office:target-frame-name="_top" xlink:show="replace">частью 2.1 статьи 10</text:a><text:s/>настоящего Федерального закона, и из персональных данных, указанных в<text:s/><text:a xlink:href="#anchor11" office:target-frame-name="_top" xlink:show="replace">статье 11</text:a><text:s/>настоящего Федерального закона.</text:p>
      <text:p text:style-name="Нормальный"><text:bookmark-start text:name="anchor1312"/><text:bookmark-end text:name="anchor1312"/>2. Для формирования составов данных уполномоченный орган в сфере регулирования информационных технологий направляет операторам, за исключением случаев, предусмотренных<text:s/><text:a xlink:href="http://ivo.garant.ru/document/redirect/73945195/620" office:target-frame-name="_top" xlink:show="replace">статьей 6.2</text:a><text:s/>Федерального закона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об особенностях обработки персональных данных при<text:s/><text:soft-page-break/>формировании региональных составов данных и предоставления доступа к региональным составам данных и внесении изменений в статьи 6 и 10 Федерального закона "О персональных данных", требование о предоставлении персональных данных, полученных в результате обезличивания персональных данных, в определяемую Правительством Российской Федерации государственную<text:s/><text:a xlink:href="http://ivo.garant.ru/document/redirect/412096914/1" office:target-frame-name="_top" xlink:show="replace">информационную систему</text:a><text:s/>уполномоченного органа в сфере регулирования информационных технологий. Указанное требование должно содержать перечень персональных данных, полученных в результате обезличивания персональных данных, которые предоставляются оператором для формирования составов данных, а также сроки их предоставления.</text:p>
      <text:p text:style-name="Нормальный"><text:bookmark-start text:name="anchor1313"/><text:bookmark-end text:name="anchor1313"/>3. Оператор после получения требования, указанного в<text:s/><text:a xlink:href="#anchor1312" office:target-frame-name="_top" xlink:show="replace">части 2</text:a><text:s/>настоящей статьи, обязан обезличить обрабатываемые им персональные данные в соответствии с<text:s/><text:a xlink:href="http://ivo.garant.ru/document/redirect/412443296/1000" office:target-frame-name="_top" xlink:show="replace">требованиями</text:a><text:s/>к обезличиванию персональных данных,<text:s/><text:a xlink:href="http://ivo.garant.ru/document/redirect/412443296/2000" office:target-frame-name="_top" xlink:show="replace">методами</text:a><text:s/>обезличивания персональных данных и<text:s/><text:a xlink:href="http://ivo.garant.ru/document/redirect/412443296/3000" office:target-frame-name="_top" xlink:show="replace">порядком</text:a><text:s/>обезличивания персональных данных, которые устанавливаются Правительством Российской Федерации по согласованию с федеральным<text:s/>органом исполнительной власти, уполномоченным в области обеспечения безопасности (далее - требования к обезличиванию). Выполнение оператором требований к обезличиванию должно исключить наличие в персональных данных, полученных в результате обезличивания,<text:s/>информации, доступ к которой ограничен федеральными законами.</text:p>
      <text:p text:style-name="Нормальный"><text:bookmark-start text:name="anchor1314"/><text:bookmark-end text:name="anchor1314"/>4. Оператор в соответствии с требованием, указанным в<text:s/><text:a xlink:href="#anchor1312" office:target-frame-name="_top" xlink:show="replace">части 2</text:a><text:s/>настоящей статьи, обязан предоставить персональные данные, полученные в результате обезличивания персональных данных, в государственную информационную систему уполномоченного органа в сфере регулирования информационных технологий.<text:s/><text:a xlink:href="http://ivo.garant.ru/document/redirect/412234814/1000" office:target-frame-name="_top" xlink:show="replace">Порядок</text:a><text:s/>взаимодействия уполномоченного органа в сфере регулирования информационных технологий с операторами и порядок взаимодействия государственной информационной системы уполномоченного органа в сфере регулирования информационных технологий и информационных систем операторов устанавливаются Правительством Российской Федерации по согласованию с федеральным органом исполнительной власти, уполномоченным в области обеспечения безопасности. Уполномоченный орган в<text:s/>сфере регулирования информационных технологий обязан обеспечивать конфиденциальность поступивших от операторов персональных данных, полученных в результате обезличивания персональных данных.</text:p>
      <text:p text:style-name="Нормальный"><text:bookmark-start text:name="anchor1315"/><text:bookmark-end text:name="anchor1315"/>5. Уполномоченный орган в сфере регулирования информационных технологий после поступления от операторов персональных данных, полученных в результате обезличивания персональных данных, формирует составы данных в государственной информационной системе уполномоченного органа в сфере регулирования информационных технологий<text:s/>в соответствии с<text:s/><text:a xlink:href="http://ivo.garant.ru/document/redirect/412251904/1000" office:target-frame-name="_top" xlink:show="replace">порядком</text:a><text:s/>формирования составов данных, устанавливаемым Правительством Российской Федерации по согласованию с федеральным органом исполнительной власти, уполномоченным в области обеспечения безопасности.</text:p>
      <text:p text:style-name="Нормальный"><text:bookmark-start text:name="anchor1316"/><text:bookmark-end text:name="anchor1316"/>6. Доступ к составам данных предоставляется пользователям государственной информационной системы уполномоченного органа в сфере регулирования информационных технологий в соответствии с<text:s/><text:a xlink:href="http://ivo.garant.ru/document/redirect/412251904/2000" office:target-frame-name="_top" xlink:show="replace">порядком</text:a>, устанавливаемым Правительством Российской Федерации<text:s/>по согласованию с федеральным органом исполнительной власти, уполномоченным в области обеспечения безопасности.</text:p>
      <text:p text:style-name="Нормальный"><text:bookmark-start text:name="anchor1317"/><text:bookmark-end text:name="anchor1317"/>7. Пользователями государственной информационной системы уполномоченного органа в сфере регулирования информационных технологий являются:</text:p>
      <text:p text:style-name="Нормальный"><text:bookmark-start text:name="anchor13171"/><text:bookmark-end text:name="anchor13171"/>1) государственные органы и подведомственные им организации, муниципальные органы и подведомственные им организации, органы государственных внебюджетных фондов;</text:p>
      <text:p text:style-name="Нормальный"><text:bookmark-start text:name="anchor13172"/><text:bookmark-end text:name="anchor13172"/>2) граждане Российской Федерации и российские юридические лица, которые соответствуют следующим требованиям:</text:p>
      <text:p text:style-name="Нормальный"><text:bookmark-start text:name="anchor131721"/><text:bookmark-end text:name="anchor131721"/>а) сведения о гражданине Российской Федерации или юридическом лице внесены в реестр операторов в соответствии со<text:s/><text:a xlink:href="#anchor22" office:target-frame-name="_top" xlink:show="replace">статьей 22</text:a><text:s/>настоящего Федерального закона;</text:p>
      <text:p text:style-name="Нормальный"><text:bookmark-start text:name="anchor131722"/><text:bookmark-end text:name="anchor131722"/>б) юридическое лицо является российским юридическим лицом, которое, если иное не предусмотрено международным договором Российской Федерации, находится под контролем Российской Федерации, и (или) субъекта Российской Федерации, и (или) муниципального<text:s/><text:soft-page-break/>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юридическим лицом,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text:bookmark-start text:name="anchor131723"/><text:bookmark-end text:name="anchor131723"/>в) в едином государственном реестре юридических лиц отсутствует запись о недостоверности сведений о юридическом лице;</text:p>
      <text:p text:style-name="Нормальный"><text:bookmark-start text:name="anchor131724"/><text:bookmark-end text:name="anchor131724"/>г) сведения о гражданине Российской Федерации или юридическом лице, его единоличном исполнительном органе, членах коллегиального исполнительного органа не включены в перечень организаций и физических лиц, в отношении которых имеются сведения об их причастности к экстремистской деятельности или терроризму, или в перечни организаций и физических лиц, связанных с террористическими организациями и террористами или с распространением оружия массового уничтожения, указанные в<text:s/><text:a xlink:href="http://ivo.garant.ru/document/redirect/12123862/0" office:target-frame-name="_top" xlink:show="replace">Федеральном законе</text:a><text:s/>от 7 августа 2001 года N 115-ФЗ "О противодействии легализации (отмыванию) доходов, полученных преступным путем, и финансированию терроризма";</text:p>
      <text:p text:style-name="Нормальный"><text:bookmark-start text:name="anchor131725"/><text:bookmark-end text:name="anchor131725"/>д) отсутствие у гражданина Российской Федерации или единоличного исполнительного органа юридического лица гражданства иностранного государства;</text:p>
      <text:p text:style-name="Нормальный"><text:bookmark-start text:name="anchor131726"/><text:bookmark-end text:name="anchor131726"/>е) отсутствие у гражданина Российской Федерации или единоличного исполнительного органа юридического лица неснятой или непогашенной судимости за совершение преступления;</text:p>
      <text:p text:style-name="Нормальный"><text:bookmark-start text:name="anchor131727"/><text:bookmark-end text:name="anchor131727"/>ж) гражданин Российской Федерации или единоличный исполнительный орган юридического лица не привлекался в течение пяти лет, предшествующих дню предоставления доступа к государственной информационной системе уполномоченного органа в сфере регулирования информационных технологий, к уголовной ответственности в соответствии со<text:s/><text:a xlink:href="http://ivo.garant.ru/document/redirect/10108000/183" office:target-frame-name="_top" xlink:show="replace">статьями 183</text:a>,<text:s/><text:a xlink:href="http://ivo.garant.ru/document/redirect/10108000/272" office:target-frame-name="_top" xlink:show="replace">272</text:a>,<text:s/><text:a xlink:href="http://ivo.garant.ru/document/redirect/10108000/273" office:target-frame-name="_top" xlink:show="replace">273</text:a>,<text:s/><text:a xlink:href="http://ivo.garant.ru/document/redirect/10108000/2741" office:target-frame-name="_top" xlink:show="replace">274.1</text:a>,<text:s/><text:a xlink:href="http://ivo.garant.ru/document/redirect/10108000/283" office:target-frame-name="_top" xlink:show="replace">283</text:a><text:s/>и<text:s/><text:a xlink:href="http://ivo.garant.ru/document/redirect/10108000/2831" office:target-frame-name="_top" xlink:show="replace">283.1</text:a><text:s/>Уголовного кодекса Российской Федерации.</text:p>
      <text:p text:style-name="Нормальный"><text:bookmark-start text:name="anchor1318"/><text:bookmark-end text:name="anchor1318"/>8.<text:s/><text:a xlink:href="http://ivo.garant.ru/document/redirect/412081900/1000" office:target-frame-name="_top" xlink:show="replace">Порядок</text:a><text:s/>проверки соответствия пользователей государственной информационной системы уполномоченного органа в сфере регулирования информационных технологий требованиям, указанным в<text:s/><text:a xlink:href="#anchor1317" office:target-frame-name="_top" xlink:show="replace">части 7</text:a><text:s/>настоящей статьи, устанавливается Правительством Российской Федерации по согласованию с федеральным органом исполнительной власти, уполномоченным в области обеспечения безопасности.</text:p>
      <text:p text:style-name="Нормальный"><text:bookmark-start text:name="anchor1319"/><text:bookmark-end text:name="anchor1319"/>9. Доступ к составам данных, сформированным из персональных данных, полученных в результате обезличивания персональных данных, переданных операторами, не являющимися государственными органами и подведомственными им организациями, муниципальными органами и подведомственными им организациями, органами государственных внебюджетных фондов, в случае, если такие персональные данные собраны, уточнены (обновлены, изменены) указанными операторами в течение трех лет до дня предоставления в государственную информационную систему уполномоченного органа в сфере регулирования информационных технологий, предоставляется только пользователям, указанным в<text:s/><text:a xlink:href="#anchor13171" office:target-frame-name="_top" xlink:show="replace">пункте 1 части 7</text:a><text:s/>настоящей статьи. Пользователям, указанным в<text:s/><text:a xlink:href="#anchor13172" office:target-frame-name="_top" xlink:show="replace">пункте 2 части 7</text:a><text:s/>настоящей статьи, доступ к таким составам данных предоставляется по истечении одного года со дня предоставления персональных данных, полученных в результате обезличивания персональных данных, из которых они сформированы, в<text:s/>государственную информационную систему уполномоченного органа в сфере регулирования информационных технологий.</text:p>
      <text:p text:style-name="Нормальный"><text:bookmark-start text:name="anchor13110"/><text:bookmark-end text:name="anchor13110"/>10. Обработка составов данных пользователями государственной информационной системы уполномоченного органа в сфере регулирования информационных технологий осуществляется только в указанной информационной системе. Не допускаются запись, извлечение, передача (распространение, предоставление, доступ) составов данных из государственной информационной системы уполномоченного органа в сфере регулирования<text:s/>информационных технологий.</text:p>
      <text:p text:style-name="Нормальный"><text:bookmark-start text:name="anchor13111"/><text:bookmark-end text:name="anchor13111"/>11. Не допускаются обработка составов данных и получение результатов обработки составов данных, если использование таких составов данных и результатов их обработки может повлечь причинение вреда жизни, здоровью людей, оскорбление нравственности, нарушение прав и<text:s/><text:soft-page-break/>законных интересов граждан и организаций, причинение вреда (ущерба) окружающей среде, обороне страны и безопасности государства, объектам культурного наследия, иным охраняемым законом ценностям. В случае, если использование результатов обработки составов данных может повлечь причинение вреда обороне страны и безопасности государства, федеральный орган исполнительной власти, уполномоченный в области обеспечения безопасности, вправе принять решение о запрете предоставлять такие результаты обработки составов данных.</text:p>
      <text:p text:style-name="Нормальный"><text:bookmark-start text:name="anchor13112"/><text:bookmark-end text:name="anchor13112"/>12. Не допускается предоставление результатов обработки составов данных иностранным юридическим лицам, иностранным организациям, не являющимся юридическими лицами, иностранным гражданам и лицам без гражданства, за<text:s/>исключением случаев, определенных международным договором Российской Федерации, федеральным законом, решением Президента Российской Федерации.</text:p>
      <text:p text:style-name="Нормальный"/>
      <text:h text:style-name="Заголовок1" text:outline-level="1"><text:bookmark-start text:name="anchor300"/><text:bookmark-end text:name="anchor300"/>Глава 3. Права субъекта персональных данных</text:h>
      <text:p text:style-name="Нормальный"/>
      <text:p text:style-name="P115">Информация об изменениях:</text:p>
      <text:p text:style-name="Информацияоверсии"><text:bookmark-start text:name="anchor14"/><text:bookmark-end text:name="anchor14"/><text:a xlink:href="http://ivo.garant.ru/document/redirect/12188322/10012" office:target-frame-name="_top" xlink:show="replace">Федеральным законом</text:a><text:s/>от 25 июля 2011 г. N 261-ФЗ статья 14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14" office:target-frame-name="_top" xlink:show="replace">См. текст статьи в предыдущей редакции</text:a></text:p>
      <text:p text:style-name="Заголовокстатьи"><text:span text:style-name="T116">Статья 14</text:span>. Право субъекта персональных данных на доступ к его персональным данным</text:p>
      <text:p text:style-name="P117">ГАРАНТ:</text:p>
      <text:p text:style-name="Комментарий">См. комментарии к статье 14 настоящего Федерального закона</text:p>
      <text:p text:style-name="Нормальный"><text:bookmark-start text:name="anchor1401"/><text:bookmark-end text:name="anchor1401"/>1. Субъект персональных данных имеет право на получение сведений, указанных в<text:s/><text:a xlink:href="#anchor1407" office:target-frame-name="_top" xlink:show="replace">части 7</text:a><text:s/>настоящей статьи, за исключением случаев, предусмотренных<text:s/><text:a xlink:href="#anchor1408" office:target-frame-name="_top" xlink:show="replace">частью 8</text:a><text:s/>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Нормальный"><text:bookmark-start text:name="anchor1402"/><text:bookmark-end text:name="anchor1402"/>2. Сведения, указанные в<text:s/><text:a xlink:href="#anchor1407" office:target-frame-name="_top" xlink:show="replace">части 7</text:a><text:s/>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P118">Информация об изменениях:</text:p>
      <text:p text:style-name="Информацияоверсии"><text:bookmark-start text:name="anchor1403"/><text:bookmark-end text:name="anchor1403"/>Часть 3 изменена с 1 сентября 2022 г. -<text:s/><text:a xlink:href="http://ivo.garant.ru/document/redirect/404993577/638" office:target-frame-name="_top" xlink:show="replace">Федеральный закон</text:a><text:s/>от 14 июля 2022 г. N 266-ФЗ</text:p>
      <text:p text:style-name="Информацияоверсии"><text:a xlink:href="http://ivo.garant.ru/document/redirect/77322148/1403" office:target-frame-name="_top" xlink:show="replace">См. предыдущую редакцию</text:a></text:p>
      <text:p text:style-name="Нормальный">3. Сведения, указанные в<text:s/><text:a xlink:href="#anchor1407" office:target-frame-name="_top" xlink:show="replace">части 7</text:a><text:s/>настоящей статьи, предоставляются субъекту персональных данных или его представителю оператором в течение десяти рабочих дней<text:s/>с момента обращения либо получения оператором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text:s/>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text:s/><text:a xlink:href="http://ivo.garant.ru/document/redirect/12184522/21" office:target-frame-name="_top" xlink:show="replace">электронной подписью</text:a><text:s/>в соответствии с законодательством Российской Федерации. Оператор предоставляет сведения, указанные в части 7 настоящей статьи, субъекту персональных данных или его представителю в той форме, в которой<text:s/><text:soft-page-break/>направлены соответствующие обращение<text:s/>либо запрос, если иное не указано в обращении или запросе.</text:p>
      <text:p text:style-name="Нормальный"><text:bookmark-start text:name="anchor1404"/><text:bookmark-end text:name="anchor1404"/>4. В случае, если сведения, указанные в<text:s/><text:a xlink:href="#anchor1407" office:target-frame-name="_top" xlink:show="replace">части 7</text:a><text:s/>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Нормальный"><text:bookmark-start text:name="anchor1405"/><text:bookmark-end text:name="anchor1405"/>5. Субъект персональных данных вправе обратиться повторно к оператору или направить ему повторный запрос в целях получения сведений, указанных в<text:s/><text:a xlink:href="#anchor1407" office:target-frame-name="_top" xlink:show="replace">части 7</text:a><text:s/>настоящей статьи, а также в целях ознакомления с обрабатываемыми персональными данными до истечения срока, указанного в<text:s/><text:a xlink:href="#anchor1404" office:target-frame-name="_top" xlink:show="replace">части 4</text:a><text:s/>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text:s/><text:a xlink:href="#anchor1403" office:target-frame-name="_top" xlink:show="replace">части 3</text:a><text:s/>настоящей статьи, должен содержать обоснование направления повторного запроса.</text:p>
      <text:p text:style-name="Нормальный"><text:bookmark-start text:name="anchor1406"/><text:bookmark-end text:name="anchor1406"/>6. Оператор вправе отказать субъекту персональных данных в выполнении повторного запроса, не соответствующего условиям, предусмотренным<text:s/><text:a xlink:href="#anchor1404" office:target-frame-name="_top" xlink:show="replace">частями 4</text:a><text:s/>и<text:s/><text:a xlink:href="#anchor1405" office:target-frame-name="_top" xlink:show="replace">5</text:a><text:s/>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Нормальный"><text:bookmark-start text:name="anchor1407"/><text:bookmark-end text:name="anchor1407"/>7. Субъект персональных данных имеет право на получение информации, касающейся обработки его персональных данных, в<text:s/>том числе содержащей:</text:p>
      <text:p text:style-name="Нормальный"><text:bookmark-start text:name="anchor14041"/><text:bookmark-end text:name="anchor14041"/>1) подтверждение факта обработки персональных данных оператором;</text:p>
      <text:p text:style-name="Нормальный"><text:bookmark-start text:name="anchor1442"/><text:bookmark-end text:name="anchor1442"/>2) правовые основания и цели обработки персональных данных;</text:p>
      <text:p text:style-name="Нормальный"><text:bookmark-start text:name="anchor1443"/><text:bookmark-end text:name="anchor1443"/>3) цели и применяемые оператором способы обработки персональных данных;</text:p>
      <text:p text:style-name="Нормальный"><text:bookmark-start text:name="anchor1444"/><text:bookmark-end text:name="anchor1444"/>4) наименование и место нахождения<text:s/>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Нормальный"><text:bookmark-start text:name="anchor1445"/><text:bookmark-end text:name="anchor1445"/>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Нормальный"><text:bookmark-start text:name="anchor1446"/><text:bookmark-end text:name="anchor1446"/>6) сроки обработки персональных данных, в том числе сроки их хранения;</text:p>
      <text:p text:style-name="Нормальный"><text:bookmark-start text:name="anchor1447"/><text:bookmark-end text:name="anchor1447"/>7) порядок осуществления субъектом персональных данных прав, предусмотренных настоящим Федеральным законом;</text:p>
      <text:p text:style-name="Нормальный"><text:bookmark-start text:name="anchor1448"/><text:bookmark-end text:name="anchor1448"/>8) информацию об осуществленной или о предполагаемой трансграничной передаче данных;</text:p>
      <text:p text:style-name="Нормальный"><text:bookmark-start text:name="anchor1449"/><text:bookmark-end text:name="anchor1449"/>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P119">Информация об изменениях:</text:p>
      <text:p text:style-name="Информацияоверсии"><text:bookmark-start text:name="anchor14791"/><text:bookmark-end text:name="anchor14791"/>Часть 7 дополнена пунктом 9.1 с 1 сентября 2022 г. -<text:s/><text:a xlink:href="http://ivo.garant.ru/document/redirect/404993577/639" office:target-frame-name="_top" xlink:show="replace">Федеральный закон</text:a><text:s/>от 14 июля 2022 г. N 266-ФЗ</text:p>
      <text:p text:style-name="Нормальный">9.1) информацию о способах исполнения оператором обязанностей, установленных<text:s/><text:a xlink:href="#anchor181" office:target-frame-name="_top" xlink:show="replace">статьей 18.1</text:a><text:s/>настоящего Федерального закона;</text:p>
      <text:p text:style-name="Нормальный"><text:bookmark-start text:name="anchor14410"/><text:bookmark-end text:name="anchor14410"/>10) иные сведения, предусмотренные настоящим Федеральным законом или другими федеральными законами.</text:p>
      <text:p text:style-name="Нормальный"><text:bookmark-start text:name="anchor1408"/><text:bookmark-end text:name="anchor1408"/>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Нормальный"><text:bookmark-start text:name="anchor14051"/><text:bookmark-end text:name="anchor14051"/><text:soft-page-break/>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Нормальный"><text:bookmark-start text:name="anchor14052"/><text:bookmark-end text:name="anchor14052"/>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text:s/><text:a xlink:href="http://ivo.garant.ru/document/redirect/12125178/1" office:target-frame-name="_top" xlink:show="replace">уголовно-процессуальным законодательством</text:a><text:s/>Российской Федерации случаев, если допускается ознакомление подозреваемого или обвиняемого с такими персональными данными;</text:p>
      <text:p text:style-name="Нормальный"><text:bookmark-start text:name="anchor1453"/><text:bookmark-end text:name="anchor1453"/>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Нормальный"><text:bookmark-start text:name="anchor14053"/><text:bookmark-end text:name="anchor14053"/>4) доступ субъекта персональных данных к его<text:s/>персональным данным нарушает права и законные интересы третьих лиц;</text:p>
      <text:p text:style-name="Нормальный"><text:bookmark-start text:name="anchor14055"/><text:bookmark-end text:name="anchor14055"/>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Нормальный"/>
      <text:p text:style-name="Заголовокстатьи"><text:bookmark-start text:name="anchor15"/><text:bookmark-end text:name="anchor15"/><text:span text:style-name="T120">Статья 15</text:span>. Права субъектов персональных данных при обработке их персональных данных в целях<text:s/>продвижения товаров, работ, услуг на рынке, а также в целях политической агитации</text:p>
      <text:p text:style-name="P121">ГАРАНТ:</text:p>
      <text:p text:style-name="Комментарий">См. комментарии к статье 15 настоящего Федерального закона</text:p>
      <text:p text:style-name="Нормальный"><text:bookmark-start text:name="anchor1501"/><text:bookmark-end text:name="anchor1501"/>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Нормальный"><text:bookmark-start text:name="anchor1502"/><text:bookmark-end text:name="anchor1502"/>2. Оператор обязан немедленно прекратить по требованию субъекта персональных данных обработку его персональных данных, указанную в<text:s/><text:a xlink:href="#anchor1501" office:target-frame-name="_top" xlink:show="replace">части 1</text:a><text:s/>настоящей статьи.</text:p>
      <text:p text:style-name="Нормальный"/>
      <text:p text:style-name="Заголовокстатьи"><text:bookmark-start text:name="anchor16"/><text:bookmark-end text:name="anchor16"/><text:span text:style-name="T122">Статья 16</text:span>.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P123">ГАРАНТ:</text:p>
      <text:p text:style-name="Комментарий">См. комментарии к статье 16 настоящего Федерального закона</text:p>
      <text:p text:style-name="Нормальный"><text:bookmark-start text:name="anchor1601"/><text:bookmark-end text:name="anchor1601"/>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text:s/><text:a xlink:href="#anchor1602" office:target-frame-name="_top" xlink:show="replace">частью 2</text:a><text:s/>настоящей статьи.</text:p>
      <text:p text:style-name="Нормальный"><text:bookmark-start text:name="anchor1602"/><text:bookmark-end text:name="anchor1602"/>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text:s/>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Нормальный"><text:bookmark-start text:name="anchor1603"/><text:bookmark-end text:name="anchor1603"/>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text:s/><text:soft-page-break/>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P124">Информация об изменениях:</text:p>
      <text:p text:style-name="Информацияоверсии"><text:bookmark-start text:name="anchor1604"/><text:bookmark-end text:name="anchor1604"/><text:a xlink:href="http://ivo.garant.ru/document/redirect/12188322/1013" office:target-frame-name="_top" xlink:show="replace">Федеральным законом</text:a><text:s/>от 25 июля 2011 г. N 261-ФЗ в часть 4 статьи 16 настоящего Федерального закона внесены изменения,<text:s/><text:a xlink:href="http://ivo.garant.ru/document/redirect/12188322/3002" office:target-frame-name="_top" xlink:show="replace">распространяющиеся</text:a><text:s/>на правоотношения, возникшие с 1 июля 2011 г.</text:p>
      <text:p text:style-name="Информацияоверсии"><text:a xlink:href="http://ivo.garant.ru/document/redirect/5761905/1604" office:target-frame-name="_top" xlink:show="replace">См. текст части в предыдущей редакции</text:a></text:p>
      <text:p text:style-name="Нормальный">4. Оператор обязан рассмотреть возражение, указанное в<text:s/><text:a xlink:href="#anchor1603" office:target-frame-name="_top" xlink:show="replace">части 3</text:a><text:s/>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p text:style-name="Нормальный"/>
      <text:p text:style-name="Заголовокстатьи"><text:bookmark-start text:name="anchor17"/><text:bookmark-end text:name="anchor17"/><text:span text:style-name="T125">Статья 17</text:span>. Право на обжалование действий или бездействия оператора</text:p>
      <text:p text:style-name="P126">ГАРАНТ:</text:p>
      <text:p text:style-name="Комментарий">См. комментарии к статье 17 настоящего Федерального закона</text:p>
      <text:p text:style-name="Нормальный"><text:bookmark-start text:name="anchor1701"/><text:bookmark-end text:name="anchor1701"/>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Нормальный"><text:bookmark-start text:name="anchor1702"/><text:bookmark-end text:name="anchor1702"/>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Нормальный"/>
      <text:h text:style-name="Заголовок1" text:outline-level="1"><text:bookmark-start text:name="anchor400"/><text:bookmark-end text:name="anchor400"/>Глава 4. Обязанности оператора</text:h>
      <text:p text:style-name="Нормальный"/>
      <text:p text:style-name="P127">Информация об изменениях:</text:p>
      <text:p text:style-name="Информацияоверсии"><text:bookmark-start text:name="anchor18"/><text:bookmark-end text:name="anchor18"/><text:a xlink:href="http://ivo.garant.ru/document/redirect/12188322/1014" office:target-frame-name="_top" xlink:show="replace">Федеральным законом</text:a><text:s/>от 25 июля 2011 г. N 261-ФЗ статья 18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18" office:target-frame-name="_top" xlink:show="replace">См. текст статьи в предыдущей редакции</text:a></text:p>
      <text:p text:style-name="Заголовокстатьи"><text:span text:style-name="T128">Статья 18</text:span>. Обязанности оператора при сборе персональных данных</text:p>
      <text:p text:style-name="P129">ГАРАНТ:</text:p>
      <text:p text:style-name="Комментарий">См. комментарии<text:s/>к статье 18 настоящего Федерального закона</text:p>
      <text:p text:style-name="Нормальный"><text:bookmark-start text:name="anchor1801"/><text:bookmark-end text:name="anchor1801"/>1. При сборе персональных данных оператор обязан предоставить субъекту персональных данных по его просьбе информацию, предусмотренную<text:s/><text:a xlink:href="#anchor1407" office:target-frame-name="_top" xlink:show="replace">частью 7 статьи 14</text:a><text:s/>настоящего Федерального закона.</text:p>
      <text:p text:style-name="P130">Информация об изменениях:</text:p>
      <text:p text:style-name="Информацияоверсии"><text:bookmark-start text:name="anchor1802"/><text:bookmark-end text:name="anchor1802"/>Часть 2 изменена с 1 сентября 2022 г. -<text:s/><text:a xlink:href="http://ivo.garant.ru/document/redirect/404993577/640" office:target-frame-name="_top" xlink:show="replace">Федеральный закон</text:a><text:s/>от 14 июля 2022 г. N 266-ФЗ</text:p>
      <text:p text:style-name="Информацияоверсии"><text:a xlink:href="http://ivo.garant.ru/document/redirect/77322148/1802" office:target-frame-name="_top" xlink:show="replace">См. предыдущую редакцию</text:a></text:p>
      <text:p text:style-name="Нормальный">2. 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ьных данных юридические последствия отказа предоставить его персональные данные и (или) дать согласие на их обработку.</text:p>
      <text:p text:style-name="Нормальный"><text:bookmark-start text:name="anchor1803"/><text:bookmark-end text:name="anchor1803"/>3. Если персональные данные получены не от субъекта персональных данных, оператор, за исключением случаев, предусмотренных<text:s/><text:a xlink:href="#anchor1804" office:target-frame-name="_top" xlink:show="replace">частью 4</text:a><text:s/>настоящей статьи, до начала обработки таких персональных данных обязан предоставить субъекту персональных данных следующую информацию:</text:p>
      <text:p text:style-name="Нормальный"><text:bookmark-start text:name="anchor18031"/><text:bookmark-end text:name="anchor18031"/>1) наименование либо фамилия, имя, отчество и адрес оператора или его представителя;</text:p>
      <text:p text:style-name="Нормальный"><text:bookmark-start text:name="anchor18032"/><text:bookmark-end text:name="anchor18032"/>2) цель обработки персональных данных и ее правовое основание;</text:p>
      <text:soft-page-break/>
      <text:p text:style-name="P131">Информация об изменениях:</text:p>
      <text:p text:style-name="Информацияоверсии"><text:bookmark-start text:name="anchor18321"/><text:bookmark-end text:name="anchor18321"/>Часть 3 дополнена пунктом 2.1 с 1 сентября 2022 г. -<text:s/><text:a xlink:href="http://ivo.garant.ru/document/redirect/404993577/641" office:target-frame-name="_top" xlink:show="replace">Федеральный закон</text:a><text:s/>от 14 июля 2022 г. N 266-ФЗ</text:p>
      <text:p text:style-name="Нормальный">2.1) перечень персональных данных;</text:p>
      <text:p text:style-name="Нормальный"><text:bookmark-start text:name="anchor18033"/><text:bookmark-end text:name="anchor18033"/>3) предполагаемые пользователи персональных данных;</text:p>
      <text:p text:style-name="Нормальный"><text:bookmark-start text:name="anchor18034"/><text:bookmark-end text:name="anchor18034"/>4) установленные настоящим Федеральным законом права субъекта персональных данных;</text:p>
      <text:p text:style-name="Нормальный"><text:bookmark-start text:name="anchor18035"/><text:bookmark-end text:name="anchor18035"/>5) источник получения персональных данных.</text:p>
      <text:p text:style-name="Нормальный"><text:bookmark-start text:name="anchor1804"/><text:bookmark-end text:name="anchor1804"/>4. Оператор освобождается от обязанности предоставить субъекту<text:s/>персональных данных сведения, предусмотренные<text:s/><text:a xlink:href="#anchor1803" office:target-frame-name="_top" xlink:show="replace">частью 3</text:a><text:s/>настоящей статьи, в случаях, если:</text:p>
      <text:p text:style-name="Нормальный"><text:bookmark-start text:name="anchor1841"/><text:bookmark-end text:name="anchor1841"/>1) субъект персональных данных уведомлен об осуществлении обработки его персональных данных соответствующим оператором;</text:p>
      <text:p text:style-name="Нормальный"><text:bookmark-start text:name="anchor1842"/><text:bookmark-end text:name="anchor1842"/>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P132">Информация об изменениях:</text:p>
      <text:p text:style-name="Информацияоверсии"><text:bookmark-start text:name="anchor1843"/><text:bookmark-end text:name="anchor1843"/>Пункт 3 изменен с 1 марта<text:s/>2021 г. -<text:s/><text:a xlink:href="http://ivo.garant.ru/document/redirect/400157172/16" office:target-frame-name="_top" xlink:show="replace">Федеральный закон</text:a><text:s/>от 30 декабря 2020 г. N 519-ФЗ</text:p>
      <text:p text:style-name="Информацияоверсии"><text:a xlink:href="http://ivo.garant.ru/document/redirect/77691339/1843" office:target-frame-name="_top" xlink:show="replace">См. предыдущую редакцию</text:a></text:p>
      <text:p text:style-name="Нормальный">3) обработка персональных данных,<text:s/>разрешенных субъектом персональных данных для распространения, осуществляется с соблюдением запретов и условий, предусмотренных<text:s/><text:a xlink:href="#anchor1010" office:target-frame-name="_top" xlink:show="replace">статьей 10.1</text:a><text:s/>настоящего Федерального закона;</text:p>
      <text:p text:style-name="Нормальный"><text:bookmark-start text:name="anchor1844"/><text:bookmark-end text:name="anchor1844"/>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Нормальный"><text:bookmark-start text:name="anchor1845"/><text:bookmark-end text:name="anchor1845"/>5) предоставление субъекту персональных данных сведений, предусмотренных<text:s/><text:a xlink:href="#anchor1803" office:target-frame-name="_top" xlink:show="replace">частью 3</text:a><text:s/>настоящей статьи, нарушает права и законные интересы третьих лиц.</text:p>
      <text:p text:style-name="P133">Информация об изменениях:</text:p>
      <text:p text:style-name="Информацияоверсии"><text:bookmark-start text:name="anchor41815"/><text:bookmark-end text:name="anchor41815"/>Часть 5 изменена с 1 июля 2025 г. -<text:s/><text:a xlink:href="http://ivo.garant.ru/document/redirect/411574151/12" office:target-frame-name="_top" xlink:show="replace">Федеральный закон</text:a><text:s/>от 28 февраля 2025 г. N 23-ФЗ</text:p>
      <text:p text:style-name="Информацияоверсии"><text:a xlink:href="http://ivo.garant.ru/document/redirect/76847784/41815" office:target-frame-name="_top" xlink:show="replace">См. предыдущую редакцию</text:a></text:p>
      <text:p text:style-name="Нормальный">5. При сборе персональных данных, в том числе посредством<text:s/>информационно-телекоммуникационной сети "Интернет", запись, систематизация,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за пределами территории Российской Федерации, не допускаются, за исключением случаев, указанных в<text:s/><text:a xlink:href="#anchor6012" office:target-frame-name="_top" xlink:show="replace">пунктах 2</text:a>,<text:s/><text:a xlink:href="#anchor6013" office:target-frame-name="_top" xlink:show="replace">3</text:a>,<text:s/><text:a xlink:href="#anchor6014" office:target-frame-name="_top" xlink:show="replace">4</text:a>,<text:s/><text:a xlink:href="#anchor6018" office:target-frame-name="_top" xlink:show="replace">8 части 1 статьи 6</text:a><text:s/>настоящего Федерального закона.</text:p>
      <text:p text:style-name="Нормальный"/>
      <text:p text:style-name="P134">Информация об изменениях:</text:p>
      <text:p text:style-name="Информацияоверсии"><text:bookmark-start text:name="anchor181"/><text:bookmark-end text:name="anchor181"/><text:a xlink:href="http://ivo.garant.ru/document/redirect/12188322/1015" office:target-frame-name="_top" xlink:show="replace">Федеральным законом</text:a><text:s/>от 25 июля 2011 г. N 261-ФЗ настоящий Федеральный закон дополнен статьей 18.1,<text:s/><text:a xlink:href="http://ivo.garant.ru/document/redirect/12188322/3002" office:target-frame-name="_top" xlink:show="replace">распространяющейся</text:a><text:s/>на правоотношения, возникшие с 1 июля 2011 г.</text:p>
      <text:p text:style-name="Заголовокстатьи"><text:span text:style-name="T135">Статья 18.1</text:span>. Меры, направленные на обеспечение выполнения оператором обязанностей, предусмотренных настоящим Федеральным законом</text:p>
      <text:p text:style-name="P136">ГАРАНТ:</text:p>
      <text:p text:style-name="Комментарий">См. комментарии к статье 18.1 настоящего<text:s/>Федерального закона</text:p>
      <text:p text:style-name="P137">Информация об изменениях:</text:p>
      <text:p text:style-name="Информацияоверсии"><text:bookmark-start text:name="anchor1811"/><text:bookmark-end text:name="anchor1811"/>Часть 1 изменена с 1 сентября 2022 г. -<text:s/><text:a xlink:href="http://ivo.garant.ru/document/redirect/404993577/642" office:target-frame-name="_top" xlink:show="replace">Федеральный закон</text:a><text:s/>от 14 июля 2022 г. N 266-ФЗ</text:p>
      <text:p text:style-name="Информацияоверсии"><text:a xlink:href="http://ivo.garant.ru/document/redirect/77322148/1811" office:target-frame-name="_top" xlink:show="replace">См. предыдущую редакцию</text:a></text:p>
      <text:p text:style-name="Нормальный">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text:s/><text:soft-page-break/>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 в частности, относятся:</text:p>
      <text:p text:style-name="Нормальный"><text:bookmark-start text:name="anchor18111"/><text:bookmark-end text:name="anchor18111"/>1) назначение оператором, являющимся юридическим лицом, ответственного за организацию обработки персональных данных;</text:p>
      <text:p text:style-name="P138">Информация об изменениях:</text:p>
      <text:p text:style-name="Информацияоверсии"><text:bookmark-start text:name="anchor18112"/><text:bookmark-end text:name="anchor18112"/>Пункт 2 изменен с 1 сентября 2022 г. -<text:s/><text:a xlink:href="http://ivo.garant.ru/document/redirect/404993577/11013" office:target-frame-name="_top" xlink:show="replace">Федеральный закон</text:a><text:s/>от 14 июля 2022 г. N 266-ФЗ</text:p>
      <text:p text:style-name="Информацияоверсии"><text:a xlink:href="http://ivo.garant.ru/document/redirect/77322148/18112" office:target-frame-name="_top" xlink:show="replace">См. предыдущую редакцию</text:a></text:p>
      <text:p text:style-name="Нормальный">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text:s/>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ти;</text:p>
      <text:p text:style-name="Нормальный"><text:bookmark-start text:name="anchor18113"/><text:bookmark-end text:name="anchor18113"/>3) применение правовых, организационных и технических мер по обеспечению безопасности персональных данных в соответствии со<text:s/><text:a xlink:href="#anchor19" office:target-frame-name="_top" xlink:show="replace">статьей 19</text:a><text:s/>настоящего Федерального закона;</text:p>
      <text:p text:style-name="Нормальный"><text:bookmark-start text:name="anchor18114"/><text:bookmark-end text:name="anchor18114"/>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P139">Информация об изменениях:</text:p>
      <text:p text:style-name="Информацияоверсии"><text:bookmark-start text:name="anchor18115"/><text:bookmark-end text:name="anchor18115"/>Пункт 5 изменен с 1 марта 2023 г. -<text:s/><text:a xlink:href="http://ivo.garant.ru/document/redirect/404993577/11015" office:target-frame-name="_top" xlink:show="replace">Федеральный закон</text:a><text:s/>от 14 июля 2022 г. N 266-ФЗ</text:p>
      <text:p text:style-name="Информацияоверсии"><text:a xlink:href="http://ivo.garant.ru/document/redirect/77322149/18115" office:target-frame-name="_top" xlink:show="replace">См. предыдущую редакцию</text:a></text:p>
      <text:p text:style-name="Нормальный">5) оценка вреда в соответствии с<text:s/><text:a xlink:href="http://ivo.garant.ru/document/redirect/405821227/1000" office:target-frame-name="_top" xlink:show="replace">требованиями</text:a>, установленными уполномоченным органом по защите прав субъектов персональных данных,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Нормальный"><text:bookmark-start text:name="anchor18116"/><text:bookmark-end text:name="anchor18116"/><text:a xlink:href="http://ivo.garant.ru/document/redirect/74585566/1000" office:target-frame-name="_top" xlink:show="replace">6)</text:a><text:s/>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P140">Информация об изменениях:</text:p>
      <text:p text:style-name="Информацияоверсии"><text:bookmark-start text:name="anchor1812"/><text:bookmark-end text:name="anchor1812"/>Часть 2 изменена с 1 сентября 2022 г. -<text:s/><text:a xlink:href="http://ivo.garant.ru/document/redirect/404993577/643" office:target-frame-name="_top" xlink:show="replace">Федеральный закон</text:a><text:s/>от 14 июля 2022 г. N 266-ФЗ</text:p>
      <text:p text:style-name="Информацияоверсии"><text:a xlink:href="http://ivo.garant.ru/document/redirect/77322148/1812" office:target-frame-name="_top" xlink:show="replace">См. предыдущую редакцию</text:a></text:p>
      <text:p text:style-name="Нормальный">2. Оператор обязан опубликовать или иным образом обеспечить неограниченный доступ к документу, определяющему его политику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в том числе на страницах принадлежащего оператору сайта в информационно-телекоммуникационной сети "Интернет", с<text:s/>использованием которых осуществляется сбор персональных данных, документ, определяющий его политику в отношении<text:s/><text:soft-page-break/>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p text:style-name="Нормальный"><text:bookmark-start text:name="anchor1813"/><text:bookmark-end text:name="anchor1813"/>3. Правительство Российской Федерации устанавливает<text:s/><text:a xlink:href="http://ivo.garant.ru/document/redirect/70152982/1000" office:target-frame-name="_top" xlink:show="replace">перечень мер</text:a>, направленных на<text:s/>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Нормальный"><text:bookmark-start text:name="anchor41814"/><text:bookmark-end text:name="anchor41814"/>4. Оператор обязан представить документы и локальные акты, указанные в<text:s/><text:a xlink:href="#anchor1811" office:target-frame-name="_top" xlink:show="replace">части 1</text:a><text:s/>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p>
      <text:p text:style-name="Нормальный"/>
      <text:p text:style-name="P141">Информация об изменениях:</text:p>
      <text:p text:style-name="Информацияоверсии"><text:bookmark-start text:name="anchor19"/><text:bookmark-end text:name="anchor19"/><text:a xlink:href="http://ivo.garant.ru/document/redirect/12188322/1016" office:target-frame-name="_top" xlink:show="replace">Федеральным законом</text:a><text:s/>от 25 июля 2011 г. N 261-ФЗ статья 19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19" office:target-frame-name="_top" xlink:show="replace">См. текст статьи в предыдущей редакции</text:a></text:p>
      <text:p text:style-name="Заголовокстатьи"><text:span text:style-name="T142">Статья 19</text:span>. Меры по обеспечению безопасности персональных данных при их обработке</text:p>
      <text:p text:style-name="P143">ГАРАНТ:</text:p>
      <text:p text:style-name="Комментарий">См. комментарии к статье 19 настоящего Федерального закона</text:p>
      <text:p text:style-name="Нормальный"><text:bookmark-start text:name="anchor1901"/><text:bookmark-end text:name="anchor1901"/>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144">ГАРАНТ:</text:p>
      <text:p text:style-name="Комментарий">Об утверждении требований по обеспечению безопасности персональных данных в таможенных органах РФ, организациях, находящихся в ведении ФТС России, при их обработке в информационных системах персональных данных таможенных органов РФ см.<text:s/><text:a xlink:href="http://ivo.garant.ru/document/redirect/71204070/1000" office:target-frame-name="_top" xlink:show="replace">приказ</text:a><text:s/>ФТС России от 11 августа 2015 г. N 1611</text:p>
      <text:p text:style-name="Комментарий">Об организации и проведении работ по обеспечению безопасности персональных данных при обработке в информационных системах персональных данных в Росреестре см.<text:s/><text:a xlink:href="http://ivo.garant.ru/document/redirect/70575710/0" office:target-frame-name="_top" xlink:show="replace">приказ</text:a><text:s/>Росреестра от 29 января 2013 г. N П/31</text:p>
      <text:p text:style-name="Комментарий">Об обеспечении безопасности персональных данных при их обработке в автоматизированных информационных системах налоговых органов см.<text:s/><text:a xlink:href="http://ivo.garant.ru/document/redirect/70112476/0" office:target-frame-name="_top" xlink:show="replace">приказ</text:a><text:s/>ФНС России от 21 декабря 2011 г. N ММВ-7-4/959@</text:p>
      <text:p text:style-name="Нормальный"><text:bookmark-start text:name="anchor1902"/><text:bookmark-end text:name="anchor1902"/>2. Обеспечение безопасности персональных данных достигается, в частности:</text:p>
      <text:p text:style-name="Нормальный"><text:bookmark-start text:name="anchor1921"/><text:bookmark-end text:name="anchor1921"/>1) определением угроз безопасности персональных данных при их обработке в информационных системах персональных данных;</text:p>
      <text:p text:style-name="Нормальный"><text:bookmark-start text:name="anchor1922"/><text:bookmark-end text:name="anchor1922"/>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text:s/>выполнения требований к защите персональных данных, исполнение которых обеспечивает установленные Правительством Российской Федерации<text:s/><text:a xlink:href="http://ivo.garant.ru/document/redirect/70252506/10" office:target-frame-name="_top" xlink:show="replace">уровни защищенности</text:a><text:s/>персональных данных;</text:p>
      <text:p text:style-name="Нормальный"><text:bookmark-start text:name="anchor1923"/><text:bookmark-end text:name="anchor1923"/>3) применением прошедших в установленном порядке процедуру оценки соответствия средств защиты информации;</text:p>
      <text:p text:style-name="P145">Информация об изменениях:</text:p>
      <text:p text:style-name="Информацияоверсии"><text:bookmark-start text:name="anchor19231"/><text:bookmark-end text:name="anchor19231"/>Часть 2 дополнена пунктом 3.1 с 8 августа 2024 г. -<text:s/><text:a xlink:href="http://ivo.garant.ru/document/redirect/409493125/141" office:target-frame-name="_top" xlink:show="replace">Федеральный закон</text:a><text:s/>от 8 августа 2024 г. N 233-ФЗ</text:p>
      <text:p text:style-name="Нормальный">3.1) применением для уничтожения персональных данных прошедших в установленном порядке процедуру оценки соответствия средств защиты информации, в составе которых реализована функция уничтожения информации;</text:p>
      <text:p text:style-name="Нормальный"><text:bookmark-start text:name="anchor1924"/><text:bookmark-end text:name="anchor1924"/><text:soft-page-break/>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Нормальный"><text:bookmark-start text:name="anchor1925"/><text:bookmark-end text:name="anchor1925"/>5) учетом машинных носителей персональных данных;</text:p>
      <text:p text:style-name="P146">Информация об изменениях:</text:p>
      <text:p text:style-name="Информацияоверсии"><text:bookmark-start text:name="anchor1926"/><text:bookmark-end text:name="anchor1926"/>Пункт 6 изменен с 10 января 2021 г. -<text:s/><text:a xlink:href="http://ivo.garant.ru/document/redirect/400157476/3" office:target-frame-name="_top" xlink:show="replace">Федеральный закон</text:a><text:s/>от 30 декабря 2020 г. N 515-ФЗ</text:p>
      <text:p text:style-name="Информацияоверсии"><text:a xlink:href="http://ivo.garant.ru/document/redirect/77703587/1926" office:target-frame-name="_top" xlink:show="replace">См. предыдущую редакцию</text:a></text:p>
      <text:p text:style-name="Нормальный">6) обнаружением фактов несанкционированного доступа к персональным данным и принятием мер, в том числе мер по обнаружению, предупреждению и ликвидации последствий компьютерных атак на информационные системы персональных данных и по реагированию на компьютерные инциденты в них;</text:p>
      <text:p text:style-name="Нормальный"><text:bookmark-start text:name="anchor1927"/><text:bookmark-end text:name="anchor1927"/>7) восстановлением персональных данных, модифицированных или уничтоженных вследствие несанкционированного доступа к ним;</text:p>
      <text:p text:style-name="Нормальный"><text:bookmark-start text:name="anchor1928"/><text:bookmark-end text:name="anchor1928"/>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text:s/>всех действий, совершаемых с персональными данными в информационной системе персональных данных;</text:p>
      <text:p text:style-name="Нормальный"><text:bookmark-start text:name="anchor1929"/><text:bookmark-end text:name="anchor1929"/>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Нормальный"><text:bookmark-start text:name="anchor1903"/><text:bookmark-end text:name="anchor1903"/>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Нормальный"><text:bookmark-start text:name="anchor1931"/><text:bookmark-end text:name="anchor1931"/>1)<text:s/><text:a xlink:href="http://ivo.garant.ru/document/redirect/70252506/10" office:target-frame-name="_top" xlink:show="replace">уровни защищенности</text:a><text:s/>персональных данных при их обработке в информационных системах персональных данных в зависимости от угроз безопасности этих данных;</text:p>
      <text:p text:style-name="Нормальный"><text:bookmark-start text:name="anchor1932"/><text:bookmark-end text:name="anchor1932"/>2)<text:s/><text:a xlink:href="http://ivo.garant.ru/document/redirect/70252506/41" office:target-frame-name="_top" xlink:show="replace">требования</text:a><text:s/>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p text:style-name="P147">ГАРАНТ:</text:p>
      <text:p text:style-name="Комментарий">См.<text:s/><text:a xlink:href="http://ivo.garant.ru/document/redirect/70230320/1000" office:target-frame-name="_top" xlink:show="replace">Инструкцию</text:a><text:s/>по организации защиты персональных данных, содержащихся в информационных системах органов внутренних дел РФ, утвержденную<text:s/><text:a xlink:href="http://ivo.garant.ru/document/redirect/70230320/0" office:target-frame-name="_top" xlink:show="replace">приказом</text:a><text:s/>МВД РФ от 6 июля 2012 г. N 678</text:p>
      <text:p text:style-name="Нормальный"><text:bookmark-start text:name="anchor1933"/><text:bookmark-end text:name="anchor1933"/>3)<text:s/><text:a xlink:href="http://ivo.garant.ru/document/redirect/193541/1000" office:target-frame-name="_top" xlink:show="replace">требования</text:a><text:s/>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Нормальный"><text:bookmark-start text:name="anchor1904"/><text:bookmark-end text:name="anchor1904"/>4. Состав и содержание необходимых для выполнения установленных Правительством Российской Федерации в соответствии с<text:s/><text:a xlink:href="#anchor1903" office:target-frame-name="_top" xlink:show="replace">частью 3</text:a><text:s/>настоящей статьи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text:s/>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Нормальный"><text:bookmark-start text:name="anchor1905"/><text:bookmark-end text:name="anchor1905"/>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text:s/>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нормативные правовые акты,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обработки.</text:p>
      <text:p text:style-name="Нормальный"><text:bookmark-start text:name="anchor1906"/><text:bookmark-end text:name="anchor1906"/>6. Наряду с угрозами безопасности персональных данных, определенных в нормативных правовых актах, принятых в соответствии с<text:s/><text:a xlink:href="#anchor1905" office:target-frame-name="_top" xlink:show="replace">частью 5</text:a><text:s/>настоящей статьи, ассоциации, союзы и иные<text:s/><text:soft-page-break/>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text:s/>иных объединений операторов, с учетом содержания персональных данных, характера и способов их обработки.</text:p>
      <text:p text:style-name="Нормальный"><text:bookmark-start text:name="anchor1907"/><text:bookmark-end text:name="anchor1907"/>7. Проекты нормативных правовых актов, указанных в<text:s/><text:a xlink:href="#anchor1905" office:target-frame-name="_top" xlink:show="replace">части 5</text:a><text:s/>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text:s/><text:a xlink:href="#anchor1906" office:target-frame-name="_top" xlink:show="replace">части 6</text:a><text:s/>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text:s/><text:a xlink:href="http://ivo.garant.ru/document/redirect/70229424/1000" office:target-frame-name="_top" xlink:show="replace">порядке</text:a>,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p>
      <text:p text:style-name="P148">Информация об изменениях:</text:p>
      <text:p text:style-name="Информацияоверсии"><text:bookmark-start text:name="anchor1908"/><text:bookmark-end text:name="anchor1908"/>Часть 8 изменена с 8 августа 2024 г. -<text:s/><text:a xlink:href="http://ivo.garant.ru/document/redirect/409493125/142" office:target-frame-name="_top" xlink:show="replace">Федеральный закон</text:a><text:s/>от 8 августа 2024 г. N 233-ФЗ</text:p>
      <text:p text:style-name="Информацияоверсии"><text:a xlink:href="http://ivo.garant.ru/document/redirect/76828880/1908" office:target-frame-name="_top" xlink:show="replace">См. предыдущую редакцию</text:a></text:p>
      <text:p text:style-name="Нормальный">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государственных информационных системах персональных данных, а также в эксплуатируемых в государственных органах Российской Федерации и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в пределах его полномочий. Указанные контроль и надзор также осуществляются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его полномочий без права ознакомления с персональными данными, обрабатываемыми в информационных системах персональных данных.</text:p>
      <text:p text:style-name="P149">Информация об изменениях:</text:p>
      <text:p text:style-name="Информацияоверсии"><text:bookmark-start text:name="anchor199"/><text:bookmark-end text:name="anchor199"/>Часть 9 изменена с 8 августа 2024 г. -<text:s/><text:a xlink:href="http://ivo.garant.ru/document/redirect/409493125/142" office:target-frame-name="_top" xlink:show="replace">Федеральный закон</text:a><text:s/>от 8 августа 2024 г. N 233-ФЗ</text:p>
      <text:p text:style-name="Информацияоверсии"><text:a xlink:href="http://ivo.garant.ru/document/redirect/76828880/199" office:target-frame-name="_top" xlink:show="replace">См. предыдущую редакцию</text:a></text:p>
      <text:p text:style-name="Нормальный">9. Решением Правительства Российской Федерации с учетом значимости и содержания обрабатываемых персональных данных федеральный орган<text:s/>исполнительной власти, уполномоченный в области обеспечения безопасности, может быть наделен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Решением Правительства Российской Федерации с учетом значимости и содержания обрабатываемых персональных данных федеральный орган исполнительной власти, уполномоченный в области противодействия техническим разведкам и технической защиты информации, также может быть наделен указанными полномочиями без права ознакомления с персональными данными, обрабатываемыми в информационных системах персональных данных.</text:p>
      <text:p text:style-name="Нормальный"><text:bookmark-start text:name="anchor1910"/><text:bookmark-end text:name="anchor1910"/>10. Использование и хранение биометрических персональных данных вне информационных систем персональных данных могут осуществляться только<text:s/>на таких материальных носителях информации и с применением такой технологии ее хранения, которые обеспечивают защиту этих<text:s/><text:soft-page-break/>данных от неправомерного или случайного доступа к ним, их уничтожения, изменения, блокирования, копирования, предоставления, распространения.</text:p>
      <text:p text:style-name="Нормальный"><text:bookmark-start text:name="anchor1911"/><text:bookmark-end text:name="anchor1911"/>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P150">Информация об изменениях:</text:p>
      <text:p text:style-name="Информацияоверсии"><text:bookmark-start text:name="anchor1912"/><text:bookmark-end text:name="anchor1912"/>Статья 19<text:s/>дополнена частью 12 с 1 сентября 2022 г. -<text:s/><text:a xlink:href="http://ivo.garant.ru/document/redirect/404993577/1011" office:target-frame-name="_top" xlink:show="replace">Федеральный закон</text:a><text:s/>от 14 июля 2022 г. N 266-ФЗ</text:p>
      <text:p text:style-name="Нормальный">12. Оператор обязан в<text:s/><text:a xlink:href="http://ivo.garant.ru/document/redirect/406415719/1000" office:target-frame-name="_top" xlink:show="replace">порядке</text:a>,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сональных данных.</text:p>
      <text:p text:style-name="P151">Информация об изменениях:</text:p>
      <text:p text:style-name="Информацияоверсии"><text:bookmark-start text:name="anchor1913"/><text:bookmark-end text:name="anchor1913"/>Статья 19 дополнена частью 13 с 1 сентября 2022 г. -<text:s/><text:a xlink:href="http://ivo.garant.ru/document/redirect/404993577/1011" office:target-frame-name="_top" xlink:show="replace">Федеральный закон</text:a><text:s/>от 14 июля 2022 г. N 266-ФЗ</text:p>
      <text:p text:style-name="Нормальный">13. Указанная в<text:s/><text:a xlink:href="#anchor1912" office:target-frame-name="_top" xlink:show="replace">части 12</text:a><text:s/>настоящей статьи информация (за исключением информации, составляющей государственную тайну) передается федеральным органом исполнительной власти, уполномоченным в области обеспечения безопасности, в уполномоченный орган по защите прав субъектов персональных данных.</text:p>
      <text:p text:style-name="P152">Информация об изменениях:</text:p>
      <text:p text:style-name="Информацияоверсии"><text:bookmark-start text:name="anchor1914"/><text:bookmark-end text:name="anchor1914"/>Статья 19 дополнена частью 14 с 1 сентября 2022 г. -<text:s/><text:a xlink:href="http://ivo.garant.ru/document/redirect/404993577/1011" office:target-frame-name="_top" xlink:show="replace">Федеральный закон</text:a><text:s/>от 14 июля 2022 г. N 266-ФЗ</text:p>
      <text:p text:style-name="Нормальный">14. Порядок передачи информации в соответствии с<text:s/><text:a xlink:href="#anchor1913" office:target-frame-name="_top" xlink:show="replace">частью 13</text:a><text:s/>настоящей статьи устанавливается совместно федеральным органом исполнительной власти, уполномоченным в области обеспечения безопасности, и<text:s/>уполномоченным органом по защите прав субъектов персональных данных.</text:p>
      <text:p text:style-name="P153">Информация об изменениях:</text:p>
      <text:p text:style-name="Информацияоверсии"><text:bookmark-start text:name="anchor1915"/><text:bookmark-end text:name="anchor1915"/>Статья 19 дополнена частью 15 с 1 июля 2025 г. -<text:s/><text:a xlink:href="http://ivo.garant.ru/document/redirect/411574151/103" office:target-frame-name="_top" xlink:show="replace">Федеральный закон</text:a><text:s/>от 28 февраля 2025 г. N<text:s/>23-ФЗ</text:p>
      <text:p text:style-name="Нормальный">15. Оператор обязан обрабатывать персональные данные сотрудников органов федеральной службы безопасности, лиц, оказывающих или оказывавших им содействие на конфиденциальной основе, подлежащих государственной защите судей, должностных лиц правоохранительных и контролирующих органов, сотрудников органов внешней разведки Российской Федерации, лиц, оказывающих или оказывавших им содействие на конфиденциальной основе, объектов государственной охраны и членов их семей, сотрудников органов государственной охраны, лиц, оказывающих или оказывавших им содействие на конфиденциальной основе, подлежащих государственной защите потерпевших, свидетелей и иных участников уголовного судопроизводства, сотрудников органов внутренних дел, лиц, оказывающих или оказывавших им содействие на конфиденциальной основе, с учетом требований, предусмотренных соответственно<text:s/><text:a xlink:href="http://ivo.garant.ru/document/redirect/10104197/0" office:target-frame-name="_top" xlink:show="replace">Федеральным законом</text:a><text:s/>от 3 апреля 1995 года N 40-ФЗ "О федеральной службе безопасности",<text:s/><text:a xlink:href="http://ivo.garant.ru/document/redirect/10104593/0" office:target-frame-name="_top" xlink:show="replace">Федеральным законом</text:a><text:s/>от 20 апреля 1995 года N 45-ФЗ "О государственной защите судей, должностных лиц правоохранительных и контролирующих органов",<text:s/><text:a xlink:href="http://ivo.garant.ru/document/redirect/10135745/0" office:target-frame-name="_top" xlink:show="replace">Федеральным законом</text:a><text:s/>от 10 января 1996 года<text:s/><text:soft-page-break/>N 5-ФЗ "О внешней разведке",<text:s/><text:a xlink:href="http://ivo.garant.ru/document/redirect/10105588/0" office:target-frame-name="_top" xlink:show="replace">Федеральным законом</text:a><text:s/>от 27 мая 1996 года N 57-ФЗ "О государственной охране",<text:s/><text:a xlink:href="http://ivo.garant.ru/document/redirect/12136633/0" office:target-frame-name="_top" xlink:show="replace">Федеральным законом</text:a><text:s/>от 20 августа 2004 года N 119-ФЗ "О государственной защите потерпевших, свидетелей и иных участников уголовного судопроизводства",<text:s/><text:a xlink:href="http://ivo.garant.ru/document/redirect/12182530/0" office:target-frame-name="_top" xlink:show="replace">Федеральным законом</text:a><text:s/>от 7 февраля 2011 года N 3-ФЗ "О полиции".</text:p>
      <text:p text:style-name="Нормальный"/>
      <text:p text:style-name="P154">Информация об изменениях:</text:p>
      <text:p text:style-name="Информацияоверсии"><text:bookmark-start text:name="anchor20"/><text:bookmark-end text:name="anchor20"/><text:a xlink:href="http://ivo.garant.ru/document/redirect/12188322/1017" office:target-frame-name="_top" xlink:show="replace">Федеральным законом</text:a><text:s/>от 25 июля 2011 г. N 261-ФЗ статья 20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20" office:target-frame-name="_top" xlink:show="replace">См. текст статьи в предыдущей редакции</text:a></text:p>
      <text:p text:style-name="Заголовокстатьи"><text:span text:style-name="T155">Статья 20</text:span>.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p text:style-name="P156">ГАРАНТ:</text:p>
      <text:p text:style-name="Комментарий">См. комментарии к статье 20 настоящего Федерального закона</text:p>
      <text:p text:style-name="P157">Информация об изменениях:</text:p>
      <text:p text:style-name="Информацияоверсии"><text:bookmark-start text:name="anchor2001"/><text:bookmark-end text:name="anchor2001"/>Часть 1 изменена с 1 сентября 2022 г. -<text:s/><text:a xlink:href="http://ivo.garant.ru/document/redirect/404993577/646" office:target-frame-name="_top" xlink:show="replace">Федеральный закон</text:a><text:s/>от 14 июля 2022 г. N 266-ФЗ</text:p>
      <text:p text:style-name="Информацияоверсии"><text:a xlink:href="http://ivo.garant.ru/document/redirect/77322148/2001" office:target-frame-name="_top" xlink:show="replace">См. предыдущую редакцию</text:a></text:p>
      <text:p text:style-name="Нормальный">1. Оператор обязан сообщить в порядке, предусмотренном<text:s/><text:a xlink:href="#anchor14" office:target-frame-name="_top" xlink:show="replace">статьей 14</text:a><text:s/>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text:s/>уведомления с указанием причин продления срока предоставления запрашиваемой информации.</text:p>
      <text:p text:style-name="P158">Информация об изменениях:</text:p>
      <text:p text:style-name="Информацияоверсии"><text:bookmark-start text:name="anchor2002"/><text:bookmark-end text:name="anchor2002"/>Часть 2 изменена с 1 сентября 2022 г. -<text:s/><text:a xlink:href="http://ivo.garant.ru/document/redirect/404993577/647" office:target-frame-name="_top" xlink:show="replace">Федеральный закон</text:a><text:s/>от 14 июля 2022 г. N 266-ФЗ</text:p>
      <text:p text:style-name="Информацияоверсии"><text:a xlink:href="http://ivo.garant.ru/document/redirect/77322148/2002" office:target-frame-name="_top" xlink:show="replace">См. предыдущую редакцию</text:a></text:p>
      <text:p text:style-name="Нормальный">2. В случае отказа в предоставлении информации о наличии персональных данных о соответствующем субъекте персональных данных или персональных данных<text:s/>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text:s/><text:a xlink:href="#anchor1408" office:target-frame-name="_top" xlink:show="replace">части 8 статьи 14</text:a><text:s/>настоящего Федерального закона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и его представителя либо с даты<text:s/>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start text:name="anchor2003"/><text:bookmark-end text:name="anchor2003"/>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text:s/>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text:s/>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text:s/>цели обработки, оператор обязан уничтожить такие персональные данные. Оператор обязан уведомить субъекта персональных данных или его<text:s/><text:soft-page-break/>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P159">Информация об изменениях:</text:p>
      <text:p text:style-name="Информацияоверсии"><text:bookmark-start text:name="anchor2004"/><text:bookmark-end text:name="anchor2004"/>Часть 4 изменена с 1 сентября 2022 г. -<text:s/><text:a xlink:href="http://ivo.garant.ru/document/redirect/404993577/648" office:target-frame-name="_top" xlink:show="replace">Федеральный закон</text:a><text:s/>от 14 июля 2022 г. N 266-ФЗ</text:p>
      <text:p text:style-name="Информацияоверсии"><text:a xlink:href="http://ivo.garant.ru/document/redirect/77322148/2004" office:target-frame-name="_top" xlink:show="replace">См. предыдущую редакцию</text:a></text:p>
      <text:p text:style-name="Нормальный">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text:s/>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Нормальный"/>
      <text:p text:style-name="P160">Информация об изменениях:</text:p>
      <text:p text:style-name="Информацияоверсии"><text:bookmark-start text:name="anchor21"/><text:bookmark-end text:name="anchor21"/><text:a xlink:href="http://ivo.garant.ru/document/redirect/12188322/1018" office:target-frame-name="_top" xlink:show="replace">Федеральным законом</text:a><text:s/>от 25 июля 2011 г. N 261-ФЗ статья 21 настоящего Федерального закона изложена в новой редакции,<text:s/><text:a xlink:href="http://ivo.garant.ru/document/redirect/12188322/3002" office:target-frame-name="_top" xlink:show="replace">распространяющейся</text:a><text:s/>на правоотношения, возникшие с 1 июля 2011 г.</text:p>
      <text:p text:style-name="Информацияоверсии"><text:a xlink:href="http://ivo.garant.ru/document/redirect/5761905/21" office:target-frame-name="_top" xlink:show="replace">См. текст статьи в предыдущей редакции</text:a></text:p>
      <text:p text:style-name="Заголовокстатьи"><text:span text:style-name="T161">Статья 21.<text:s/></text:span>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p text:style-name="P162">ГАРАНТ:</text:p>
      <text:p text:style-name="Комментарий">См. комментарии к статье 21 настоящего Федерального закона</text:p>
      <text:p text:style-name="Нормальный"><text:bookmark-start text:name="anchor2101"/><text:bookmark-end text:name="anchor2101"/>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text:s/>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Нормальный"><text:bookmark-start text:name="anchor2102"/><text:bookmark-end text:name="anchor2102"/>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Нормальный"><text:bookmark-start text:name="anchor2103"/><text:bookmark-end text:name="anchor2103"/>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text:s/><text:soft-page-break/>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text:s/>по защите прав субъектов персональных данных, также указанный орган.</text:p>
      <text:p text:style-name="P163">Информация об изменениях:</text:p>
      <text:p text:style-name="Информацияоверсии"><text:bookmark-start text:name="anchor2131"/><text:bookmark-end text:name="anchor2131"/>Статья 21 дополнена частью 3.1 с 1 сентября 2022 г. -<text:s/><text:a xlink:href="http://ivo.garant.ru/document/redirect/404993577/649" office:target-frame-name="_top" xlink:show="replace">Федеральный закон</text:a><text:s/>от 14 июля 2022 г. N 266-ФЗ</text:p>
      <text:p text:style-name="Нормальный">3.1.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Нормальный"><text:bookmark-start text:name="anchor21311"/><text:bookmark-end text:name="anchor21311"/>1) в течение двадцати четырех часов о произошедшем<text:s/>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text:bookmark-start text:name="anchor21312"/><text:bookmark-end text:name="anchor21312"/>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Нормальный"><text:bookmark-start text:name="anchor2104"/><text:bookmark-end text:name="anchor2104"/>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Нормальный"><text:bookmark-start text:name="anchor2105"/><text:bookmark-end text:name="anchor2105"/>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text:s/>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164">Информация об изменениях:</text:p>
      <text:p text:style-name="Информацияоверсии"><text:bookmark-start text:name="anchor2151"/><text:bookmark-end text:name="anchor2151"/>Статья 21 дополнена частью 5.1 с 1 сентября 2022 г. -<text:s/><text:a xlink:href="http://ivo.garant.ru/document/redirect/404993577/652" office:target-frame-name="_top" xlink:show="replace">Федеральный закон</text:a><text:s/>от 14 июля 2022 г. N 266-ФЗ</text:p>
      <text:soft-page-break/>
      <text:p text:style-name="Нормальный">5.1.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text:s/>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text:s/><text:a xlink:href="#anchor6012" office:target-frame-name="_top" xlink:show="replace">пунктами 2 - 11 части 1 статьи 6</text:a>,<text:s/><text:a xlink:href="#anchor1002" office:target-frame-name="_top" xlink:show="replace">частью 2 статьи 10</text:a><text:s/>и<text:s/><text:a xlink:href="#anchor1102" office:target-frame-name="_top" xlink:show="replace">частью 2 статьи 11</text:a><text:s/>настоящего Федерального закона.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P165">Информация об изменениях:</text:p>
      <text:p text:style-name="Информацияоверсии"><text:bookmark-start text:name="anchor2106"/><text:bookmark-end text:name="anchor2106"/>Часть 6 изменена с 1 сентября 2022 г. -<text:s/><text:a xlink:href="http://ivo.garant.ru/document/redirect/404993577/653" office:target-frame-name="_top" xlink:show="replace">Федеральный закон</text:a><text:s/>от 14<text:s/>июля 2022 г. N 266-ФЗ</text:p>
      <text:p text:style-name="Информацияоверсии"><text:a xlink:href="http://ivo.garant.ru/document/redirect/77322148/2106" office:target-frame-name="_top" xlink:show="replace">См. предыдущую редакцию</text:a></text:p>
      <text:p text:style-name="Нормальный">6. В случае отсутствия возможности уничтожения персональных данных в течение срока, указанного в<text:s/><text:a xlink:href="#anchor2103" office:target-frame-name="_top" xlink:show="replace">частях 3 - 5.1</text:a><text:s/>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P166">Информация об изменениях:</text:p>
      <text:p text:style-name="Информацияоверсии"><text:bookmark-start text:name="anchor2107"/><text:bookmark-end text:name="anchor2107"/>Статья 21 дополнена частью 7 с 1 марта 2023 г. -<text:s/><text:a xlink:href="http://ivo.garant.ru/document/redirect/404993577/654" office:target-frame-name="_top" xlink:show="replace">Федеральный закон</text:a><text:s/>от 14 июля 2022 г. N 266-ФЗ</text:p>
      <text:p text:style-name="Нормальный">7. Подтверждение уничтожения персональных данных в случаях, предусмотренных настоящей статьей, осуществляется в соответствии с<text:s/><text:a xlink:href="http://ivo.garant.ru/document/redirect/405821247/1000" office:target-frame-name="_top" xlink:show="replace">требованиями</text:a>, установленными уполномоченным органом по защите прав субъектов персональных данных.</text:p>
      <text:p text:style-name="Нормальный"/>
      <text:p text:style-name="Заголовокстатьи"><text:bookmark-start text:name="anchor22"/><text:bookmark-end text:name="anchor22"/><text:span text:style-name="T167">Статья 22</text:span>. Уведомление об обработке персональных данных</text:p>
      <text:p text:style-name="P168">ГАРАНТ:</text:p>
      <text:p text:style-name="Комментарий">См. комментарии к статье 22 настоящего Федерального закона</text:p>
      <text:p text:style-name="Нормальный"><text:bookmark-start text:name="anchor2201"/><text:bookmark-end text:name="anchor2201"/><text:a xlink:href="http://ivo.garant.ru/document/redirect/70116792/2" office:target-frame-name="_top" xlink:show="replace">1.</text:a><text:s/>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text:s/><text:a xlink:href="#anchor2202" office:target-frame-name="_top" xlink:show="replace">частью 2</text:a><text:s/>настоящей статьи.</text:p>
      <text:p text:style-name="Нормальный"><text:bookmark-start text:name="anchor2202"/><text:bookmark-end text:name="anchor2202"/>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Нормальный"><text:bookmark-start text:name="anchor22021"/><text:bookmark-end text:name="anchor22021"/>1) утратил силу с 1 сентября 2022 г. -<text:s/><text:a xlink:href="http://ivo.garant.ru/document/redirect/404993577/1142" office:target-frame-name="_top" xlink:show="replace">Федеральный закон</text:a><text:s/>от 14 июля 2022 г. N 266-ФЗ</text:p>
      <text:p text:style-name="P169">Информация об изменениях:</text:p>
      <text:p text:style-name="Информацияоверсии"><text:a xlink:href="http://ivo.garant.ru/document/redirect/77322148/22021" office:target-frame-name="_top" xlink:show="replace">См.<text:s/>предыдущую редакцию</text:a></text:p>
      <text:p text:style-name="Нормальный"><text:bookmark-start text:name="anchor22022"/><text:bookmark-end text:name="anchor22022"/>2) утратил силу с 1 сентября 2022 г. -<text:s/><text:a xlink:href="http://ivo.garant.ru/document/redirect/404993577/1142" office:target-frame-name="_top" xlink:show="replace">Федеральный закон</text:a><text:s/>от 14 июля 2022 г. N 266-ФЗ</text:p>
      <text:p text:style-name="P170">Информация об изменениях:</text:p>
      <text:p text:style-name="Информацияоверсии"><text:a xlink:href="http://ivo.garant.ru/document/redirect/77322148/22022" office:target-frame-name="_top" xlink:show="replace">См. предыдущую редакцию</text:a></text:p>
      <text:p text:style-name="Нормальный"><text:bookmark-start text:name="anchor22023"/><text:bookmark-end text:name="anchor22023"/>3) утратил силу с 1 сентября 2022 г. -<text:s/><text:a xlink:href="http://ivo.garant.ru/document/redirect/404993577/1142" office:target-frame-name="_top" xlink:show="replace">Федеральный закон</text:a><text:s/>от 14 июля 2022 г. N 266-ФЗ</text:p>
      <text:p text:style-name="P171">Информация об изменениях:</text:p>
      <text:p text:style-name="Информацияоверсии"><text:a xlink:href="http://ivo.garant.ru/document/redirect/77322148/22023" office:target-frame-name="_top" xlink:show="replace">См. предыдущую редакцию</text:a></text:p>
      <text:p text:style-name="Нормальный"><text:bookmark-start text:name="anchor22024"/><text:bookmark-end text:name="anchor22024"/>4) утратил силу с 1 сентября 2022 г. -<text:s/><text:a xlink:href="http://ivo.garant.ru/document/redirect/404993577/1142" office:target-frame-name="_top" xlink:show="replace">Федеральный закон</text:a><text:s/>от 14 июля 2022 г. N 266-ФЗ</text:p>
      <text:p text:style-name="P172">Информация об изменениях:</text:p>
      <text:p text:style-name="Информацияоверсии"><text:a xlink:href="http://ivo.garant.ru/document/redirect/77322148/22024" office:target-frame-name="_top" xlink:show="replace">См. предыдущую редакцию</text:a></text:p>
      <text:p text:style-name="Нормальный"><text:bookmark-start text:name="anchor22025"/><text:bookmark-end text:name="anchor22025"/>5) утратил силу с 1 сентября 2022 г. -<text:s/><text:a xlink:href="http://ivo.garant.ru/document/redirect/404993577/1142" office:target-frame-name="_top" xlink:show="replace">Федеральный закон</text:a><text:s/>от 14 июля 2022 г. N 266-ФЗ</text:p>
      <text:p text:style-name="P173">Информация об изменениях:</text:p>
      <text:p text:style-name="Информацияоверсии"><text:a xlink:href="http://ivo.garant.ru/document/redirect/77322148/22025" office:target-frame-name="_top" xlink:show="replace">См. предыдущую редакцию</text:a></text:p>
      <text:p text:style-name="Нормальный"><text:bookmark-start text:name="anchor22026"/><text:bookmark-end text:name="anchor22026"/><text:soft-page-break/>6) утратил силу с 1 сентября 2022 г. -<text:s/><text:a xlink:href="http://ivo.garant.ru/document/redirect/404993577/1142" office:target-frame-name="_top" xlink:show="replace">Федеральный закон</text:a><text:s/>от 14 июля 2022 г. N 266-ФЗ</text:p>
      <text:p text:style-name="P174">Информация об изменениях:</text:p>
      <text:p text:style-name="Информацияоверсии"><text:a xlink:href="http://ivo.garant.ru/document/redirect/77322148/22026" office:target-frame-name="_top" xlink:show="replace">См. предыдущую редакцию</text:a></text:p>
      <text:p text:style-name="P175">Информация об изменениях:</text:p>
      <text:p text:style-name="Информацияоверсии"><text:bookmark-start text:name="anchor22027"/><text:bookmark-end text:name="anchor22027"/>Пункт 7 изменен с 1 сентября 2022 г. -<text:s/><text:a xlink:href="http://ivo.garant.ru/document/redirect/404993577/1143" office:target-frame-name="_top" xlink:show="replace">Федеральный закон</text:a><text:s/>от 14 июля 2022 г. N 266-ФЗ</text:p>
      <text:p text:style-name="Информацияоверсии"><text:a xlink:href="http://ivo.garant.ru/document/redirect/77322148/22027" office:target-frame-name="_top" xlink:show="replace">См. предыдущую редакцию</text:a></text:p>
      <text:p text:style-name="Нормальный">7) включенных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P176">Информация об изменениях:</text:p>
      <text:p text:style-name="Информацияоверсии"><text:bookmark-start text:name="anchor22028"/><text:bookmark-end text:name="anchor22028"/>Пункт 8 изменен с 1 сентября 2022 г. -<text:s/><text:a xlink:href="http://ivo.garant.ru/document/redirect/404993577/1143" office:target-frame-name="_top" xlink:show="replace">Федеральный закон</text:a><text:s/>от 14 июля 2022 г. N 266-ФЗ</text:p>
      <text:p text:style-name="Информацияоверсии"><text:a xlink:href="http://ivo.garant.ru/document/redirect/77322148/22028" office:target-frame-name="_top" xlink:show="replace">См. предыдущую редакцию</text:a></text:p>
      <text:p text:style-name="Нормальный">8) в случае, если оператор осуществляет деятельность по обработке персональных данных исключительно без использования средств автоматизации;</text:p>
      <text:p text:style-name="P177">Информация об изменениях:</text:p>
      <text:p text:style-name="Информацияоверсии"><text:bookmark-start text:name="anchor22029"/><text:bookmark-end text:name="anchor22029"/><text:a xlink:href="http://ivo.garant.ru/document/redirect/12188322/27" office:target-frame-name="_top" xlink:show="replace">Федеральным законом</text:a><text:s/>от 25 июля 2011 г. N 261-ФЗ часть 2 статьи 22 настоящего Федерального закона дополнена пунктом 9,<text:s/><text:a xlink:href="http://ivo.garant.ru/document/redirect/12188322/3002" office:target-frame-name="_top" xlink:show="replace">распространяющимся</text:a><text:s/>на правоотношения, возникшие с 1 июля 2011 г.</text:p>
      <text:p text:style-name="Нормальный">9) обрабатываемых в случаях, предусмотренных<text:s/><text:a xlink:href="http://ivo.garant.ru/document/redirect/12151931/0" office:target-frame-name="_top" xlink:show="replace">законодательством</text:a><text:s/>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178">Информация об изменениях:</text:p>
      <text:p text:style-name="Информацияоверсии"><text:bookmark-start text:name="anchor2203"/><text:bookmark-end text:name="anchor2203"/><text:a xlink:href="http://ivo.garant.ru/document/redirect/12188322/1192" office:target-frame-name="_top" xlink:show="replace">Федеральным законом</text:a><text:s/>от 25 июля 2011 г. N 261-ФЗ в часть 3 статьи 22 настоящего Федерального закона внесены изменения,<text:s/><text:a xlink:href="http://ivo.garant.ru/document/redirect/12188322/3002" office:target-frame-name="_top" xlink:show="replace">распространяющиеся</text:a><text:s/>на правоотношения, возникшие с 1 июля 2011 г.</text:p>
      <text:p text:style-name="Информацияоверсии"><text:a xlink:href="http://ivo.garant.ru/document/redirect/5761905/2203" office:target-frame-name="_top" xlink:show="replace">См. текст части в предыдущей редакции</text:a></text:p>
      <text:p text:style-name="Нормальный">3. Уведомление, предусмотренное<text:s/><text:a xlink:href="#anchor2201" office:target-frame-name="_top" xlink:show="replace">частью 1</text:a><text:s/>настоящей статьи, направляется в виде документа на бумажном носителе или в форме электронного документа и подписывается уполномоченным<text:s/>лицом. Уведомление должно содержать следующие сведения:</text:p>
      <text:p text:style-name="Нормальный"><text:bookmark-start text:name="anchor22031"/><text:bookmark-end text:name="anchor22031"/>1) наименование (фамилия, имя, отчество), адрес оператора;</text:p>
      <text:p text:style-name="Нормальный"><text:bookmark-start text:name="anchor22032"/><text:bookmark-end text:name="anchor22032"/>2) цель обработки персональных данных;</text:p>
      <text:p text:style-name="Нормальный"><text:bookmark-start text:name="anchor22033"/><text:bookmark-end text:name="anchor22033"/>3) утратил силу с 1 сентября 2022 г. -<text:s/><text:a xlink:href="http://ivo.garant.ru/document/redirect/404993577/11422" office:target-frame-name="_top" xlink:show="replace">Федеральный закон</text:a><text:s/>от 14 июля 2022 г. N 266-ФЗ</text:p>
      <text:p text:style-name="P179">Информация об изменениях:</text:p>
      <text:p text:style-name="Информацияоверсии"><text:a xlink:href="http://ivo.garant.ru/document/redirect/77322148/22033" office:target-frame-name="_top" xlink:show="replace">См. предыдущую редакцию</text:a></text:p>
      <text:p text:style-name="Нормальный"><text:bookmark-start text:name="anchor22034"/><text:bookmark-end text:name="anchor22034"/>4) утратил силу с 1 сентября 2022 г. -<text:s/><text:a xlink:href="http://ivo.garant.ru/document/redirect/404993577/11422" office:target-frame-name="_top" xlink:show="replace">Федеральный закон</text:a><text:s/>от 14 июля 2022 г. N 266-ФЗ</text:p>
      <text:p text:style-name="P180">Информация об изменениях:</text:p>
      <text:p text:style-name="Информацияоверсии"><text:a xlink:href="http://ivo.garant.ru/document/redirect/77322148/22034" office:target-frame-name="_top" xlink:show="replace">См. предыдущую редакцию</text:a></text:p>
      <text:p text:style-name="Нормальный"><text:bookmark-start text:name="anchor22035"/><text:bookmark-end text:name="anchor22035"/>5) утратил силу с 1 сентября 2022 г. -<text:s/><text:a xlink:href="http://ivo.garant.ru/document/redirect/404993577/11422" office:target-frame-name="_top" xlink:show="replace">Федеральный закон</text:a><text:s/>от 14 июля 2022 г. N 266-ФЗ</text:p>
      <text:p text:style-name="P181">Информация об изменениях:</text:p>
      <text:p text:style-name="Информацияоверсии"><text:a xlink:href="http://ivo.garant.ru/document/redirect/77322148/22035" office:target-frame-name="_top" xlink:show="replace">См. предыдущую редакцию</text:a></text:p>
      <text:p text:style-name="Нормальный"><text:bookmark-start text:name="anchor22036"/><text:bookmark-end text:name="anchor22036"/>6) утратил силу с 1 сентября 2022 г. -<text:s/><text:a xlink:href="http://ivo.garant.ru/document/redirect/404993577/11422" office:target-frame-name="_top" xlink:show="replace">Федеральный закон</text:a><text:s/>от 14 июля 2022 г. N 266-ФЗ</text:p>
      <text:p text:style-name="P182">Информация об изменениях:</text:p>
      <text:p text:style-name="Информацияоверсии"><text:a xlink:href="http://ivo.garant.ru/document/redirect/77322148/22036" office:target-frame-name="_top" xlink:show="replace">См. предыдущую редакцию</text:a></text:p>
      <text:p text:style-name="Нормальный"><text:bookmark-start text:name="anchor22037"/><text:bookmark-end text:name="anchor22037"/>7) описание мер, предусмотренных<text:s/><text:a xlink:href="#anchor181" office:target-frame-name="_top" xlink:show="replace">статьями 18.1</text:a><text:s/>и<text:s/><text:a xlink:href="#anchor19" office:target-frame-name="_top" xlink:show="replace">19</text:a><text:s/>настоящего Федерального закона, в том числе сведения о наличии шифровальных (криптографических) средств и наименования этих средств;</text:p>
      <text:p text:style-name="Нормальный"><text:bookmark-start text:name="anchor220371"/><text:bookmark-end text:name="anchor220371"/>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p text:style-name="Нормальный"><text:bookmark-start text:name="anchor22038"/><text:bookmark-end text:name="anchor22038"/><text:soft-page-break/>8) дата начала обработки персональных данных;</text:p>
      <text:p text:style-name="Нормальный"><text:bookmark-start text:name="anchor22039"/><text:bookmark-end text:name="anchor22039"/>9) срок или условие прекращения обработки персональных данных;</text:p>
      <text:p text:style-name="Нормальный"><text:bookmark-start text:name="anchor220310"/><text:bookmark-end text:name="anchor220310"/>10) сведения о наличии или об отсутствии трансграничной передачи персональных данных в процессе их обработки;</text:p>
      <text:p text:style-name="P183">Информация об изменениях:</text:p>
      <text:p text:style-name="Информацияоверсии"><text:bookmark-start text:name="anchor2203101"/><text:bookmark-end text:name="anchor2203101"/><text:a xlink:href="http://ivo.garant.ru/document/redirect/70700506/22" office:target-frame-name="_top" xlink:show="replace">Федеральным законом</text:a><text:s/>от 21 июля 2014 г. N 242-ФЗ часть 3 статьи 22 настоящего Федерального закона дополнена пунктом 10.1,<text:s/><text:a xlink:href="http://ivo.garant.ru/document/redirect/70700506/4" office:target-frame-name="_top" xlink:show="replace">вступающим в силу</text:a><text:s/>с 1 сентября 2015 г.</text:p>
      <text:p text:style-name="Нормальный">10.1) сведения о месте нахождения базы данных информации, содержащей персональные данные граждан Российской Федерации;</text:p>
      <text:p text:style-name="P184">Информация об изменениях:</text:p>
      <text:p text:style-name="Информацияоверсии"><text:bookmark-start text:name="anchor223102"/><text:bookmark-end text:name="anchor223102"/>Часть 3 дополнена пунктом 10.2 с 1 сентября 2022 г. -<text:s/><text:a xlink:href="http://ivo.garant.ru/document/redirect/404993577/11423" office:target-frame-name="_top" xlink:show="replace">Федеральный закон</text:a><text:s/>от 14 июля 2022 г. N 266-ФЗ</text:p>
      <text:p text:style-name="Нормальный">10.2) фамилия, имя, отчество физического лица или наименование юридического лица, имеющих доступ и (или) осуществляющих на основании договора обработку персональных данных, содержащихся в государственных и муниципальных информационных системах;</text:p>
      <text:p text:style-name="Нормальный"><text:bookmark-start text:name="anchor220311"/><text:bookmark-end text:name="anchor220311"/>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P185">Информация об изменениях:</text:p>
      <text:p text:style-name="Информацияоверсии"><text:bookmark-start text:name="anchor2231"/><text:bookmark-end text:name="anchor2231"/>Статья 22 дополнена частью 3.1 с 1 сентября 2022 г. -<text:s/><text:a xlink:href="http://ivo.garant.ru/document/redirect/404993577/658" office:target-frame-name="_top" xlink:show="replace">Федеральный закон</text:a><text:s/>от 14 июля 2022 г. N 266-ФЗ</text:p>
      <text:p text:style-name="Нормальный">3.1. При предоставлении сведений, предусмотренных<text:s/><text:a xlink:href="#anchor2203" office:target-frame-name="_top" xlink:show="replace">частью 3</text:a><text:s/>настоящей статьи, оператор для каждой<text:s/>цели обработки персональных данных указывает категории персональных данных, категории субъектов, персональные данные которых обрабатываются, правовое основание обработки персональных данных, перечень действий с персональными данными, способы обработки персональных данных.</text:p>
      <text:p text:style-name="Нормальный"><text:bookmark-start text:name="anchor2204"/><text:bookmark-end text:name="anchor2204"/>4.<text:s/><text:a xlink:href="http://ivo.garant.ru/document/redirect/195117/1001" office:target-frame-name="_top" xlink:show="replace">Уполномоченный орган</text:a><text:s/>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text:s/><text:a xlink:href="#anchor2203" office:target-frame-name="_top" xlink:show="replace">части 3</text:a><text:s/>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text:s/>персональных данных при их обработке, являются общедоступными.</text:p>
      <text:p text:style-name="P186">Информация об изменениях:</text:p>
      <text:p text:style-name="Информацияоверсии"><text:bookmark-start text:name="anchor2241"/><text:bookmark-end text:name="anchor2241"/>Статья 22 дополнена частью 4.1 с 1 сентября 2022 г. -<text:s/><text:a xlink:href="http://ivo.garant.ru/document/redirect/404993577/659" office:target-frame-name="_top" xlink:show="replace">Федеральный закон</text:a><text:s/>от 14 июля 2022 г. N 266-ФЗ</text:p>
      <text:p text:style-name="Нормальный">4.1. Уполномоченный орган по защите прав субъектов персональных данных в течение тридцати дней с даты поступления от оператора уведомления о прекращении обработки персональных данных исключает сведения, указанные в<text:s/><text:a xlink:href="#anchor2203" office:target-frame-name="_top" xlink:show="replace">части 3</text:a><text:s/>настоящей статьи, из реестра операторов.</text:p>
      <text:p text:style-name="Нормальный"><text:bookmark-start text:name="anchor2205"/><text:bookmark-end text:name="anchor2205"/>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Нормальный"><text:bookmark-start text:name="anchor2206"/><text:bookmark-end text:name="anchor2206"/>6. В случае предоставления неполных или недостоверных сведений, указанных в<text:s/><text:a xlink:href="#anchor2203" office:target-frame-name="_top" xlink:show="replace">части 3</text:a><text:s/>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P187">Информация об изменениях:</text:p>
      <text:p text:style-name="Информацияоверсии"><text:bookmark-start text:name="anchor2207"/><text:bookmark-end text:name="anchor2207"/>Часть 7 изменена с 1 марта 2023 г. -<text:s/><text:a xlink:href="http://ivo.garant.ru/document/redirect/404993577/660" office:target-frame-name="_top" xlink:show="replace">Федеральный закон</text:a><text:s/>от 14 июля 2022 г. N 266-ФЗ</text:p>
      <text:p text:style-name="Информацияоверсии"><text:a xlink:href="http://ivo.garant.ru/document/redirect/77322149/2207" office:target-frame-name="_top" xlink:show="replace">См. предыдущую редакцию</text:a></text:p>
      <text:p text:style-name="Нормальный">7. В случае изменения сведений, указанных в<text:s/><text:a xlink:href="#anchor2203" office:target-frame-name="_top" xlink:show="replace">части 3</text:a><text:s/>настоящей статьи, оператор не позднее 15-го числа месяца, следующего за месяцем, в котором возникли такие изменения, обязан<text:s/><text:soft-page-break/>уведомить уполномоченный орган по защите прав субъектов персональных данных обо всех произошедших за указанный период изменениях.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прекращения обработки персональных данных.</text:p>
      <text:p text:style-name="P188">Информация об изменениях:</text:p>
      <text:p text:style-name="Информацияоверсии"><text:bookmark-start text:name="anchor2208"/><text:bookmark-end text:name="anchor2208"/>Статья 22 дополнена частью 8 с 1 сентября 2022 г. -<text:s/><text:a xlink:href="http://ivo.garant.ru/document/redirect/404993577/661" office:target-frame-name="_top" xlink:show="replace">Федеральный закон</text:a><text:s/>от 14 июля 2022 г. N 266-ФЗ</text:p>
      <text:p text:style-name="Нормальный">8. Формы уведомлений, предусмотренных<text:s/><text:a xlink:href="#anchor2201" office:target-frame-name="_top" xlink:show="replace">частями 1</text:a>,<text:s/><text:a xlink:href="#anchor2241" office:target-frame-name="_top" xlink:show="replace">4.1</text:a><text:s/>и<text:s/><text:a xlink:href="#anchor2207" office:target-frame-name="_top" xlink:show="replace">7</text:a><text:s/>настоящей статьи, устанавливаются уполномоченным органом по защите прав субъектов персональных данных.</text:p>
      <text:p text:style-name="Нормальный"/>
      <text:p text:style-name="P189">Информация об изменениях:</text:p>
      <text:p text:style-name="Информацияоверсии"><text:bookmark-start text:name="anchor221"/><text:bookmark-end text:name="anchor221"/><text:a xlink:href="http://ivo.garant.ru/document/redirect/12188322/1020" office:target-frame-name="_top" xlink:show="replace">Федеральным законом</text:a><text:s/>от 25 июля 2011 г. N 261-ФЗ глава 4 настоящего Федерального закона дополнена статьей 22.1,<text:s/><text:a xlink:href="http://ivo.garant.ru/document/redirect/12188322/3002" office:target-frame-name="_top" xlink:show="replace">распространяющейся</text:a><text:s/>на правоотношения, возникшие<text:s/>с 1 июля 2011 г.</text:p>
      <text:p text:style-name="Заголовокстатьи"><text:span text:style-name="T190">Статья 22.1.</text:span><text:s/>Лица, ответственные за организацию обработки персональных данных в организациях</text:p>
      <text:p text:style-name="P191">ГАРАНТ:</text:p>
      <text:p text:style-name="Комментарий">См. комментарии к статье 22.1 настоящего Федерального закона</text:p>
      <text:p text:style-name="Нормальный"><text:bookmark-start text:name="anchor2211"/><text:bookmark-end text:name="anchor2211"/>1. Оператор, являющийся юридическим лицом, назначает лицо, ответственное за организацию обработки персональных данных.</text:p>
      <text:p text:style-name="Нормальный"><text:bookmark-start text:name="anchor2212"/><text:bookmark-end text:name="anchor2212"/>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Нормальный"><text:bookmark-start text:name="anchor2213"/><text:bookmark-end text:name="anchor2213"/>3. Оператор обязан предоставлять лицу, ответственному за организацию обработки персональных данных, сведения, указанные в<text:s/><text:a xlink:href="#anchor2203" office:target-frame-name="_top" xlink:show="replace">части 3 статьи 22</text:a><text:s/>настоящего Федерального закона.</text:p>
      <text:p text:style-name="Нормальный"><text:bookmark-start text:name="anchor2214"/><text:bookmark-end text:name="anchor2214"/>4. Лицо, ответственное за организацию обработки персональных данных, в частности,<text:s/>обязано:</text:p>
      <text:p text:style-name="Нормальный"><text:bookmark-start text:name="anchor22141"/><text:bookmark-end text:name="anchor22141"/>1) осуществлять внутренний контроль за соблюдением оператором и его работниками<text:s/><text:a xlink:href="#anchor4" office:target-frame-name="_top" xlink:show="replace">законодательства</text:a><text:s/>Российской Федерации о персональных данных, в том числе требований к защите персональных данных;</text:p>
      <text:p text:style-name="Нормальный"><text:bookmark-start text:name="anchor22142"/><text:bookmark-end text:name="anchor22142"/><text:a xlink:href="http://ivo.garant.ru/document/redirect/74585566/1000" office:target-frame-name="_top" xlink:show="replace">2)</text:a><text:s/>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Нормальный"><text:bookmark-start text:name="anchor22143"/><text:bookmark-end text:name="anchor22143"/>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p text:style-name="Нормальный"/>
      <text:p text:style-name="P192">Информация об изменениях:</text:p>
      <text:p text:style-name="Информацияоверсии"><text:bookmark-start text:name="anchor500"/><text:bookmark-end text:name="anchor500"/>Наименование главы 5 изменено с 1<text:s/>июля 2021 г. -<text:s/><text:a xlink:href="http://ivo.garant.ru/document/redirect/400889843/741" office:target-frame-name="_top" xlink:show="replace">Федеральный закон</text:a><text:s/>от 11 июня 2021 г. N 170-ФЗ</text:p>
      <text:p text:style-name="Информацияоверсии"><text:a xlink:href="http://ivo.garant.ru/document/redirect/77306741/500" office:target-frame-name="_top" xlink:show="replace">См. предыдущую редакцию</text:a></text:p>
      <text:h text:style-name="Заголовок1" text:outline-level="1">Глава 5. Федеральный государственный контроль (надзор) за обработкой персональных данных. Ответственность за нарушение требований настоящего Федерального закона</text:h>
      <text:p text:style-name="Нормальный"/>
      <text:p text:style-name="Заголовокстатьи"><text:bookmark-start text:name="anchor23"/><text:bookmark-end text:name="anchor23"/><text:span text:style-name="T193">Статья 23</text:span>. Уполномоченный орган по защите прав субъектов персональных данных</text:p>
      <text:p text:style-name="P194">ГАРАНТ:</text:p>
      <text:p text:style-name="Комментарий">См. комментарии к статье 23 настоящего Федерального закона</text:p>
      <text:p text:style-name="P195">Информация об изменениях:</text:p>
      <text:p text:style-name="Информацияоверсии"><text:bookmark-start text:name="anchor2301"/><text:bookmark-end text:name="anchor2301"/><text:soft-page-break/>Часть 1 изменена с 1 сентября 2022 г. -<text:s/><text:a xlink:href="http://ivo.garant.ru/document/redirect/404993577/663" office:target-frame-name="_top" xlink:show="replace">Федеральный закон</text:a><text:s/>от 14 июля 2022 г. N 266-ФЗ</text:p>
      <text:p text:style-name="Информацияоверсии"><text:a xlink:href="http://ivo.garant.ru/document/redirect/77322148/2301" office:target-frame-name="_top" xlink:show="replace">См. предыдущую редакцию</text:a></text:p>
      <text:p text:style-name="Нормальный">1. Уполномоченным органом по защите прав субъектов персональных данных является<text:s/><text:a xlink:href="http://ivo.garant.ru/document/redirect/195117/1001" office:target-frame-name="_top" xlink:show="replace">федеральный орган</text:a><text:s/>исполнительной власти, осуществляющий самостоятельно<text:s/>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Нормальный"><text:bookmark-start text:name="anchor23011"/><text:bookmark-end text:name="anchor23011"/>1.1. Утратила силу с 1 июля 2021 г. -<text:s/><text:a xlink:href="http://ivo.garant.ru/document/redirect/400889843/742" office:target-frame-name="_top" xlink:show="replace">Федеральный закон</text:a><text:s/>от 11 июня 2021 г. N 170-ФЗ</text:p>
      <text:p text:style-name="P196">Информация об изменениях:</text:p>
      <text:p text:style-name="Информацияоверсии"><text:a xlink:href="http://ivo.garant.ru/document/redirect/77306741/23011" office:target-frame-name="_top" xlink:show="replace">См. предыдущую редакцию</text:a></text:p>
      <text:p text:style-name="Нормальный"><text:bookmark-start text:name="anchor2302"/><text:bookmark-end text:name="anchor2302"/>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Нормальный"><text:bookmark-start text:name="anchor2303"/><text:bookmark-end text:name="anchor2303"/>3. Уполномоченный орган по защите прав субъектов персональных данных имеет право:</text:p>
      <text:p text:style-name="Нормальный"><text:bookmark-start text:name="anchor23031"/><text:bookmark-end text:name="anchor23031"/>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Нормальный"><text:bookmark-start text:name="anchor23032"/><text:bookmark-end text:name="anchor23032"/>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Нормальный"><text:bookmark-start text:name="anchor23033"/><text:bookmark-end text:name="anchor23033"/>3) требовать от оператора уточнения, блокирования или уничтожения недостоверных или полученных незаконным путем персональных данных;</text:p>
      <text:p text:style-name="P197">Информация об изменениях:</text:p>
      <text:p text:style-name="Информацияоверсии"><text:bookmark-start text:name="anchor230331"/><text:bookmark-end text:name="anchor230331"/><text:a xlink:href="http://ivo.garant.ru/document/redirect/70700506/23" office:target-frame-name="_top" xlink:show="replace">Федеральным законом</text:a><text:s/>от 21 июля 2014 г. N 242-ФЗ часть 3 статьи 23 настоящего Федерального закона дополнена пунктом 3.1,<text:s/><text:a xlink:href="http://ivo.garant.ru/document/redirect/70700506/4" office:target-frame-name="_top" xlink:show="replace">вступающим в<text:s/>силу</text:a><text:s/>с 1 сентября 2015 г.</text:p>
      <text:p text:style-name="Нормальный">3.1) ограничивать доступ к информации, обрабатываемой с нарушением законодательства Российской Федерации в области персональных данных, в<text:s/><text:a xlink:href="http://ivo.garant.ru/document/redirect/12148555/15050" office:target-frame-name="_top" xlink:show="replace">порядке</text:a>, установленном законодательством Российской Федерации;</text:p>
      <text:p text:style-name="Нормальный"><text:bookmark-start text:name="anchor23034"/><text:bookmark-end text:name="anchor23034"/>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text:s/>закона;</text:p>
      <text:p text:style-name="P198">Информация об изменениях:</text:p>
      <text:p text:style-name="Информацияоверсии"><text:bookmark-start text:name="anchor23035"/><text:bookmark-end text:name="anchor23035"/><text:a xlink:href="http://ivo.garant.ru/document/redirect/12188322/28" office:target-frame-name="_top" xlink:show="replace">Федеральным законом</text:a><text:s/>от 25 июля 2011 г. N 261-ФЗ в пункт 5 части 3 статьи 23 настоящего Федерального закона внесены изменения,<text:s/><text:a xlink:href="http://ivo.garant.ru/document/redirect/12188322/3002" office:target-frame-name="_top" xlink:show="replace">распространяющиеся</text:a><text:s/>на правоотношения, возникшие с 1 июля 2011 г.</text:p>
      <text:p text:style-name="Информацияоверсии"><text:a xlink:href="http://ivo.garant.ru/document/redirect/5761905/23035" office:target-frame-name="_top" xlink:show="replace">См. текст пункта в предыдущей редакции</text:a></text:p>
      <text:p text:style-name="Нормальный">5) обращаться в суд с исковыми<text:s/>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p>
      <text:p text:style-name="P199">Информация об изменениях:</text:p>
      <text:p text:style-name="Информацияоверсии"><text:bookmark-start text:name="anchor230351"/><text:bookmark-end text:name="anchor230351"/><text:a xlink:href="http://ivo.garant.ru/document/redirect/12188322/29" office:target-frame-name="_top" xlink:show="replace">Федеральным законом</text:a><text:s/>от 25 июля 2011 г. N 261-ФЗ часть 3 статьи 23 настоящего Федерального закона дополнена пунктом 5.1,<text:s/><text:a xlink:href="http://ivo.garant.ru/document/redirect/12188322/3002" office:target-frame-name="_top" xlink:show="replace">распространяющимся</text:a><text:s/>на правоотношения, возникшие с 1 июля<text:s/>2011 г.</text:p>
      <text:p text:style-name="Нормальный">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text:s/><text:a xlink:href="#anchor22037" office:target-frame-name="_top" xlink:show="replace">пункте 7 части 3 статьи 22</text:a><text:s/>настоящего Федерального закона;</text:p>
      <text:p text:style-name="Нормальный"><text:bookmark-start text:name="anchor23036"/><text:bookmark-end text:name="anchor23036"/>6) направлять заявление в орган, осуществляющий лицензирование деятельности оператора, для рассмотрения<text:s/>вопроса о принятии мер по приостановлению действия или аннулированию соответствующей лицензии в установленном<text:s/><text:a xlink:href="http://ivo.garant.ru/document/redirect/12185475/20" office:target-frame-name="_top" xlink:show="replace">законодательством</text:a><text:s/>Российской Федерации порядке, если условием лицензии на осуществление такой деятельности является запрет на передачу<text:s/><text:soft-page-break/>персональных данных третьим лицам без согласия в письменной форме субъекта персональных данных;</text:p>
      <text:p text:style-name="Нормальный"><text:bookmark-start text:name="anchor23037"/><text:bookmark-end text:name="anchor23037"/>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P200">Информация об изменениях:</text:p>
      <text:p text:style-name="Информацияоверсии"><text:bookmark-start text:name="anchor23038"/><text:bookmark-end text:name="anchor23038"/>Пункт 8 изменен с 1 сентября 2022 г. -<text:s/><text:a xlink:href="http://ivo.garant.ru/document/redirect/404993577/664" office:target-frame-name="_top" xlink:show="replace">Федеральный закон</text:a><text:s/>от 14 июля 2022 г. N 266-ФЗ</text:p>
      <text:p text:style-name="Информацияоверсии"><text:a xlink:href="http://ivo.garant.ru/document/redirect/77322148/23038" office:target-frame-name="_top" xlink:show="replace">См. предыдущую редакцию</text:a></text:p>
      <text:p text:style-name="Нормальный">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 и деятельности по обработке персональных данных;</text:p>
      <text:p text:style-name="Нормальный"><text:bookmark-start text:name="anchor23039"/><text:bookmark-end text:name="anchor23039"/>9) привлекать к административной ответственности лиц, виновных в нарушении настоящего Федерального закона.</text:p>
      <text:p text:style-name="Нормальный"><text:bookmark-start text:name="anchor2304"/><text:bookmark-end text:name="anchor2304"/>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Нормальный"><text:bookmark-start text:name="anchor2305"/><text:bookmark-end text:name="anchor2305"/>5. Уполномоченный орган по защите прав субъектов персональных данных обязан:</text:p>
      <text:p text:style-name="Нормальный"><text:bookmark-start text:name="anchor23051"/><text:bookmark-end text:name="anchor23051"/>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Нормальный"><text:bookmark-start text:name="anchor23052"/><text:bookmark-end text:name="anchor23052"/>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Нормальный"><text:bookmark-start text:name="anchor23053"/><text:bookmark-end text:name="anchor23053"/>3) вести реестр операторов;</text:p>
      <text:p text:style-name="Нормальный"><text:bookmark-start text:name="anchor23054"/><text:bookmark-end text:name="anchor23054"/>4) осуществлять меры, направленные на совершенствование защиты прав субъектов персональных данных;</text:p>
      <text:p text:style-name="P201">Информация об изменениях:</text:p>
      <text:p text:style-name="Информацияоверсии"><text:bookmark-start text:name="anchor23055"/><text:bookmark-end text:name="anchor23055"/><text:a xlink:href="http://ivo.garant.ru/document/redirect/71708988/1102" office:target-frame-name="_top" xlink:show="replace">Федеральным законом</text:a><text:s/>от 1 июля 2017 г. N 148-ФЗ в пункт 5 части 5 статьи 23 настоящего Федерального закона внесены изменения</text:p>
      <text:p text:style-name="Информацияоверсии"><text:a xlink:href="http://ivo.garant.ru/document/redirect/57426228/23055" office:target-frame-name="_top" xlink:show="replace">См. текст пункта в предыдущей редакции</text:a></text:p>
      <text:p text:style-name="Нормальный">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Нормальный"><text:bookmark-start text:name="anchor23056"/><text:bookmark-end text:name="anchor23056"/>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Нормальный"><text:bookmark-start text:name="anchor23057"/><text:bookmark-end text:name="anchor23057"/>7) выполнять иные предусмотренные законодательством Российской Федерации обязанности.</text:p>
      <text:p text:style-name="P202">Информация об изменениях:</text:p>
      <text:p text:style-name="Информацияоверсии"><text:bookmark-start text:name="anchor2351"/><text:bookmark-end text:name="anchor2351"/><text:a xlink:href="http://ivo.garant.ru/document/redirect/12188322/12002" office:target-frame-name="_top" xlink:show="replace">Федеральным законом</text:a><text:s/>от 25 июля 2011 г. N 261-ФЗ статья 23 настоящего Федерального закона дополнена частью 5.1,<text:s/><text:a xlink:href="http://ivo.garant.ru/document/redirect/12188322/3002" office:target-frame-name="_top" xlink:show="replace">распространяющейся</text:a><text:s/>на правоотношения, возникшие с 1 июля 2011 г.</text:p>
      <text:p text:style-name="Нормальный">5.1. Уполномоченный орган по защите прав субъектов персональных данных осуществляет сотрудничество с<text:s/>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p text:style-name="P203">Информация об изменениях:</text:p>
      <text:p text:style-name="Информацияоверсии"><text:bookmark-start text:name="anchor2352"/><text:bookmark-end text:name="anchor2352"/><text:soft-page-break/>Статья 23 дополнена частью 5.2 с 1 сентября 2022 г. -<text:s/><text:a xlink:href="http://ivo.garant.ru/document/redirect/404993577/665" office:target-frame-name="_top" xlink:show="replace">Федеральный закон</text:a><text:s/>от 14 июля 2022 г. N 266-ФЗ</text:p>
      <text:p text:style-name="Нормальный">5.2. Права и обязанности уполномоченного органа по защите прав субъектов персональных данных, установленные в<text:s/><text:a xlink:href="#anchor2303" office:target-frame-name="_top" xlink:show="replace">частях 3</text:a><text:s/>и<text:s/><text:a xlink:href="#anchor2304" office:target-frame-name="_top" xlink:show="replace">4</text:a><text:s/>настоящей статьи, осуществляются им непосредственно и не могут быть переданы иным органам государственной власти.</text:p>
      <text:p text:style-name="Нормальный"><text:bookmark-start text:name="anchor2306"/><text:bookmark-end text:name="anchor2306"/>6. Решения уполномоченного органа по защите прав субъектов персональных данных могут быть обжалованы в судебном порядке.</text:p>
      <text:p text:style-name="Нормальный"><text:bookmark-start text:name="anchor2307"/><text:bookmark-end text:name="anchor2307"/>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Нормальный"><text:bookmark-start text:name="anchor2308"/><text:bookmark-end text:name="anchor2308"/>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Нормальный"><text:bookmark-start text:name="anchor2309"/><text:bookmark-end text:name="anchor2309"/>9. При уполномоченном органе по защите прав субъектов персональных данных создается на общественных началах консультативный совет,<text:s/><text:a xlink:href="http://ivo.garant.ru/document/redirect/71357856/33" office:target-frame-name="_top" xlink:show="replace">порядок</text:a><text:s/>формирования и<text:s/><text:a xlink:href="http://ivo.garant.ru/document/redirect/71357856/38" office:target-frame-name="_top" xlink:show="replace">порядок</text:a><text:s/>деятельности которого определяются уполномоченным органом по защите прав субъектов персональных<text:s/>данных.</text:p>
      <text:p text:style-name="P204">Информация об изменениях:</text:p>
      <text:p text:style-name="Информацияоверсии"><text:bookmark-start text:name="anchor2310"/><text:bookmark-end text:name="anchor2310"/>Статья 23 дополнена частью 10 с 1 марта 2023 г. -<text:s/><text:a xlink:href="http://ivo.garant.ru/document/redirect/404993577/666" office:target-frame-name="_top" xlink:show="replace">Федеральный закон</text:a><text:s/>от 14 июля 2022 г. N 266-ФЗ</text:p>
      <text:p text:style-name="Нормальный">10. Для учета информации об инцидентах, предусмотренных<text:s/><text:a xlink:href="#anchor2131" office:target-frame-name="_top" xlink:show="replace">частью 3.1 статьи 21</text:a><text:s/>настоящего Федерального закона, уполномоченный орган по защите прав субъектов персональных данных ведет реестр учета инцидентов в области персональных данных, определяет<text:s/><text:a xlink:href="http://ivo.garant.ru/document/redirect/406045757/1000" office:target-frame-name="_top" xlink:show="replace">порядок и условия<text:s/></text:a>взаимодействия с операторами в рамках ведения указанного реестра.</text:p>
      <text:p text:style-name="P205">Информация об изменениях:</text:p>
      <text:p text:style-name="Информацияоверсии"><text:bookmark-start text:name="anchor2311"/><text:bookmark-end text:name="anchor2311"/>Статья 23 дополнена частью 11 с 1 марта 2023 г. -<text:s/><text:a xlink:href="http://ivo.garant.ru/document/redirect/404993577/666" office:target-frame-name="_top" xlink:show="replace">Федеральный закон</text:a><text:s/>от 14 июля 2022 г. N 266-ФЗ</text:p>
      <text:p text:style-name="Нормальный">11. Информация о компьютерных инцидентах, повлекших неправомерную или случайную передачу (предоставление, распространение, доступ) персональных данных, в порядке, установленном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 передается в федеральный орган исполнительной власти, уполномоченный в области обеспечения безопасности.</text:p>
      <text:p text:style-name="P206">Информация об изменениях:</text:p>
      <text:p text:style-name="Информацияоверсии"><text:bookmark-start text:name="anchor2312"/><text:bookmark-end text:name="anchor2312"/>Статья 23 дополнена частью 12 с 1 сентября 2025 г. -<text:s/><text:a xlink:href="http://ivo.garant.ru/document/redirect/409493125/15" office:target-frame-name="_top" xlink:show="replace">Федеральный закон</text:a><text:s/>от 8 августа 2024 г. N 233-ФЗ</text:p>
      <text:p text:style-name="Нормальный">12. Уполномоченный орган по защите прав субъектов персональных данных устанавливает<text:s/><text:a xlink:href="http://ivo.garant.ru/document/redirect/412428220/1000" office:target-frame-name="_top" xlink:show="replace">требования</text:a><text:s/>к обезличиванию персональных данных и<text:s/><text:a xlink:href="http://ivo.garant.ru/document/redirect/412428220/2000" office:target-frame-name="_top" xlink:show="replace">методы</text:a><text:s/>обезличивания персональных данных, за исключением случаев, указанных в<text:s/><text:a xlink:href="#anchor60191" office:target-frame-name="_top" xlink:show="replace">пункте 9.1 части 1 статьи 6</text:a><text:s/>настоящего Федерального закона.</text:p>
      <text:p text:style-name="Нормальный"/>
      <text:p text:style-name="P207">Информация об изменениях:</text:p>
      <text:p text:style-name="Информацияоверсии"><text:bookmark-start text:name="anchor23010"/><text:bookmark-end text:name="anchor23010"/>Федеральный закон дополнен статьей 23.1 с 1 июля 2021 г. -<text:s/><text:a xlink:href="http://ivo.garant.ru/document/redirect/400889843/743" office:target-frame-name="_top" xlink:show="replace">Федеральный закон</text:a><text:s/>от 11 июня 2021 г. N 170-ФЗ</text:p>
      <text:p text:style-name="Заголовокстатьи"><text:span text:style-name="T208">Статья 23.1.</text:span><text:s/>Федеральный государственный контроль (надзор) за обработкой персональных данных</text:p>
      <text:p text:style-name="P209">ГАРАНТ:</text:p>
      <text:p text:style-name="Комментарий">См.<text:s/><text:a xlink:href="http://ivo.garant.ru/document/redirect/76995041/23010" office:target-frame-name="_top" xlink:show="replace">комментарии</text:a><text:s/>к статье 23.1 настоящего Федерального закона</text:p>
      <text:p text:style-name="Нормальный"><text:bookmark-start text:name="anchor230101"/><text:bookmark-end text:name="anchor230101"/>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text:s/><text:soft-page-break/>контролю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Нормальный"><text:bookmark-start text:name="anchor230102"/><text:bookmark-end text:name="anchor230102"/>2. Предметом федерального государственного контроля (надзора) за обработкой персональных данных является соблюдение операторами обязательных<text:s/>требований в области 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Нормальный"><text:bookmark-start text:name="anchor230103"/><text:bookmark-end text:name="anchor230103"/>3. Федеральный государственный контроль (надзор) за обработкой персональных<text:s/>данных осуществляется в соответствии с<text:s/><text:a xlink:href="http://ivo.garant.ru/document/redirect/74449814/50000" office:target-frame-name="_top" xlink:show="replace">Федеральным законом</text:a><text:s/>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Нормальный"><text:bookmark-start text:name="anchor230104"/><text:bookmark-end text:name="anchor230104"/>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text:s/><text:a xlink:href="http://ivo.garant.ru/document/redirect/74449814/60" office:target-frame-name="_top" xlink:show="replace">статьей 60</text:a><text:s/>Федерального закона от 31 июля<text:s/>2020 года N 248-ФЗ "О государственном контроле (надзоре) и муниципальном контроле в Российской Федерации".</text:p>
      <text:p text:style-name="Нормальный"><text:bookmark-start text:name="anchor230105"/><text:bookmark-end text:name="anchor230105"/>5.<text:s/><text:a xlink:href="http://ivo.garant.ru/document/redirect/401416524/1000" office:target-frame-name="_top" xlink:show="replace">Положение</text:a><text:s/>о федеральном государственном контроле (надзоре) за обработкой персональных данных,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Нормальный"/>
      <text:p text:style-name="P210">Информация об изменениях:</text:p>
      <text:p text:style-name="Информацияоверсии"><text:bookmark-start text:name="anchor24"/><text:bookmark-end text:name="anchor24"/><text:a xlink:href="http://ivo.garant.ru/document/redirect/12188322/1022" office:target-frame-name="_top" xlink:show="replace">Федеральным законом</text:a><text:s/>от 25 июля 2011 г. N 261-ФЗ в статью 24 настоящего Федерального закона внесены изменения,<text:s/><text:a xlink:href="http://ivo.garant.ru/document/redirect/12188322/3002" office:target-frame-name="_top" xlink:show="replace">распространяющиеся</text:a><text:s/>на правоотношения, возникшие с 1 июля 2011 г.</text:p>
      <text:p text:style-name="Информацияоверсии"><text:a xlink:href="http://ivo.garant.ru/document/redirect/5761905/24" office:target-frame-name="_top" xlink:show="replace">См. текст статьи в предыдущей редакции</text:a></text:p>
      <text:p text:style-name="Заголовокстатьи"><text:span text:style-name="T211">Статья 24</text:span>. Ответственность за нарушение требований настоящего Федерального закона</text:p>
      <text:p text:style-name="P212">ГАРАНТ:</text:p>
      <text:p text:style-name="Комментарий">См.<text:s/>комментарии к статье 24 настоящего Федерального закона</text:p>
      <text:p text:style-name="Нормальный"><text:bookmark-start text:name="anchor241"/><text:bookmark-end text:name="anchor241"/><text:a xlink:href="http://ivo.garant.ru/document/redirect/55172318/0" office:target-frame-name="_top" xlink:show="replace">1.</text:a><text:s/>Лица, виновные в нарушении требований настоящего Федерального закона, несут предусмотренную законодательством Российской Федерации<text:s/>ответственность.</text:p>
      <text:p text:style-name="Нормальный"><text:bookmark-start text:name="anchor242"/><text:bookmark-end text:name="anchor242"/>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text:s/><text:a xlink:href="http://ivo.garant.ru/document/redirect/10164072/151" office:target-frame-name="_top" xlink:show="replace">законодательством</text:a><text:s/>Российской Федерации. Возмещение морального вреда осуществляется независимо<text:s/>от возмещения имущественного вреда и понесенных субъектом персональных данных убытков.</text:p>
      <text:p text:style-name="Нормальный"/>
      <text:h text:style-name="Заголовок1" text:outline-level="1"><text:bookmark-start text:name="anchor26"/><text:bookmark-end text:name="anchor26"/>Глава 6. Заключительные положения</text:h>
      <text:p text:style-name="Нормальный"/>
      <text:p text:style-name="Заголовокстатьи"><text:bookmark-start text:name="anchor25"/><text:bookmark-end text:name="anchor25"/><text:span text:style-name="T213">Статья 25</text:span>. Заключительные положения</text:p>
      <text:p text:style-name="P214">ГАРАНТ:</text:p>
      <text:p text:style-name="Комментарий">См. комментарии к статье 25 настоящего Федерального закона</text:p>
      <text:p text:style-name="Нормальный"><text:bookmark-start text:name="anchor2501"/><text:bookmark-end text:name="anchor2501"/>1. Настоящий Федеральный закон вступает в силу по истечении ста восьмидесяти дней после дня его<text:s/><text:a xlink:href="http://ivo.garant.ru/document/redirect/12248567/0" office:target-frame-name="_top" xlink:show="replace">официального опубликования</text:a>.</text:p>
      <text:p text:style-name="Нормальный"><text:bookmark-start text:name="anchor2502"/><text:bookmark-end text:name="anchor2502"/>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P215">Информация об изменениях:</text:p>
      <text:p text:style-name="Информацияоверсии"><text:bookmark-start text:name="anchor25021"/><text:bookmark-end text:name="anchor25021"/><text:a xlink:href="http://ivo.garant.ru/document/redirect/12188322/1231" office:target-frame-name="_top" xlink:show="replace">Федеральным<text:s/>законом</text:a><text:s/>от 25 июля 2011 г. N 261-ФЗ статья 25 настоящего Федерального закона дополнена частью 2.1,<text:s/><text:a xlink:href="http://ivo.garant.ru/document/redirect/12188322/3002" office:target-frame-name="_top" xlink:show="replace">распространяющейся</text:a><text:s/>на правоотношения, возникшие с 1 июля 2011 г.</text:p>
      <text:p text:style-name="Нормальный">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text:s/><text:a xlink:href="#anchor22035" office:target-frame-name="_top" xlink:show="replace">пунктах 5</text:a>,<text:s/><text:a xlink:href="#anchor220371" office:target-frame-name="_top" xlink:show="replace">7.1</text:a>,<text:s/><text:a xlink:href="#anchor220310" office:target-frame-name="_top" xlink:show="replace">10</text:a><text:s/>и<text:s/><text:a xlink:href="#anchor220311" office:target-frame-name="_top" xlink:show="replace">11 части 3 статьи 22</text:a><text:s/>настоящего Федерального закона, не позднее 1 января 2013 года.</text:p>
      <text:p text:style-name="Нормальный"><text:bookmark-start text:name="anchor2503"/><text:bookmark-end text:name="anchor2503"/>3.<text:s/><text:a xlink:href="http://ivo.garant.ru/document/redirect/12188322/1232" office:target-frame-name="_top" xlink:show="replace">Утратила силу</text:a><text:s/>с 1 июля 2011 г.</text:p>
      <text:p text:style-name="P216">Информация об изменениях:</text:p>
      <text:p text:style-name="Информацияоверсии">См. текст<text:s/><text:a xlink:href="http://ivo.garant.ru/document/redirect/5761905/2503" office:target-frame-name="_top" xlink:show="replace">части 3 статьи 25</text:a></text:p>
      <text:p text:style-name="Нормальный"><text:bookmark-start text:name="anchor2504"/><text:bookmark-end text:name="anchor2504"/>4. Операторы, которые осуществляют обработку персональных данных до<text:s/>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text:s/><text:a xlink:href="#anchor2202" office:target-frame-name="_top" xlink:show="replace">частью 2 статьи 22</text:a><text:s/>настоящего Федерального закона, уведомление, предусмотренное<text:s/><text:a xlink:href="#anchor2203" office:target-frame-name="_top" xlink:show="replace">частью 3 статьи 22</text:a><text:s/>настоящего Федерального закона, не позднее 1 января 2008 года.</text:p>
      <text:p text:style-name="P217">Информация об изменениях:</text:p>
      <text:p text:style-name="Информацияоверсии"><text:bookmark-start text:name="anchor2505"/><text:bookmark-end text:name="anchor2505"/><text:a xlink:href="http://ivo.garant.ru/document/redirect/70353470/292" office:target-frame-name="_top" xlink:show="replace">Федеральным законом</text:a><text:s/>от 5 апреля 2013 г. N 43-ФЗ статья 25 настоящего Федерального закона дополнена частью 5</text:p>
      <text:p text:style-name="Нормальный">5. Отношения, связанные с обработкой персональных данных, осуществляемой государственными<text:s/>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text:s/><text:a xlink:href="http://ivo.garant.ru/document/redirect/70353470/0" office:target-frame-name="_top" xlink:show="replace">Федеральным законом</text:a><text:s/>"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Нормальный"/>
      <table:table table:style-name="Table218">
        <table:table-columns>
          <table:table-column table:style-name="TableColumn219"/>
          <table:table-column table:style-name="TableColumn220"/>
        </table:table-columns>
        <table:table-row table:style-name="TableRow221">
          <table:table-cell table:style-name="TableCell222">
            <text:p text:style-name="Прижатыйвлево">Президент Российской Федерации</text:p>
          </table:table-cell>
          <table:table-cell table:style-name="TableCell223">
            <text:p text:style-name="P224">В. Путин</text:p>
          </table:table-cell>
        </table:table-row>
      </table:table>
      <text:p text:style-name="Нормальный"/>
      <text:p text:style-name="Прижатыйвлево">Москва, Кремль</text:p>
      <text:p text:style-name="Прижатыйвлево">27 июля 2006 г.</text:p>
      <text:p text:style-name="Прижатыйвлево">N 152-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0069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27 июля 2006 г. N 152-ФЗ "О персональных данных"<text:s/>(с изменениями и дополнениям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43</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Сергей</dc:creator>
    <meta:creation-date>2026-01-14T09:13:00Z</meta:creation-date>
    <dc:date>2026-01-14T09:13:00Z</dc:date>
    <meta:template xlink:href="Normal.dotm" xlink:type="simple"/>
    <meta:editing-cycles>2</meta:editing-cycles>
    <meta:editing-duration>PT60S</meta:editing-duration>
    <meta:user-defined meta:name="Company">НПП "Гарант-Сервис"</meta:user-defined>
    <meta:document-statistic meta:page-count="43" meta:paragraph-count="347" meta:word-count="25968" meta:character-count="173641" meta:row-count="1233" meta:non-whitespace-character-count="148020"/>
  </office:meta>
</office:document-meta>
</file>