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fo:font-weight="bold" style:font-weight-asian="bold" fo:color="#26282F"/>
    </style:style>
    <style:style style:name="T15" style:parent-style-name="Основнойшрифтабзаца" style:family="text">
      <style:text-properties fo:font-weight="bold" style:font-weight-asian="bold" fo:color="#26282F"/>
    </style:style>
    <style:style style:name="P16" style:parent-style-name="Комментарий" style:family="paragraph">
      <style:text-properties fo:font-size="8pt" style:font-size-asian="8pt"/>
    </style:style>
    <style:style style:name="P17" style:parent-style-name="Информацияоверсии" style:family="paragraph">
      <style:text-properties fo:font-size="8pt" style:font-size-asian="8pt"/>
    </style:style>
    <style:style style:name="T18" style:parent-style-name="Основнойшрифтабзаца" style:family="text">
      <style:text-properties fo:font-weight="bold" style:font-weight-asian="bold" fo:color="#26282F"/>
    </style:style>
    <style:style style:name="P19" style:parent-style-name="Комментарий" style:family="paragraph">
      <style:text-properties fo:font-size="8pt" style:font-size-asian="8pt"/>
    </style:style>
    <style:style style:name="T20" style:parent-style-name="Основнойшрифтабзаца" style:family="text">
      <style:text-properties fo:font-weight="bold" style:font-weight-asian="bold" fo:color="#26282F"/>
    </style:style>
    <style:style style:name="P21" style:parent-style-name="Комментарий" style:family="paragraph">
      <style:text-properties fo:font-size="8pt" style:font-size-asian="8pt"/>
    </style:style>
    <style:style style:name="T22" style:parent-style-name="Основнойшрифтабзаца" style:family="text">
      <style:text-properties fo:font-weight="bold" style:font-weight-asian="bold" fo:color="#26282F"/>
    </style:style>
    <style:style style:name="P23" style:parent-style-name="Комментарий" style:family="paragraph">
      <style:text-properties fo:font-size="8pt" style:font-size-asian="8pt"/>
    </style:style>
    <style:style style:name="T24" style:parent-style-name="Основнойшрифтабзаца" style:family="text">
      <style:text-properties fo:font-weight="bold" style:font-weight-asian="bold" fo:color="#26282F"/>
    </style:style>
    <style:style style:name="P25" style:parent-style-name="Информацияоверсии" style:family="paragraph">
      <style:text-properties fo:font-size="8pt" style:font-size-asian="8pt"/>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T30" style:parent-style-name="Основнойшрифтабзаца" style:family="text">
      <style:text-properties fo:font-weight="bold" style:font-weight-asian="bold" fo:color="#26282F"/>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P38" style:parent-style-name="Информацияоверсии" style:family="paragraph">
      <style:text-properties fo:font-size="8pt" style:font-size-asian="8pt"/>
    </style:style>
    <style:style style:name="T39" style:parent-style-name="Основнойшрифтабзаца" style:family="text">
      <style:text-properties fo:font-weight="bold" style:font-weight-asian="bold" fo:color="#26282F"/>
    </style:style>
    <style:style style:name="P40" style:parent-style-name="Информацияоверсии" style:family="paragraph">
      <style:text-properties fo:font-size="8pt" style:font-size-asian="8pt"/>
    </style:style>
    <style:style style:name="T41" style:parent-style-name="Основнойшрифтабзаца" style:family="text">
      <style:text-properties fo:font-weight="bold" style:font-weight-asian="bold" fo:color="#26282F"/>
    </style:style>
    <style:style style:name="P42" style:parent-style-name="Информацияоверсии" style:family="paragraph">
      <style:text-properties fo:font-size="8pt" style:font-size-asian="8pt"/>
    </style:style>
    <style:style style:name="T43" style:parent-style-name="Основнойшрифтабзаца" style:family="text">
      <style:text-properties fo:font-weight="bold" style:font-weight-asian="bold" fo:color="#26282F"/>
    </style:style>
    <style:style style:name="T44" style:parent-style-name="Основнойшрифтабзаца" style:family="text">
      <style:text-properties fo:font-weight="bold" style:font-weight-asian="bold" fo:color="#26282F"/>
    </style:style>
    <style:style style:name="T45" style:parent-style-name="Основнойшрифтабзаца" style:family="text">
      <style:text-properties fo:font-weight="bold" style:font-weight-asian="bold" fo:color="#26282F"/>
    </style:style>
    <style:style style:name="P46" style:parent-style-name="Комментарий" style:family="paragraph">
      <style:text-properties fo:font-size="8pt" style:font-size-asian="8pt"/>
    </style:style>
    <style:style style:name="T47" style:parent-style-name="Основнойшрифтабзаца" style:family="text">
      <style:text-properties fo:font-weight="bold" style:font-weight-asian="bold" fo:color="#26282F"/>
    </style:style>
    <style:style style:name="P48" style:parent-style-name="Комментарий" style:family="paragraph">
      <style:text-properties fo:font-size="8pt" style:font-size-asian="8pt"/>
    </style:style>
    <style:style style:name="P49" style:parent-style-name="Информацияоверсии" style:family="paragraph">
      <style:text-properties fo:font-size="8pt" style:font-size-asian="8pt"/>
    </style:style>
    <style:style style:name="P50" style:parent-style-name="Информацияоверсии" style:family="paragraph">
      <style:text-properties fo:font-size="8pt" style:font-size-asian="8pt"/>
    </style:style>
    <style:style style:name="P51" style:parent-style-name="Информацияоверсии" style:family="paragraph">
      <style:text-properties fo:font-size="8pt" style:font-size-asian="8pt"/>
    </style:style>
    <style:style style:name="P52" style:parent-style-name="Информацияоверсии" style:family="paragraph">
      <style:text-properties fo:font-size="8pt" style:font-size-asian="8pt"/>
    </style:style>
    <style:style style:name="P53" style:parent-style-name="Информацияоверсии" style:family="paragraph">
      <style:text-properties fo:font-size="8pt" style:font-size-asian="8pt"/>
    </style:style>
    <style:style style:name="P54" style:parent-style-name="Информацияоверсии" style:family="paragraph">
      <style:text-properties fo:font-size="8pt" style:font-size-asian="8pt"/>
    </style:style>
    <style:style style:name="P55" style:parent-style-name="Информацияоверсии" style:family="paragraph">
      <style:text-properties fo:font-size="8pt" style:font-size-asian="8pt"/>
    </style:style>
    <style:style style:name="P56" style:parent-style-name="Информацияоверсии" style:family="paragraph">
      <style:text-properties fo:font-size="8pt" style:font-size-asian="8pt"/>
    </style:style>
    <style:style style:name="P57" style:parent-style-name="Информацияоверсии" style:family="paragraph">
      <style:text-properties fo:font-size="8pt" style:font-size-asian="8pt"/>
    </style:style>
    <style:style style:name="P58" style:parent-style-name="Информацияоверсии" style:family="paragraph">
      <style:text-properties fo:font-size="8pt" style:font-size-asian="8pt"/>
    </style:style>
    <style:style style:name="P59" style:parent-style-name="Информацияоверсии" style:family="paragraph">
      <style:text-properties fo:font-size="8pt" style:font-size-asian="8pt"/>
    </style:style>
    <style:style style:name="P60" style:parent-style-name="Информацияоверсии" style:family="paragraph">
      <style:text-properties fo:font-size="8pt" style:font-size-asian="8pt"/>
    </style:style>
    <style:style style:name="P61" style:parent-style-name="Информацияоверсии" style:family="paragraph">
      <style:text-properties fo:font-size="8pt" style:font-size-asian="8pt"/>
    </style:style>
    <style:style style:name="P62" style:parent-style-name="Информацияоверсии" style:family="paragraph">
      <style:text-properties fo:font-size="8pt" style:font-size-asian="8pt"/>
    </style:style>
    <style:style style:name="P63" style:parent-style-name="Информацияоверсии" style:family="paragraph">
      <style:text-properties fo:font-size="8pt" style:font-size-asian="8pt"/>
    </style:style>
    <style:style style:name="P64" style:parent-style-name="Информацияоверсии" style:family="paragraph">
      <style:text-properties fo:font-size="8pt" style:font-size-asian="8pt"/>
    </style:style>
    <style:style style:name="P65" style:parent-style-name="Информацияоверсии" style:family="paragraph">
      <style:text-properties fo:font-size="8pt" style:font-size-asian="8pt"/>
    </style:style>
    <style:style style:name="P66" style:parent-style-name="Информацияоверсии" style:family="paragraph">
      <style:text-properties fo:font-size="8pt" style:font-size-asian="8pt"/>
    </style:style>
    <style:style style:name="T67" style:parent-style-name="Основнойшрифтабзаца" style:family="text">
      <style:text-properties fo:font-weight="bold" style:font-weight-asian="bold" fo:color="#26282F"/>
    </style:style>
    <style:style style:name="P68" style:parent-style-name="Комментарий" style:family="paragraph">
      <style:text-properties fo:font-size="8pt" style:font-size-asian="8pt"/>
    </style:style>
    <style:style style:name="P69" style:parent-style-name="Информацияоверсии" style:family="paragraph">
      <style:text-properties fo:font-size="8pt" style:font-size-asian="8pt"/>
    </style:style>
    <style:style style:name="P70" style:parent-style-name="Информацияоверсии" style:family="paragraph">
      <style:text-properties fo:font-size="8pt" style:font-size-asian="8pt"/>
    </style:style>
    <style:style style:name="T71" style:parent-style-name="Основнойшрифтабзаца" style:family="text">
      <style:text-properties fo:font-weight="bold" style:font-weight-asian="bold" fo:color="#26282F"/>
    </style:style>
    <style:style style:name="P72" style:parent-style-name="Комментарий" style:family="paragraph">
      <style:text-properties fo:font-size="8pt" style:font-size-asian="8pt"/>
    </style:style>
    <style:style style:name="P73" style:parent-style-name="Информацияоверсии" style:family="paragraph">
      <style:text-properties fo:font-size="8pt" style:font-size-asian="8pt"/>
    </style:style>
    <style:style style:name="P74" style:parent-style-name="Информацияоверсии" style:family="paragraph">
      <style:text-properties fo:font-size="8pt" style:font-size-asian="8pt"/>
    </style:style>
    <style:style style:name="P75" style:parent-style-name="Информацияоверсии" style:family="paragraph">
      <style:text-properties fo:font-size="8pt" style:font-size-asian="8pt"/>
    </style:style>
    <style:style style:name="P76" style:parent-style-name="Информацияоверсии" style:family="paragraph">
      <style:text-properties fo:font-size="8pt" style:font-size-asian="8pt"/>
    </style:style>
    <style:style style:name="P77" style:parent-style-name="Информацияоверсии" style:family="paragraph">
      <style:text-properties fo:font-size="8pt" style:font-size-asian="8pt"/>
    </style:style>
    <style:style style:name="P78" style:parent-style-name="Информацияоверсии" style:family="paragraph">
      <style:text-properties fo:font-size="8pt" style:font-size-asian="8pt"/>
    </style:style>
    <style:style style:name="P79" style:parent-style-name="Информацияоверсии" style:family="paragraph">
      <style:text-properties fo:font-size="8pt" style:font-size-asian="8pt"/>
    </style:style>
    <style:style style:name="P80" style:parent-style-name="Информацияоверсии" style:family="paragraph">
      <style:text-properties fo:font-size="8pt" style:font-size-asian="8pt"/>
    </style:style>
    <style:style style:name="P81" style:parent-style-name="Информацияоверсии" style:family="paragraph">
      <style:text-properties fo:font-size="8pt" style:font-size-asian="8pt"/>
    </style:style>
    <style:style style:name="P82" style:parent-style-name="Информацияоверсии" style:family="paragraph">
      <style:text-properties fo:font-size="8pt" style:font-size-asian="8pt"/>
    </style:style>
    <style:style style:name="P83" style:parent-style-name="Информацияоверсии" style:family="paragraph">
      <style:text-properties fo:font-size="8pt" style:font-size-asian="8pt"/>
    </style:style>
    <style:style style:name="T84" style:parent-style-name="Основнойшрифтабзаца" style:family="text">
      <style:text-properties fo:font-weight="bold" style:font-weight-asian="bold" fo:color="#26282F"/>
    </style:style>
    <style:style style:name="P85" style:parent-style-name="Комментарий" style:family="paragraph">
      <style:text-properties fo:font-size="8pt" style:font-size-asian="8pt"/>
    </style:style>
    <style:style style:name="P86" style:parent-style-name="Информацияоверсии" style:family="paragraph">
      <style:text-properties fo:font-size="8pt" style:font-size-asian="8pt"/>
    </style:style>
    <style:style style:name="T87" style:parent-style-name="Основнойшрифтабзаца" style:family="text">
      <style:text-properties fo:font-weight="bold" style:font-weight-asian="bold" fo:color="#26282F"/>
    </style:style>
    <style:style style:name="P88" style:parent-style-name="Комментарий" style:family="paragraph">
      <style:text-properties fo:font-size="8pt" style:font-size-asian="8pt"/>
    </style:style>
    <style:style style:name="T89" style:parent-style-name="Основнойшрифтабзаца" style:family="text">
      <style:text-properties fo:font-weight="bold" style:font-weight-asian="bold" fo:color="#26282F"/>
    </style:style>
    <style:style style:name="P90" style:parent-style-name="Комментарий" style:family="paragraph">
      <style:text-properties fo:font-size="8pt" style:font-size-asian="8pt"/>
    </style:style>
    <style:style style:name="P91" style:parent-style-name="Информацияоверсии" style:family="paragraph">
      <style:text-properties fo:font-size="8pt" style:font-size-asian="8pt"/>
    </style:style>
    <style:style style:name="P92" style:parent-style-name="Информацияоверсии" style:family="paragraph">
      <style:text-properties fo:font-size="8pt" style:font-size-asian="8pt"/>
    </style:style>
    <style:style style:name="P93" style:parent-style-name="Информацияоверсии" style:family="paragraph">
      <style:text-properties fo:font-size="8pt" style:font-size-asian="8pt"/>
    </style:style>
    <style:style style:name="P94" style:parent-style-name="Информацияоверсии" style:family="paragraph">
      <style:text-properties fo:font-size="8pt" style:font-size-asian="8pt"/>
    </style:style>
    <style:style style:name="P95" style:parent-style-name="Информацияоверсии" style:family="paragraph">
      <style:text-properties fo:font-size="8pt" style:font-size-asian="8pt"/>
    </style:style>
    <style:style style:name="P96" style:parent-style-name="Информацияоверсии" style:family="paragraph">
      <style:text-properties fo:font-size="8pt" style:font-size-asian="8pt"/>
    </style:style>
    <style:style style:name="P97" style:parent-style-name="Информацияоверсии" style:family="paragraph">
      <style:text-properties fo:font-size="8pt" style:font-size-asian="8pt"/>
    </style:style>
    <style:style style:name="P98" style:parent-style-name="Информацияоверсии" style:family="paragraph">
      <style:text-properties fo:font-size="8pt" style:font-size-asian="8pt"/>
    </style:style>
    <style:style style:name="P99" style:parent-style-name="Информацияоверсии" style:family="paragraph">
      <style:text-properties fo:font-size="8pt" style:font-size-asian="8pt"/>
    </style:style>
    <style:style style:name="P100" style:parent-style-name="Информацияоверсии" style:family="paragraph">
      <style:text-properties fo:font-size="8pt" style:font-size-asian="8pt"/>
    </style:style>
    <style:style style:name="P101" style:parent-style-name="Информацияоверсии" style:family="paragraph">
      <style:text-properties fo:font-size="8pt" style:font-size-asian="8pt"/>
    </style:style>
    <style:style style:name="P102" style:parent-style-name="Комментарий" style:family="paragraph">
      <style:text-properties fo:font-size="8pt" style:font-size-asian="8pt"/>
    </style:style>
    <style:style style:name="P103" style:parent-style-name="Информацияоверсии"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P106" style:parent-style-name="Информацияоверсии" style:family="paragraph">
      <style:text-properties fo:font-size="8pt" style:font-size-asian="8pt"/>
    </style:style>
    <style:style style:name="P107" style:parent-style-name="Информацияоверсии" style:family="paragraph">
      <style:text-properties fo:font-size="8pt" style:font-size-asian="8pt"/>
    </style:style>
    <style:style style:name="P108" style:parent-style-name="Информацияоверсии" style:family="paragraph">
      <style:text-properties fo:font-size="8pt" style:font-size-asian="8pt"/>
    </style:style>
    <style:style style:name="P109" style:parent-style-name="Информацияоверсии" style:family="paragraph">
      <style:text-properties fo:font-size="8pt" style:font-size-asian="8pt"/>
    </style:style>
    <style:style style:name="P110" style:parent-style-name="Информацияоверсии" style:family="paragraph">
      <style:text-properties fo:font-size="8pt" style:font-size-asian="8pt"/>
    </style:style>
    <style:style style:name="P111" style:parent-style-name="Информацияоверсии" style:family="paragraph">
      <style:text-properties fo:font-size="8pt" style:font-size-asian="8pt"/>
    </style:style>
    <style:style style:name="P112" style:parent-style-name="Комментарий" style:family="paragraph">
      <style:text-properties fo:font-size="8pt" style:font-size-asian="8pt"/>
    </style:style>
    <style:style style:name="P113" style:parent-style-name="Информацияоверсии" style:family="paragraph">
      <style:text-properties fo:font-size="8pt" style:font-size-asian="8pt"/>
    </style:style>
    <style:style style:name="P114" style:parent-style-name="Информацияоверсии" style:family="paragraph">
      <style:text-properties fo:font-size="8pt" style:font-size-asian="8pt"/>
    </style:style>
    <style:style style:name="P115" style:parent-style-name="Комментарий" style:family="paragraph">
      <style:text-properties fo:font-size="8pt" style:font-size-asian="8pt"/>
    </style:style>
    <style:style style:name="P116" style:parent-style-name="Информацияоверсии" style:family="paragraph">
      <style:text-properties fo:font-size="8pt" style:font-size-asian="8pt"/>
    </style:style>
    <style:style style:name="P117" style:parent-style-name="Информацияоверсии" style:family="paragraph">
      <style:text-properties fo:font-size="8pt" style:font-size-asian="8pt"/>
    </style:style>
    <style:style style:name="P118" style:parent-style-name="Информацияоверсии" style:family="paragraph">
      <style:text-properties fo:font-size="8pt" style:font-size-asian="8pt"/>
    </style:style>
    <style:style style:name="P119" style:parent-style-name="Комментарий" style:family="paragraph">
      <style:text-properties fo:font-size="8pt" style:font-size-asian="8pt"/>
    </style:style>
    <style:style style:name="P120" style:parent-style-name="Информацияоверсии" style:family="paragraph">
      <style:text-properties fo:font-size="8pt" style:font-size-asian="8pt"/>
    </style:style>
    <style:style style:name="P121" style:parent-style-name="Информацияоверсии" style:family="paragraph">
      <style:text-properties fo:font-size="8pt" style:font-size-asian="8pt"/>
    </style:style>
    <style:style style:name="P122" style:parent-style-name="Информацияоверсии" style:family="paragraph">
      <style:text-properties fo:font-size="8pt" style:font-size-asian="8pt"/>
    </style:style>
    <style:style style:name="P123" style:parent-style-name="Информацияоверсии" style:family="paragraph">
      <style:text-properties fo:font-size="8pt" style:font-size-asian="8pt"/>
    </style:style>
    <style:style style:name="P124" style:parent-style-name="Информацияоверсии" style:family="paragraph">
      <style:text-properties fo:font-size="8pt" style:font-size-asian="8pt"/>
    </style:style>
    <style:style style:name="P125" style:parent-style-name="Комментарий" style:family="paragraph">
      <style:text-properties fo:font-size="8pt" style:font-size-asian="8pt"/>
    </style:style>
    <style:style style:name="P126" style:parent-style-name="Информацияоверсии" style:family="paragraph">
      <style:text-properties fo:font-size="8pt" style:font-size-asian="8pt"/>
    </style:style>
    <style:style style:name="P127" style:parent-style-name="Информацияоверсии" style:family="paragraph">
      <style:text-properties fo:font-size="8pt" style:font-size-asian="8pt"/>
    </style:style>
    <style:style style:name="P128" style:parent-style-name="Информацияоверсии" style:family="paragraph">
      <style:text-properties fo:font-size="8pt" style:font-size-asian="8pt"/>
    </style:style>
    <style:style style:name="P129" style:parent-style-name="Информацияоверсии" style:family="paragraph">
      <style:text-properties fo:font-size="8pt" style:font-size-asian="8pt"/>
    </style:style>
    <style:style style:name="P130" style:parent-style-name="Информацияоверсии" style:family="paragraph">
      <style:text-properties fo:font-size="8pt" style:font-size-asian="8pt"/>
    </style:style>
    <style:style style:name="T131" style:parent-style-name="Основнойшрифтабзаца" style:family="text">
      <style:text-properties fo:font-weight="bold" style:font-weight-asian="bold" fo:color="#26282F"/>
    </style:style>
    <style:style style:name="P132" style:parent-style-name="Комментарий" style:family="paragraph">
      <style:text-properties fo:font-size="8pt" style:font-size-asian="8pt"/>
    </style:style>
    <style:style style:name="T133" style:parent-style-name="Основнойшрифтабзаца" style:family="text">
      <style:text-properties fo:font-weight="bold" style:font-weight-asian="bold" fo:color="#26282F"/>
    </style:style>
    <style:style style:name="P134" style:parent-style-name="Комментарий" style:family="paragraph">
      <style:text-properties fo:font-size="8pt" style:font-size-asian="8pt"/>
    </style:style>
    <style:style style:name="T135" style:parent-style-name="Основнойшрифтабзаца" style:family="text">
      <style:text-properties fo:font-weight="bold" style:font-weight-asian="bold" fo:color="#26282F"/>
    </style:style>
    <style:style style:name="P136" style:parent-style-name="Комментарий" style:family="paragraph">
      <style:text-properties fo:font-size="8pt" style:font-size-asian="8pt"/>
    </style:style>
    <style:style style:name="P137" style:parent-style-name="Комментарий" style:family="paragraph">
      <style:text-properties fo:font-size="8pt" style:font-size-asian="8pt"/>
    </style:style>
    <style:style style:name="P138" style:parent-style-name="Комментарий" style:family="paragraph">
      <style:text-properties fo:font-size="8pt" style:font-size-asian="8pt"/>
    </style:style>
    <style:style style:name="T139" style:parent-style-name="Основнойшрифтабзаца" style:family="text">
      <style:text-properties fo:font-weight="bold" style:font-weight-asian="bold" fo:color="#26282F"/>
    </style:style>
    <style:style style:name="P140" style:parent-style-name="Комментарий" style:family="paragraph">
      <style:text-properties fo:font-size="8pt" style:font-size-asian="8pt"/>
    </style:style>
    <style:style style:name="P141" style:parent-style-name="Информацияоверсии" style:family="paragraph">
      <style:text-properties fo:font-size="8pt" style:font-size-asian="8pt"/>
    </style:style>
    <style:style style:name="P142" style:parent-style-name="Информацияоверсии" style:family="paragraph">
      <style:text-properties fo:font-size="8pt" style:font-size-asian="8pt"/>
    </style:style>
    <style:style style:name="P143" style:parent-style-name="Информацияоверсии" style:family="paragraph">
      <style:text-properties fo:font-size="8pt" style:font-size-asian="8pt"/>
    </style:style>
    <style:style style:name="P144" style:parent-style-name="Информацияоверсии" style:family="paragraph">
      <style:text-properties fo:font-size="8pt" style:font-size-asian="8pt"/>
    </style:style>
    <style:style style:name="P145" style:parent-style-name="Информацияоверсии" style:family="paragraph">
      <style:text-properties fo:font-size="8pt" style:font-size-asian="8pt"/>
    </style:style>
    <style:style style:name="P146" style:parent-style-name="Информацияоверсии" style:family="paragraph">
      <style:text-properties fo:font-size="8pt" style:font-size-asian="8pt"/>
    </style:style>
    <style:style style:name="P147" style:parent-style-name="Информацияоверсии" style:family="paragraph">
      <style:text-properties fo:font-size="8pt" style:font-size-asian="8pt"/>
    </style:style>
    <style:style style:name="P148" style:parent-style-name="Информацияоверсии" style:family="paragraph">
      <style:text-properties fo:font-size="8pt" style:font-size-asian="8pt"/>
    </style:style>
    <style:style style:name="P149" style:parent-style-name="Информацияоверсии" style:family="paragraph">
      <style:text-properties fo:font-size="8pt" style:font-size-asian="8pt"/>
    </style:style>
    <style:style style:name="P150" style:parent-style-name="Информацияоверсии" style:family="paragraph">
      <style:text-properties fo:font-size="8pt" style:font-size-asian="8pt"/>
    </style:style>
    <style:style style:name="P151" style:parent-style-name="Информацияоверсии" style:family="paragraph">
      <style:text-properties fo:font-size="8pt" style:font-size-asian="8pt"/>
    </style:style>
    <style:style style:name="P152" style:parent-style-name="Информацияоверсии" style:family="paragraph">
      <style:text-properties fo:font-size="8pt" style:font-size-asian="8pt"/>
    </style:style>
    <style:style style:name="T153" style:parent-style-name="Основнойшрифтабзаца" style:family="text">
      <style:text-properties fo:font-weight="bold" style:font-weight-asian="bold" fo:color="#26282F"/>
    </style:style>
    <style:style style:name="P154" style:parent-style-name="Комментарий" style:family="paragraph">
      <style:text-properties fo:font-size="8pt" style:font-size-asian="8pt"/>
    </style:style>
    <style:style style:name="P155" style:parent-style-name="Информацияоверсии" style:family="paragraph">
      <style:text-properties fo:font-size="8pt" style:font-size-asian="8pt"/>
    </style:style>
    <style:style style:name="P156" style:parent-style-name="Информацияоверсии" style:family="paragraph">
      <style:text-properties fo:font-size="8pt" style:font-size-asian="8pt"/>
    </style:style>
    <style:style style:name="P157" style:parent-style-name="Информацияоверсии" style:family="paragraph">
      <style:text-properties fo:font-size="8pt" style:font-size-asian="8pt"/>
    </style:style>
    <style:style style:name="P158" style:parent-style-name="Информацияоверсии" style:family="paragraph">
      <style:text-properties fo:font-size="8pt" style:font-size-asian="8pt"/>
    </style:style>
    <style:style style:name="T159" style:parent-style-name="Основнойшрифтабзаца" style:family="text">
      <style:text-properties fo:font-weight="bold" style:font-weight-asian="bold" fo:color="#26282F"/>
    </style:style>
    <style:style style:name="P160" style:parent-style-name="Комментарий" style:family="paragraph">
      <style:text-properties fo:font-size="8pt" style:font-size-asian="8pt"/>
    </style:style>
    <style:style style:name="T161" style:parent-style-name="Основнойшрифтабзаца" style:family="text">
      <style:text-properties fo:font-weight="bold" style:font-weight-asian="bold" fo:color="#26282F"/>
    </style:style>
    <style:style style:name="P162" style:parent-style-name="Комментарий" style:family="paragraph">
      <style:text-properties fo:font-size="8pt" style:font-size-asian="8pt"/>
    </style:style>
    <style:style style:name="P163" style:parent-style-name="Информацияоверсии" style:family="paragraph">
      <style:text-properties fo:font-size="8pt" style:font-size-asian="8pt"/>
    </style:style>
    <style:style style:name="T164" style:parent-style-name="Основнойшрифтабзаца" style:family="text">
      <style:text-properties fo:font-weight="bold" style:font-weight-asian="bold" fo:color="#26282F"/>
    </style:style>
    <style:style style:name="P165" style:parent-style-name="Комментарий" style:family="paragraph">
      <style:text-properties fo:font-size="8pt" style:font-size-asian="8pt"/>
    </style:style>
    <style:style style:name="P166" style:parent-style-name="Информацияоверсии" style:family="paragraph">
      <style:text-properties fo:font-size="8pt" style:font-size-asian="8pt"/>
    </style:style>
    <style:style style:name="P167" style:parent-style-name="Информацияоверсии" style:family="paragraph">
      <style:text-properties fo:font-size="8pt" style:font-size-asian="8pt"/>
    </style:style>
    <style:style style:name="T168" style:parent-style-name="Основнойшрифтабзаца" style:family="text">
      <style:text-properties fo:font-weight="bold" style:font-weight-asian="bold" fo:color="#26282F"/>
    </style:style>
    <style:style style:name="P169" style:parent-style-name="Информацияоверсии" style:family="paragraph">
      <style:text-properties fo:font-size="8pt" style:font-size-asian="8pt"/>
    </style:style>
    <style:style style:name="P170" style:parent-style-name="Комментарий" style:family="paragraph">
      <style:text-properties fo:font-size="8pt" style:font-size-asian="8pt"/>
    </style:style>
    <style:style style:name="P171" style:parent-style-name="Информацияоверсии" style:family="paragraph">
      <style:text-properties fo:font-size="8pt" style:font-size-asian="8pt"/>
    </style:style>
    <style:style style:name="P172" style:parent-style-name="Информацияоверсии" style:family="paragraph">
      <style:text-properties fo:font-size="8pt" style:font-size-asian="8pt"/>
    </style:style>
    <style:style style:name="P173" style:parent-style-name="Комментарий" style:family="paragraph">
      <style:text-properties fo:font-size="8pt" style:font-size-asian="8pt"/>
    </style:style>
    <style:style style:name="P174" style:parent-style-name="Информацияоверсии" style:family="paragraph">
      <style:text-properties fo:font-size="8pt" style:font-size-asian="8pt"/>
    </style:style>
    <style:style style:name="P175" style:parent-style-name="Информацияоверсии" style:family="paragraph">
      <style:text-properties fo:font-size="8pt" style:font-size-asian="8pt"/>
    </style:style>
    <style:style style:name="P176" style:parent-style-name="Комментарий" style:family="paragraph">
      <style:text-properties fo:font-size="8pt" style:font-size-asian="8pt"/>
    </style:style>
    <style:style style:name="P177" style:parent-style-name="Информацияоверсии" style:family="paragraph">
      <style:text-properties fo:font-size="8pt" style:font-size-asian="8pt"/>
    </style:style>
    <style:style style:name="P178" style:parent-style-name="Комментарий" style:family="paragraph">
      <style:text-properties fo:font-size="8pt" style:font-size-asian="8pt"/>
    </style:style>
    <style:style style:name="P179" style:parent-style-name="Информацияоверсии" style:family="paragraph">
      <style:text-properties fo:font-size="8pt" style:font-size-asian="8pt"/>
    </style:style>
    <style:style style:name="P180" style:parent-style-name="Информацияоверсии" style:family="paragraph">
      <style:text-properties fo:font-size="8pt" style:font-size-asian="8pt"/>
    </style:style>
    <style:style style:name="T181" style:parent-style-name="Основнойшрифтабзаца" style:family="text">
      <style:text-properties style:text-position="super 66.6%"/>
    </style:style>
    <style:style style:name="P182" style:parent-style-name="Информацияоверсии" style:family="paragraph">
      <style:text-properties fo:font-size="8pt" style:font-size-asian="8pt"/>
    </style:style>
    <style:style style:name="P183" style:parent-style-name="Информацияоверсии" style:family="paragraph">
      <style:text-properties fo:font-size="8pt" style:font-size-asian="8pt"/>
    </style:style>
    <style:style style:name="P184" style:parent-style-name="Комментарий" style:family="paragraph">
      <style:text-properties fo:font-size="8pt" style:font-size-asian="8pt"/>
    </style:style>
    <style:style style:name="P185" style:parent-style-name="Информацияоверсии" style:family="paragraph">
      <style:text-properties fo:font-size="8pt" style:font-size-asian="8pt"/>
    </style:style>
    <style:style style:name="P186" style:parent-style-name="Комментарий" style:family="paragraph">
      <style:text-properties fo:font-size="8pt" style:font-size-asian="8pt"/>
    </style:style>
    <style:style style:name="P187" style:parent-style-name="Информацияоверсии" style:family="paragraph">
      <style:text-properties fo:font-size="8pt" style:font-size-asian="8pt"/>
    </style:style>
    <style:style style:name="P188" style:parent-style-name="Комментарий" style:family="paragraph">
      <style:text-properties fo:font-size="8pt" style:font-size-asian="8pt"/>
    </style:style>
    <style:style style:name="P189" style:parent-style-name="Информацияоверсии" style:family="paragraph">
      <style:text-properties fo:font-size="8pt" style:font-size-asian="8pt"/>
    </style:style>
    <style:style style:name="T190" style:parent-style-name="Основнойшрифтабзаца" style:family="text">
      <style:text-properties fo:font-weight="bold" style:font-weight-asian="bold" fo:color="#26282F"/>
    </style:style>
    <style:style style:name="P191" style:parent-style-name="Комментарий" style:family="paragraph">
      <style:text-properties fo:font-size="8pt" style:font-size-asian="8pt"/>
    </style:style>
    <style:style style:name="P192" style:parent-style-name="Комментарий" style:family="paragraph">
      <style:text-properties fo:font-size="8pt" style:font-size-asian="8pt"/>
    </style:style>
    <style:style style:name="T193" style:parent-style-name="Основнойшрифтабзаца" style:family="text">
      <style:text-properties fo:font-weight="bold" style:font-weight-asian="bold" fo:color="#26282F"/>
    </style:style>
    <style:style style:name="P194" style:parent-style-name="Комментарий" style:family="paragraph">
      <style:text-properties fo:font-size="8pt" style:font-size-asian="8pt"/>
    </style:style>
    <style:style style:name="P195" style:parent-style-name="Информацияоверсии" style:family="paragraph">
      <style:text-properties fo:font-size="8pt" style:font-size-asian="8pt"/>
    </style:style>
    <style:style style:name="P196" style:parent-style-name="Информацияоверсии" style:family="paragraph">
      <style:text-properties fo:font-size="8pt" style:font-size-asian="8pt"/>
    </style:style>
    <style:style style:name="P197" style:parent-style-name="Информацияоверсии" style:family="paragraph">
      <style:text-properties fo:font-size="8pt" style:font-size-asian="8pt"/>
    </style:style>
    <style:style style:name="P198" style:parent-style-name="Информацияоверсии" style:family="paragraph">
      <style:text-properties fo:font-size="8pt" style:font-size-asian="8pt"/>
    </style:style>
    <style:style style:name="P199" style:parent-style-name="Информацияоверсии" style:family="paragraph">
      <style:text-properties fo:font-size="8pt" style:font-size-asian="8pt"/>
    </style:style>
    <style:style style:name="P200" style:parent-style-name="Информацияоверсии" style:family="paragraph">
      <style:text-properties fo:font-size="8pt" style:font-size-asian="8pt"/>
    </style:style>
    <style:style style:name="P201" style:parent-style-name="Информацияоверсии" style:family="paragraph">
      <style:text-properties fo:font-size="8pt" style:font-size-asian="8pt"/>
    </style:style>
    <style:style style:name="P202" style:parent-style-name="Информацияоверсии" style:family="paragraph">
      <style:text-properties fo:font-size="8pt" style:font-size-asian="8pt"/>
    </style:style>
    <style:style style:name="P203" style:parent-style-name="Информацияоверсии" style:family="paragraph">
      <style:text-properties fo:font-size="8pt" style:font-size-asian="8pt"/>
    </style:style>
    <style:style style:name="P204" style:parent-style-name="Информацияоверсии" style:family="paragraph">
      <style:text-properties fo:font-size="8pt" style:font-size-asian="8pt"/>
    </style:style>
    <style:style style:name="P205" style:parent-style-name="Информацияоверсии" style:family="paragraph">
      <style:text-properties fo:font-size="8pt" style:font-size-asian="8pt"/>
    </style:style>
    <style:style style:name="P206" style:parent-style-name="Информацияоверсии" style:family="paragraph">
      <style:text-properties fo:font-size="8pt" style:font-size-asian="8pt"/>
    </style:style>
    <style:style style:name="P207" style:parent-style-name="Информацияоверсии" style:family="paragraph">
      <style:text-properties fo:font-size="8pt" style:font-size-asian="8pt"/>
    </style:style>
    <style:style style:name="P208" style:parent-style-name="Информацияоверсии" style:family="paragraph">
      <style:text-properties fo:font-size="8pt" style:font-size-asian="8pt"/>
    </style:style>
    <style:style style:name="P209" style:parent-style-name="Информацияоверсии" style:family="paragraph">
      <style:text-properties fo:font-size="8pt" style:font-size-asian="8pt"/>
    </style:style>
    <style:style style:name="P210" style:parent-style-name="Информацияоверсии" style:family="paragraph">
      <style:text-properties fo:font-size="8pt" style:font-size-asian="8pt"/>
    </style:style>
    <style:style style:name="P211" style:parent-style-name="Информацияоверсии" style:family="paragraph">
      <style:text-properties fo:font-size="8pt" style:font-size-asian="8pt"/>
    </style:style>
    <style:style style:name="P212" style:parent-style-name="Информацияоверсии" style:family="paragraph">
      <style:text-properties fo:font-size="8pt" style:font-size-asian="8pt"/>
    </style:style>
    <style:style style:name="P213" style:parent-style-name="Информацияоверсии" style:family="paragraph">
      <style:text-properties fo:font-size="8pt" style:font-size-asian="8pt"/>
    </style:style>
    <style:style style:name="P214" style:parent-style-name="Информацияоверсии" style:family="paragraph">
      <style:text-properties fo:font-size="8pt" style:font-size-asian="8pt"/>
    </style:style>
    <style:style style:name="P215" style:parent-style-name="Информацияоверсии" style:family="paragraph">
      <style:text-properties fo:font-size="8pt" style:font-size-asian="8pt"/>
    </style:style>
    <style:style style:name="P216" style:parent-style-name="Информацияоверсии" style:family="paragraph">
      <style:text-properties fo:font-size="8pt" style:font-size-asian="8pt"/>
    </style:style>
    <style:style style:name="P217" style:parent-style-name="Информацияоверсии" style:family="paragraph">
      <style:text-properties fo:font-size="8pt" style:font-size-asian="8pt"/>
    </style:style>
    <style:style style:name="P218" style:parent-style-name="Информацияоверсии" style:family="paragraph">
      <style:text-properties fo:font-size="8pt" style:font-size-asian="8pt"/>
    </style:style>
    <style:style style:name="P219" style:parent-style-name="Информацияоверсии" style:family="paragraph">
      <style:text-properties fo:font-size="8pt" style:font-size-asian="8pt"/>
    </style:style>
    <style:style style:name="P220" style:parent-style-name="Информацияоверсии" style:family="paragraph">
      <style:text-properties fo:font-size="8pt" style:font-size-asian="8pt"/>
    </style:style>
    <style:style style:name="P221" style:parent-style-name="Комментарий" style:family="paragraph">
      <style:text-properties fo:font-size="8pt" style:font-size-asian="8pt"/>
    </style:style>
    <style:style style:name="P222" style:parent-style-name="Информацияоверсии" style:family="paragraph">
      <style:text-properties fo:font-size="8pt" style:font-size-asian="8pt"/>
    </style:style>
    <style:style style:name="P223" style:parent-style-name="Информацияоверсии" style:family="paragraph">
      <style:text-properties fo:font-size="8pt" style:font-size-asian="8pt"/>
    </style:style>
    <style:style style:name="P224" style:parent-style-name="Информацияоверсии" style:family="paragraph">
      <style:text-properties fo:font-size="8pt" style:font-size-asian="8pt"/>
    </style:style>
    <style:style style:name="P225" style:parent-style-name="Информацияоверсии" style:family="paragraph">
      <style:text-properties fo:font-size="8pt" style:font-size-asian="8pt"/>
    </style:style>
    <style:style style:name="P226" style:parent-style-name="Информацияоверсии" style:family="paragraph">
      <style:text-properties fo:font-size="8pt" style:font-size-asian="8pt"/>
    </style:style>
    <style:style style:name="P227" style:parent-style-name="Информацияоверсии" style:family="paragraph">
      <style:text-properties fo:font-size="8pt" style:font-size-asian="8pt"/>
    </style:style>
    <style:style style:name="P228" style:parent-style-name="Информацияоверсии" style:family="paragraph">
      <style:text-properties fo:font-size="8pt" style:font-size-asian="8pt"/>
    </style:style>
    <style:style style:name="P229" style:parent-style-name="Информацияоверсии" style:family="paragraph">
      <style:text-properties fo:font-size="8pt" style:font-size-asian="8pt"/>
    </style:style>
    <style:style style:name="P230" style:parent-style-name="Информацияоверсии" style:family="paragraph">
      <style:text-properties fo:font-size="8pt" style:font-size-asian="8pt"/>
    </style:style>
    <style:style style:name="P231" style:parent-style-name="Информацияоверсии" style:family="paragraph">
      <style:text-properties fo:font-size="8pt" style:font-size-asian="8pt"/>
    </style:style>
    <style:style style:name="P232" style:parent-style-name="Комментарий" style:family="paragraph">
      <style:text-properties fo:font-size="8pt" style:font-size-asian="8pt"/>
    </style:style>
    <style:style style:name="P233" style:parent-style-name="Информацияоверсии" style:family="paragraph">
      <style:text-properties fo:font-size="8pt" style:font-size-asian="8pt"/>
    </style:style>
    <style:style style:name="P234" style:parent-style-name="Комментарий" style:family="paragraph">
      <style:text-properties fo:font-size="8pt" style:font-size-asian="8pt"/>
    </style:style>
    <style:style style:name="P235" style:parent-style-name="Информацияоверсии" style:family="paragraph">
      <style:text-properties fo:font-size="8pt" style:font-size-asian="8pt"/>
    </style:style>
    <style:style style:name="P236" style:parent-style-name="Информацияоверсии" style:family="paragraph">
      <style:text-properties fo:font-size="8pt" style:font-size-asian="8pt"/>
    </style:style>
    <style:style style:name="P237" style:parent-style-name="Информацияоверсии" style:family="paragraph">
      <style:text-properties fo:font-size="8pt" style:font-size-asian="8pt"/>
    </style:style>
    <style:style style:name="P238" style:parent-style-name="Информацияоверсии" style:family="paragraph">
      <style:text-properties fo:font-size="8pt" style:font-size-asian="8pt"/>
    </style:style>
    <style:style style:name="P239" style:parent-style-name="Комментарий" style:family="paragraph">
      <style:text-properties fo:font-size="8pt" style:font-size-asian="8pt"/>
    </style:style>
    <style:style style:name="P240" style:parent-style-name="Информацияоверсии" style:family="paragraph">
      <style:text-properties fo:font-size="8pt" style:font-size-asian="8pt"/>
    </style:style>
    <style:style style:name="P241" style:parent-style-name="Информацияоверсии" style:family="paragraph">
      <style:text-properties fo:font-size="8pt" style:font-size-asian="8pt"/>
    </style:style>
    <style:style style:name="P242" style:parent-style-name="Информацияоверсии" style:family="paragraph">
      <style:text-properties fo:font-size="8pt" style:font-size-asian="8pt"/>
    </style:style>
    <style:style style:name="P243" style:parent-style-name="Информацияоверсии" style:family="paragraph">
      <style:text-properties fo:font-size="8pt" style:font-size-asian="8pt"/>
    </style:style>
    <style:style style:name="P244" style:parent-style-name="Информацияоверсии" style:family="paragraph">
      <style:text-properties fo:font-size="8pt" style:font-size-asian="8pt"/>
    </style:style>
    <style:style style:name="P245" style:parent-style-name="Информацияоверсии" style:family="paragraph">
      <style:text-properties fo:font-size="8pt" style:font-size-asian="8pt"/>
    </style:style>
    <style:style style:name="P246" style:parent-style-name="Информацияоверсии" style:family="paragraph">
      <style:text-properties fo:font-size="8pt" style:font-size-asian="8pt"/>
    </style:style>
    <style:style style:name="P247" style:parent-style-name="Информацияоверсии" style:family="paragraph">
      <style:text-properties fo:font-size="8pt" style:font-size-asian="8pt"/>
    </style:style>
    <style:style style:name="T248" style:parent-style-name="Основнойшрифтабзаца" style:family="text">
      <style:text-properties fo:font-weight="bold" style:font-weight-asian="bold" fo:color="#26282F"/>
    </style:style>
    <style:style style:name="P249" style:parent-style-name="Комментарий" style:family="paragraph">
      <style:text-properties fo:font-size="8pt" style:font-size-asian="8pt"/>
    </style:style>
    <style:style style:name="P250" style:parent-style-name="Информацияоверсии" style:family="paragraph">
      <style:text-properties fo:font-size="8pt" style:font-size-asian="8pt"/>
    </style:style>
    <style:style style:name="P251" style:parent-style-name="Информацияоверсии" style:family="paragraph">
      <style:text-properties fo:font-size="8pt" style:font-size-asian="8pt"/>
    </style:style>
    <style:style style:name="T252" style:parent-style-name="Основнойшрифтабзаца" style:family="text">
      <style:text-properties fo:font-weight="bold" style:font-weight-asian="bold" fo:color="#26282F"/>
    </style:style>
    <style:style style:name="P253" style:parent-style-name="Комментарий" style:family="paragraph">
      <style:text-properties fo:font-size="8pt" style:font-size-asian="8pt"/>
    </style:style>
    <style:style style:name="T254" style:parent-style-name="Основнойшрифтабзаца" style:family="text">
      <style:text-properties fo:font-weight="bold" style:font-weight-asian="bold" fo:color="#26282F"/>
    </style:style>
    <style:style style:name="P255" style:parent-style-name="Комментарий" style:family="paragraph">
      <style:text-properties fo:font-size="8pt" style:font-size-asian="8pt"/>
    </style:style>
    <style:style style:name="P256" style:parent-style-name="Информацияоверсии" style:family="paragraph">
      <style:text-properties fo:font-size="8pt" style:font-size-asian="8pt"/>
    </style:style>
    <style:style style:name="P257" style:parent-style-name="Информацияоверсии" style:family="paragraph">
      <style:text-properties fo:font-size="8pt" style:font-size-asian="8pt"/>
    </style:style>
    <style:style style:name="P258" style:parent-style-name="Информацияоверсии" style:family="paragraph">
      <style:text-properties fo:font-size="8pt" style:font-size-asian="8pt"/>
    </style:style>
    <style:style style:name="P259" style:parent-style-name="Комментарий" style:family="paragraph">
      <style:text-properties fo:font-size="8pt" style:font-size-asian="8pt"/>
    </style:style>
    <style:style style:name="P260" style:parent-style-name="Информацияоверсии" style:family="paragraph">
      <style:text-properties fo:font-size="8pt" style:font-size-asian="8pt"/>
    </style:style>
    <style:style style:name="P261" style:parent-style-name="Комментарий" style:family="paragraph">
      <style:text-properties fo:font-size="8pt" style:font-size-asian="8pt"/>
    </style:style>
    <style:style style:name="P262" style:parent-style-name="Информацияоверсии" style:family="paragraph">
      <style:text-properties fo:font-size="8pt" style:font-size-asian="8pt"/>
    </style:style>
    <style:style style:name="P263" style:parent-style-name="Информацияоверсии" style:family="paragraph">
      <style:text-properties fo:font-size="8pt" style:font-size-asian="8pt"/>
    </style:style>
    <style:style style:name="P264" style:parent-style-name="Комментарий" style:family="paragraph">
      <style:text-properties fo:font-size="8pt" style:font-size-asian="8pt"/>
    </style:style>
    <style:style style:name="P265" style:parent-style-name="Информацияоверсии" style:family="paragraph">
      <style:text-properties fo:font-size="8pt" style:font-size-asian="8pt"/>
    </style:style>
    <style:style style:name="P266" style:parent-style-name="Информацияоверсии" style:family="paragraph">
      <style:text-properties fo:font-size="8pt" style:font-size-asian="8pt"/>
    </style:style>
    <style:style style:name="P267" style:parent-style-name="Информацияоверсии" style:family="paragraph">
      <style:text-properties fo:font-size="8pt" style:font-size-asian="8pt"/>
    </style:style>
    <style:style style:name="P268" style:parent-style-name="Информацияоверсии" style:family="paragraph">
      <style:text-properties fo:font-size="8pt" style:font-size-asian="8pt"/>
    </style:style>
    <style:style style:name="P269" style:parent-style-name="Информацияоверсии" style:family="paragraph">
      <style:text-properties fo:font-size="8pt" style:font-size-asian="8pt"/>
    </style:style>
    <style:style style:name="P270" style:parent-style-name="Информацияоверсии" style:family="paragraph">
      <style:text-properties fo:font-size="8pt" style:font-size-asian="8pt"/>
    </style:style>
    <style:style style:name="P271" style:parent-style-name="Информацияоверсии" style:family="paragraph">
      <style:text-properties fo:font-size="8pt" style:font-size-asian="8pt"/>
    </style:style>
    <style:style style:name="P272" style:parent-style-name="Информацияоверсии" style:family="paragraph">
      <style:text-properties fo:font-size="8pt" style:font-size-asian="8pt"/>
    </style:style>
    <style:style style:name="T273" style:parent-style-name="Основнойшрифтабзаца" style:family="text">
      <style:text-properties fo:font-weight="bold" style:font-weight-asian="bold" fo:color="#26282F"/>
    </style:style>
    <style:style style:name="P274" style:parent-style-name="Информацияоверсии" style:family="paragraph">
      <style:text-properties fo:font-size="8pt" style:font-size-asian="8pt"/>
    </style:style>
    <style:style style:name="T275" style:parent-style-name="Основнойшрифтабзаца" style:family="text">
      <style:text-properties fo:font-weight="bold" style:font-weight-asian="bold" fo:color="#26282F"/>
    </style:style>
    <style:style style:name="P276" style:parent-style-name="Информацияоверсии" style:family="paragraph">
      <style:text-properties fo:font-size="8pt" style:font-size-asian="8pt"/>
    </style:style>
    <style:style style:name="P277" style:parent-style-name="Информацияоверсии" style:family="paragraph">
      <style:text-properties fo:font-size="8pt" style:font-size-asian="8pt"/>
    </style:style>
    <style:style style:name="T278" style:parent-style-name="Основнойшрифтабзаца" style:family="text">
      <style:text-properties fo:font-weight="bold" style:font-weight-asian="bold" fo:color="#26282F"/>
    </style:style>
    <style:style style:name="P279" style:parent-style-name="Комментарий" style:family="paragraph">
      <style:text-properties fo:font-size="8pt" style:font-size-asian="8pt"/>
    </style:style>
    <style:style style:name="P280" style:parent-style-name="Информацияоверсии" style:family="paragraph">
      <style:text-properties fo:font-size="8pt" style:font-size-asian="8pt"/>
    </style:style>
    <style:style style:name="P281" style:parent-style-name="Информацияоверсии" style:family="paragraph">
      <style:text-properties fo:font-size="8pt" style:font-size-asian="8pt"/>
    </style:style>
    <style:style style:name="P282" style:parent-style-name="Информацияоверсии" style:family="paragraph">
      <style:text-properties fo:font-size="8pt" style:font-size-asian="8pt"/>
    </style:style>
    <style:style style:name="P283" style:parent-style-name="Информацияоверсии" style:family="paragraph">
      <style:text-properties fo:font-size="8pt" style:font-size-asian="8pt"/>
    </style:style>
    <style:style style:name="P284" style:parent-style-name="Информацияоверсии" style:family="paragraph">
      <style:text-properties fo:font-size="8pt" style:font-size-asian="8pt"/>
    </style:style>
    <style:style style:name="P285" style:parent-style-name="Информацияоверсии" style:family="paragraph">
      <style:text-properties fo:font-size="8pt" style:font-size-asian="8pt"/>
    </style:style>
    <style:style style:name="P286" style:parent-style-name="Информацияоверсии" style:family="paragraph">
      <style:text-properties fo:font-size="8pt" style:font-size-asian="8pt"/>
    </style:style>
    <style:style style:name="P287" style:parent-style-name="Информацияоверсии" style:family="paragraph">
      <style:text-properties fo:font-size="8pt" style:font-size-asian="8pt"/>
    </style:style>
    <style:style style:name="P288" style:parent-style-name="Информацияоверсии" style:family="paragraph">
      <style:text-properties fo:font-size="8pt" style:font-size-asian="8pt"/>
    </style:style>
    <style:style style:name="P289" style:parent-style-name="Комментарий" style:family="paragraph">
      <style:text-properties fo:font-size="8pt" style:font-size-asian="8pt"/>
    </style:style>
    <style:style style:name="T290" style:parent-style-name="Основнойшрифтабзаца" style:family="text">
      <style:text-properties fo:font-weight="bold" style:font-weight-asian="bold" fo:color="#26282F"/>
    </style:style>
    <style:style style:name="P291" style:parent-style-name="Комментарий" style:family="paragraph">
      <style:text-properties fo:font-size="8pt" style:font-size-asian="8pt"/>
    </style:style>
    <style:style style:name="P292" style:parent-style-name="Информацияоверсии" style:family="paragraph">
      <style:text-properties fo:font-size="8pt" style:font-size-asian="8pt"/>
    </style:style>
    <style:style style:name="P293" style:parent-style-name="Информацияоверсии" style:family="paragraph">
      <style:text-properties fo:font-size="8pt" style:font-size-asian="8pt"/>
    </style:style>
    <style:style style:name="P294" style:parent-style-name="Информацияоверсии" style:family="paragraph">
      <style:text-properties fo:font-size="8pt" style:font-size-asian="8pt"/>
    </style:style>
    <style:style style:name="T295" style:parent-style-name="Основнойшрифтабзаца" style:family="text">
      <style:text-properties fo:font-weight="bold" style:font-weight-asian="bold" fo:color="#26282F"/>
    </style:style>
    <style:style style:name="P296" style:parent-style-name="Комментарий" style:family="paragraph">
      <style:text-properties fo:font-size="8pt" style:font-size-asian="8pt"/>
    </style:style>
    <style:style style:name="T297" style:parent-style-name="Основнойшрифтабзаца" style:family="text">
      <style:text-properties fo:font-weight="bold" style:font-weight-asian="bold" fo:color="#26282F"/>
    </style:style>
    <style:style style:name="P298" style:parent-style-name="Комментарий" style:family="paragraph">
      <style:text-properties fo:font-size="8pt" style:font-size-asian="8pt"/>
    </style:style>
    <style:style style:name="P299" style:parent-style-name="Информацияоверсии" style:family="paragraph">
      <style:text-properties fo:font-size="8pt" style:font-size-asian="8pt"/>
    </style:style>
    <style:style style:name="P300" style:parent-style-name="Информацияоверсии" style:family="paragraph">
      <style:text-properties fo:font-size="8pt" style:font-size-asian="8pt"/>
    </style:style>
    <style:style style:name="P301" style:parent-style-name="Информацияоверсии" style:family="paragraph">
      <style:text-properties fo:font-size="8pt" style:font-size-asian="8pt"/>
    </style:style>
    <style:style style:name="P302" style:parent-style-name="Информацияоверсии" style:family="paragraph">
      <style:text-properties fo:font-size="8pt" style:font-size-asian="8pt"/>
    </style:style>
    <style:style style:name="P303" style:parent-style-name="Информацияоверсии" style:family="paragraph">
      <style:text-properties fo:font-size="8pt" style:font-size-asian="8pt"/>
    </style:style>
    <style:style style:name="P304" style:parent-style-name="Информацияоверсии" style:family="paragraph">
      <style:text-properties fo:font-size="8pt" style:font-size-asian="8pt"/>
    </style:style>
    <style:style style:name="P305" style:parent-style-name="Информацияоверсии" style:family="paragraph">
      <style:text-properties fo:font-size="8pt" style:font-size-asian="8pt"/>
    </style:style>
    <style:style style:name="P306" style:parent-style-name="Информацияоверсии" style:family="paragraph">
      <style:text-properties fo:font-size="8pt" style:font-size-asian="8pt"/>
    </style:style>
    <style:style style:name="P307" style:parent-style-name="Информацияоверсии" style:family="paragraph">
      <style:text-properties fo:font-size="8pt" style:font-size-asian="8pt"/>
    </style:style>
    <style:style style:name="P308" style:parent-style-name="Информацияоверсии" style:family="paragraph">
      <style:text-properties fo:font-size="8pt" style:font-size-asian="8pt"/>
    </style:style>
    <style:style style:name="P309" style:parent-style-name="Информацияоверсии" style:family="paragraph">
      <style:text-properties fo:font-size="8pt" style:font-size-asian="8pt"/>
    </style:style>
    <style:style style:name="P310" style:parent-style-name="Информацияоверсии" style:family="paragraph">
      <style:text-properties fo:font-size="8pt" style:font-size-asian="8pt"/>
    </style:style>
    <style:style style:name="P311" style:parent-style-name="Информацияоверсии" style:family="paragraph">
      <style:text-properties fo:font-size="8pt" style:font-size-asian="8pt"/>
    </style:style>
    <style:style style:name="P312" style:parent-style-name="Комментарий" style:family="paragraph">
      <style:text-properties fo:font-size="8pt" style:font-size-asian="8pt"/>
    </style:style>
    <style:style style:name="P313" style:parent-style-name="Информацияоверсии" style:family="paragraph">
      <style:text-properties fo:font-size="8pt" style:font-size-asian="8pt"/>
    </style:style>
    <style:style style:name="T314" style:parent-style-name="Основнойшрифтабзаца" style:family="text">
      <style:text-properties fo:font-weight="bold" style:font-weight-asian="bold" fo:color="#26282F"/>
    </style:style>
    <style:style style:name="P315" style:parent-style-name="Комментарий" style:family="paragraph">
      <style:text-properties fo:font-size="8pt" style:font-size-asian="8pt"/>
    </style:style>
    <style:style style:name="P316" style:parent-style-name="Информацияоверсии" style:family="paragraph">
      <style:text-properties fo:font-size="8pt" style:font-size-asian="8pt"/>
    </style:style>
    <style:style style:name="P317" style:parent-style-name="Информацияоверсии" style:family="paragraph">
      <style:text-properties fo:font-size="8pt" style:font-size-asian="8pt"/>
    </style:style>
    <style:style style:name="P318" style:parent-style-name="Информацияоверсии" style:family="paragraph">
      <style:text-properties fo:font-size="8pt" style:font-size-asian="8pt"/>
    </style:style>
    <style:style style:name="P319" style:parent-style-name="Информацияоверсии" style:family="paragraph">
      <style:text-properties fo:font-size="8pt" style:font-size-asian="8pt"/>
    </style:style>
    <style:style style:name="P320" style:parent-style-name="Информацияоверсии" style:family="paragraph">
      <style:text-properties fo:font-size="8pt" style:font-size-asian="8pt"/>
    </style:style>
    <style:style style:name="P321" style:parent-style-name="Комментарий" style:family="paragraph">
      <style:text-properties fo:font-size="8pt" style:font-size-asian="8pt"/>
    </style:style>
    <style:style style:name="P322" style:parent-style-name="Информацияоверсии" style:family="paragraph">
      <style:text-properties fo:font-size="8pt" style:font-size-asian="8pt"/>
    </style:style>
    <style:style style:name="P323" style:parent-style-name="Информацияоверсии" style:family="paragraph">
      <style:text-properties fo:font-size="8pt" style:font-size-asian="8pt"/>
    </style:style>
    <style:style style:name="P324" style:parent-style-name="Информацияоверсии" style:family="paragraph">
      <style:text-properties fo:font-size="8pt" style:font-size-asian="8pt"/>
    </style:style>
    <style:style style:name="P325" style:parent-style-name="Информацияоверсии" style:family="paragraph">
      <style:text-properties fo:font-size="8pt" style:font-size-asian="8pt"/>
    </style:style>
    <style:style style:name="P326" style:parent-style-name="Информацияоверсии" style:family="paragraph">
      <style:text-properties fo:font-size="8pt" style:font-size-asian="8pt"/>
    </style:style>
    <style:style style:name="P327" style:parent-style-name="Информацияоверсии" style:family="paragraph">
      <style:text-properties fo:font-size="8pt" style:font-size-asian="8pt"/>
    </style:style>
    <style:style style:name="P328" style:parent-style-name="Информацияоверсии" style:family="paragraph">
      <style:text-properties fo:font-size="8pt" style:font-size-asian="8pt"/>
    </style:style>
    <style:style style:name="P329" style:parent-style-name="Информацияоверсии" style:family="paragraph">
      <style:text-properties fo:font-size="8pt" style:font-size-asian="8pt"/>
    </style:style>
    <style:style style:name="P330" style:parent-style-name="Информацияоверсии" style:family="paragraph">
      <style:text-properties fo:font-size="8pt" style:font-size-asian="8pt"/>
    </style:style>
    <style:style style:name="P331" style:parent-style-name="Информацияоверсии" style:family="paragraph">
      <style:text-properties fo:font-size="8pt" style:font-size-asian="8pt"/>
    </style:style>
    <style:style style:name="P332" style:parent-style-name="Информацияоверсии" style:family="paragraph">
      <style:text-properties fo:font-size="8pt" style:font-size-asian="8pt"/>
    </style:style>
    <style:style style:name="P333" style:parent-style-name="Информацияоверсии" style:family="paragraph">
      <style:text-properties fo:font-size="8pt" style:font-size-asian="8pt"/>
    </style:style>
    <style:style style:name="T334" style:parent-style-name="Основнойшрифтабзаца" style:family="text">
      <style:text-properties fo:font-weight="bold" style:font-weight-asian="bold" fo:color="#26282F"/>
    </style:style>
    <style:style style:name="T335" style:parent-style-name="Основнойшрифтабзаца" style:family="text">
      <style:text-properties fo:font-weight="bold" style:font-weight-asian="bold" fo:color="#26282F"/>
    </style:style>
    <style:style style:name="P336" style:parent-style-name="Комментарий" style:family="paragraph">
      <style:text-properties fo:font-size="8pt" style:font-size-asian="8pt"/>
    </style:style>
    <style:style style:name="P337" style:parent-style-name="Информацияоверсии" style:family="paragraph">
      <style:text-properties fo:font-size="8pt" style:font-size-asian="8pt"/>
    </style:style>
    <style:style style:name="P338" style:parent-style-name="Информацияоверсии" style:family="paragraph">
      <style:text-properties fo:font-size="8pt" style:font-size-asian="8pt"/>
    </style:style>
    <style:style style:name="T339" style:parent-style-name="Основнойшрифтабзаца" style:family="text">
      <style:text-properties fo:font-weight="bold" style:font-weight-asian="bold" fo:color="#26282F"/>
    </style:style>
    <style:style style:name="T340" style:parent-style-name="Основнойшрифтабзаца" style:family="text">
      <style:text-properties fo:font-weight="bold" style:font-weight-asian="bold" fo:color="#26282F"/>
    </style:style>
    <style:style style:name="P341" style:parent-style-name="Комментарий" style:family="paragraph">
      <style:text-properties fo:font-size="8pt" style:font-size-asian="8pt"/>
    </style:style>
    <style:style style:name="P342" style:parent-style-name="Информацияоверсии" style:family="paragraph">
      <style:text-properties fo:font-size="8pt" style:font-size-asian="8pt"/>
    </style:style>
    <style:style style:name="T343" style:parent-style-name="Основнойшрифтабзаца" style:family="text">
      <style:text-properties fo:font-weight="bold" style:font-weight-asian="bold" fo:color="#26282F"/>
    </style:style>
    <style:style style:name="P344" style:parent-style-name="Комментарий" style:family="paragraph">
      <style:text-properties fo:font-size="8pt" style:font-size-asian="8pt"/>
    </style:style>
    <style:style style:name="P345" style:parent-style-name="Информацияоверсии" style:family="paragraph">
      <style:text-properties fo:font-size="8pt" style:font-size-asian="8pt"/>
    </style:style>
    <style:style style:name="P346" style:parent-style-name="Информацияоверсии" style:family="paragraph">
      <style:text-properties fo:font-size="8pt" style:font-size-asian="8pt"/>
    </style:style>
    <style:style style:name="P347" style:parent-style-name="Информацияоверсии" style:family="paragraph">
      <style:text-properties fo:font-size="8pt" style:font-size-asian="8pt"/>
    </style:style>
    <style:style style:name="T348" style:parent-style-name="Основнойшрифтабзаца" style:family="text">
      <style:text-properties fo:font-weight="bold" style:font-weight-asian="bold" fo:color="#26282F"/>
    </style:style>
    <style:style style:name="P349" style:parent-style-name="Комментарий" style:family="paragraph">
      <style:text-properties fo:font-size="8pt" style:font-size-asian="8pt"/>
    </style:style>
    <style:style style:name="T350" style:parent-style-name="Основнойшрифтабзаца" style:family="text">
      <style:text-properties fo:font-weight="bold" style:font-weight-asian="bold" fo:color="#26282F"/>
    </style:style>
    <style:style style:name="P351" style:parent-style-name="Комментарий" style:family="paragraph">
      <style:text-properties fo:font-size="8pt" style:font-size-asian="8pt"/>
    </style:style>
    <style:style style:name="P352" style:parent-style-name="Комментарий" style:family="paragraph">
      <style:text-properties fo:font-size="8pt" style:font-size-asian="8pt"/>
    </style:style>
    <style:style style:name="T353" style:parent-style-name="Основнойшрифтабзаца" style:family="text">
      <style:text-properties fo:font-weight="bold" style:font-weight-asian="bold" fo:color="#26282F"/>
    </style:style>
    <style:style style:name="P354" style:parent-style-name="Комментарий" style:family="paragraph">
      <style:text-properties fo:font-size="8pt" style:font-size-asian="8pt"/>
    </style:style>
    <style:style style:name="P355" style:parent-style-name="Информацияоверсии" style:family="paragraph">
      <style:text-properties fo:font-size="8pt" style:font-size-asian="8pt"/>
    </style:style>
    <style:style style:name="P356" style:parent-style-name="Информацияоверсии" style:family="paragraph">
      <style:text-properties fo:font-size="8pt" style:font-size-asian="8pt"/>
    </style:style>
    <style:style style:name="P357" style:parent-style-name="Комментарий" style:family="paragraph">
      <style:text-properties fo:font-size="8pt" style:font-size-asian="8pt"/>
    </style:style>
    <style:style style:name="P358" style:parent-style-name="Информацияоверсии" style:family="paragraph">
      <style:text-properties fo:font-size="8pt" style:font-size-asian="8pt"/>
    </style:style>
    <style:style style:name="T359" style:parent-style-name="Основнойшрифтабзаца" style:family="text">
      <style:text-properties fo:font-weight="bold" style:font-weight-asian="bold" fo:color="#26282F"/>
    </style:style>
    <style:style style:name="P360" style:parent-style-name="Комментарий" style:family="paragraph">
      <style:text-properties fo:font-size="8pt" style:font-size-asian="8pt"/>
    </style:style>
    <style:style style:name="P361" style:parent-style-name="Информацияоверсии" style:family="paragraph">
      <style:text-properties fo:font-size="8pt" style:font-size-asian="8pt"/>
    </style:style>
    <style:style style:name="P362" style:parent-style-name="Информацияоверсии" style:family="paragraph">
      <style:text-properties fo:font-size="8pt" style:font-size-asian="8pt"/>
    </style:style>
    <style:style style:name="P363" style:parent-style-name="Информацияоверсии" style:family="paragraph">
      <style:text-properties fo:font-size="8pt" style:font-size-asian="8pt"/>
    </style:style>
    <style:style style:name="P364" style:parent-style-name="Информацияоверсии" style:family="paragraph">
      <style:text-properties fo:font-size="8pt" style:font-size-asian="8pt"/>
    </style:style>
    <style:style style:name="P365" style:parent-style-name="Информацияоверсии" style:family="paragraph">
      <style:text-properties fo:font-size="8pt" style:font-size-asian="8pt"/>
    </style:style>
    <style:style style:name="P366" style:parent-style-name="Информацияоверсии" style:family="paragraph">
      <style:text-properties fo:font-size="8pt" style:font-size-asian="8pt"/>
    </style:style>
    <style:style style:name="P367" style:parent-style-name="Информацияоверсии" style:family="paragraph">
      <style:text-properties fo:font-size="8pt" style:font-size-asian="8pt"/>
    </style:style>
    <style:style style:name="T368" style:parent-style-name="Основнойшрифтабзаца" style:family="text">
      <style:text-properties fo:font-weight="bold" style:font-weight-asian="bold" fo:color="#26282F"/>
    </style:style>
    <style:style style:name="P369" style:parent-style-name="Комментарий" style:family="paragraph">
      <style:text-properties fo:font-size="8pt" style:font-size-asian="8pt"/>
    </style:style>
    <style:style style:name="P370" style:parent-style-name="Информацияоверсии" style:family="paragraph">
      <style:text-properties fo:font-size="8pt" style:font-size-asian="8pt"/>
    </style:style>
    <style:style style:name="T371" style:parent-style-name="Основнойшрифтабзаца" style:family="text">
      <style:text-properties fo:font-weight="bold" style:font-weight-asian="bold" fo:color="#26282F"/>
    </style:style>
    <style:style style:name="P372" style:parent-style-name="Комментарий" style:family="paragraph">
      <style:text-properties fo:font-size="8pt" style:font-size-asian="8pt"/>
    </style:style>
    <style:style style:name="P373" style:parent-style-name="Информацияоверсии" style:family="paragraph">
      <style:text-properties fo:font-size="8pt" style:font-size-asian="8pt"/>
    </style:style>
    <style:style style:name="T374" style:parent-style-name="Основнойшрифтабзаца" style:family="text">
      <style:text-properties fo:font-weight="bold" style:font-weight-asian="bold" fo:color="#26282F"/>
    </style:style>
    <style:style style:name="P375" style:parent-style-name="Комментарий" style:family="paragraph">
      <style:text-properties fo:font-size="8pt" style:font-size-asian="8pt"/>
    </style:style>
    <style:style style:name="P376" style:parent-style-name="Комментарий" style:family="paragraph">
      <style:text-properties fo:font-size="8pt" style:font-size-asian="8pt"/>
    </style:style>
    <style:style style:name="T377" style:parent-style-name="Основнойшрифтабзаца" style:family="text">
      <style:text-properties fo:font-weight="bold" style:font-weight-asian="bold" fo:color="#26282F"/>
    </style:style>
    <style:style style:name="P378" style:parent-style-name="Комментарий" style:family="paragraph">
      <style:text-properties fo:font-size="8pt" style:font-size-asian="8pt"/>
    </style:style>
    <style:style style:name="P379" style:parent-style-name="Информацияоверсии" style:family="paragraph">
      <style:text-properties fo:font-size="8pt" style:font-size-asian="8pt"/>
    </style:style>
    <style:style style:name="P380" style:parent-style-name="Информацияоверсии" style:family="paragraph">
      <style:text-properties fo:font-size="8pt" style:font-size-asian="8pt"/>
    </style:style>
    <style:style style:name="P381" style:parent-style-name="Информацияоверсии" style:family="paragraph">
      <style:text-properties fo:font-size="8pt" style:font-size-asian="8pt"/>
    </style:style>
    <style:style style:name="P382" style:parent-style-name="Комментарий" style:family="paragraph">
      <style:text-properties fo:font-size="8pt" style:font-size-asian="8pt"/>
    </style:style>
    <style:style style:name="T383" style:parent-style-name="Основнойшрифтабзаца" style:family="text">
      <style:text-properties fo:font-weight="bold" style:font-weight-asian="bold" fo:color="#26282F"/>
    </style:style>
    <style:style style:name="P384" style:parent-style-name="Комментарий" style:family="paragraph">
      <style:text-properties fo:font-size="8pt" style:font-size-asian="8pt"/>
    </style:style>
    <style:style style:name="T385" style:parent-style-name="Основнойшрифтабзаца" style:family="text">
      <style:text-properties fo:font-weight="bold" style:font-weight-asian="bold" fo:color="#26282F"/>
    </style:style>
    <style:style style:name="P386" style:parent-style-name="Комментарий" style:family="paragraph">
      <style:text-properties fo:font-size="8pt" style:font-size-asian="8pt"/>
    </style:style>
    <style:style style:name="P387" style:parent-style-name="Информацияоверсии" style:family="paragraph">
      <style:text-properties fo:font-size="8pt" style:font-size-asian="8pt"/>
    </style:style>
    <style:style style:name="P388" style:parent-style-name="Информацияоверсии" style:family="paragraph">
      <style:text-properties fo:font-size="8pt" style:font-size-asian="8pt"/>
    </style:style>
    <style:style style:name="P389" style:parent-style-name="Информацияоверсии" style:family="paragraph">
      <style:text-properties fo:font-size="8pt" style:font-size-asian="8pt"/>
    </style:style>
    <style:style style:name="P390" style:parent-style-name="Информацияоверсии" style:family="paragraph">
      <style:text-properties fo:font-size="8pt" style:font-size-asian="8pt"/>
    </style:style>
    <style:style style:name="P391" style:parent-style-name="Информацияоверсии" style:family="paragraph">
      <style:text-properties fo:font-size="8pt" style:font-size-asian="8pt"/>
    </style:style>
    <style:style style:name="P392" style:parent-style-name="Информацияоверсии" style:family="paragraph">
      <style:text-properties fo:font-size="8pt" style:font-size-asian="8pt"/>
    </style:style>
    <style:style style:name="P393" style:parent-style-name="Информацияоверсии" style:family="paragraph">
      <style:text-properties fo:font-size="8pt" style:font-size-asian="8pt"/>
    </style:style>
    <style:style style:name="T394" style:parent-style-name="Основнойшрифтабзаца" style:family="text">
      <style:text-properties fo:font-weight="bold" style:font-weight-asian="bold" fo:color="#26282F"/>
    </style:style>
    <style:style style:name="P395" style:parent-style-name="Комментарий" style:family="paragraph">
      <style:text-properties fo:font-size="8pt" style:font-size-asian="8pt"/>
    </style:style>
    <style:style style:name="T396" style:parent-style-name="Основнойшрифтабзаца" style:family="text">
      <style:text-properties fo:font-weight="bold" style:font-weight-asian="bold" fo:color="#26282F"/>
    </style:style>
    <style:style style:name="P397" style:parent-style-name="Комментарий" style:family="paragraph">
      <style:text-properties fo:font-size="8pt" style:font-size-asian="8pt"/>
    </style:style>
    <style:style style:name="P398" style:parent-style-name="Информацияоверсии" style:family="paragraph">
      <style:text-properties fo:font-size="8pt" style:font-size-asian="8pt"/>
    </style:style>
    <style:style style:name="P399" style:parent-style-name="Информацияоверсии" style:family="paragraph">
      <style:text-properties fo:font-size="8pt" style:font-size-asian="8pt"/>
    </style:style>
    <style:style style:name="P400" style:parent-style-name="Информацияоверсии" style:family="paragraph">
      <style:text-properties fo:font-size="8pt" style:font-size-asian="8pt"/>
    </style:style>
    <style:style style:name="P401" style:parent-style-name="Информацияоверсии" style:family="paragraph">
      <style:text-properties fo:font-size="8pt" style:font-size-asian="8pt"/>
    </style:style>
    <style:style style:name="P402" style:parent-style-name="Информацияоверсии" style:family="paragraph">
      <style:text-properties fo:font-size="8pt" style:font-size-asian="8pt"/>
    </style:style>
    <style:style style:name="P403" style:parent-style-name="Информацияоверсии" style:family="paragraph">
      <style:text-properties fo:font-size="8pt" style:font-size-asian="8pt"/>
    </style:style>
    <style:style style:name="P404" style:parent-style-name="Информацияоверсии" style:family="paragraph">
      <style:text-properties fo:font-size="8pt" style:font-size-asian="8pt"/>
    </style:style>
    <style:style style:name="P405" style:parent-style-name="Информацияоверсии" style:family="paragraph">
      <style:text-properties fo:font-size="8pt" style:font-size-asian="8pt"/>
    </style:style>
    <style:style style:name="P406" style:parent-style-name="Информацияоверсии" style:family="paragraph">
      <style:text-properties fo:font-size="8pt" style:font-size-asian="8pt"/>
    </style:style>
    <style:style style:name="TableColumn408" style:family="table-column">
      <style:table-column-properties style:column-width="4.7243in" style:use-optimal-column-width="false"/>
    </style:style>
    <style:style style:name="TableColumn409" style:family="table-column">
      <style:table-column-properties style:column-width="2.3625in" style:use-optimal-column-width="false"/>
    </style:style>
    <style:style style:name="Table407" style:family="table">
      <style:table-properties style:width="7.0868in" fo:margin-left="0.0069in" table:align="left"/>
    </style:style>
    <style:style style:name="TableRow410" style:family="table-row">
      <style:table-row-properties style:use-optimal-row-height="false"/>
    </style:style>
    <style:style style:name="TableCell411" style:family="table-cell">
      <style:table-cell-properties fo:border="none" fo:padding-top="0in" fo:padding-left="0.0069in" fo:padding-bottom="0in" fo:padding-right="0.0069in"/>
    </style:style>
    <style:style style:name="TableCell412" style:family="table-cell">
      <style:table-cell-properties fo:border="none" fo:padding-top="0in" fo:padding-left="0.0069in" fo:padding-bottom="0in" fo:padding-right="0.0069in"/>
    </style:style>
    <style:style style:name="P413"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12145525/0" office:target-frame-name="_top" xlink:show="replace">Федеральный закон от 13 марта 2006 г. N 38-ФЗ "О рекламе"</text:a></text:h>
      <text:p text:style-name="Информацияобизменениях">С изменениями и дополнениями от:</text:p>
      <text:p text:style-name="Информацияобизменениях">18 декабря 2006 г., 9 февраля, 12 апреля, 21 июля, 1 декабря 2007 г., 13 мая, 27 октября 2008 г.,<text:s/>7 мая, 27 сентября, 17, 27 декабря 2009 г., 19 мая, 27 июля, 28 сентября 2010 г., 5 апреля, 3 июня, 1, 11, 18, 21 июля, 21 ноября 2011 г., 20, 28 июля 2012 г., 7 мая, 7 июня, 2, 23 июля, 21 октября, 25 ноября, 21, 28 декабря 2013 г., 4, 28 июня, 21 июля,<text:s/>4 ноября, 29, 31 декабря 2014 г., 3 февраля, 8 марта 2015 г., 3 июля, 5 декабря 2016 г., 28 марта, 29 июля, 31 декабря 2017 г., 3 апреля, 3, 29 июля, 3 августа, 30 октября, 27 декабря 2018 г., 1 мая, 2 августа 2019 г., 13, 31 июля, 8 декабря 2020 г., 30 апреля, 26 мая, 11 июня, 2 июля, 30 декабря 2021 г., 16 апреля, 28 мая, 28 июня, 14 июля, 5 декабря 2022 г., 28 апреля, 13 июня, 10, 24 июля 2023 г., 11 марта, 19, 23 апреля, 22 июля, 8 августа, 23 ноября, 26 декабря 2024 г., 7 апреля, 31 июля, 29 сентября,<text:s/>27 октября, 29 декабря 2025 г.</text:p>
      <text:p text:style-name="Нормальный"/>
      <text:p text:style-name="Нормальный"><text:span text:style-name="T14">Принят Государственной Думой 22 февраля 2006 года</text:span></text:p>
      <text:p text:style-name="Нормальный"><text:span text:style-name="T15">Одобрен Советом Федерации 3 марта 2006 года</text:span></text:p>
      <text:p text:style-name="P16">ГАРАНТ:</text:p>
      <text:p text:style-name="Комментарий">О некоторых вопросах практики применения арбитражными судами настоящего Федерального закона см.<text:s/><text:a xlink:href="http://ivo.garant.ru/document/redirect/70252460/0" office:target-frame-name="_top" xlink:show="replace">постановление</text:a><text:s/>Пленума Высшего Арбитражного Суда РФ от 8 октября 2012 г. N 58</text:p>
      <text:p text:style-name="Комментарий">См. комментарии к настоящему Федеральному закону</text:p>
      <text:h text:style-name="Заголовок1" text:outline-level="1"><text:bookmark-start text:name="anchor100"/><text:bookmark-end text:name="anchor100"/>Глава 1. Общие положения</text:h>
      <text:p text:style-name="Нормальный"/>
      <text:p text:style-name="P17">Информация об изменениях:</text:p>
      <text:p text:style-name="Информацияоверсии"><text:bookmark-start text:name="anchor1"/><text:bookmark-end text:name="anchor1"/><text:a xlink:href="http://ivo.garant.ru/document/redirect/12186462/1" office:target-frame-name="_top" xlink:show="replace">Федеральным законом</text:a><text:s/>от 3 июня 2011 г. N 115-ФЗ в статью 1 настоящего Федерального закона внесены изменения</text:p>
      <text:p text:style-name="Информацияоверсии"><text:a xlink:href="http://ivo.garant.ru/document/redirect/5759755/1" office:target-frame-name="_top" xlink:show="replace">См. текст статьи в предыдущей редакции</text:a></text:p>
      <text:p text:style-name="Заголовокстатьи"><text:span text:style-name="T18">Статья 1.<text:s/></text:span>Цели<text:s/>настоящего Федерального закона</text:p>
      <text:p text:style-name="P19">ГАРАНТ:</text:p>
      <text:p text:style-name="Комментарий">См. комментарии к статье 1 настоящего Федерального закона</text:p>
      <text:p text:style-name="Нормальный">Целями настоящего Федерального закона являются развитие рынков товаров, работ и услуг на основе соблюдения принципов добросовестной конкуренции, обеспечение в<text:s/>Российской Федерации единства экономического пространства, реализация права потребителей на получение добросовестной и достоверной рекламы, создание благоприятных условий для производства и распространения социальной рекламы, предупреждение нарушения законодательства Российской Федерации о рекламе, а также пресечение фактов ненадлежащей рекламы.</text:p>
      <text:p text:style-name="Нормальный"/>
      <text:p text:style-name="Заголовокстатьи"><text:bookmark-start text:name="anchor2"/><text:bookmark-end text:name="anchor2"/><text:span text:style-name="T20">Статья 2.</text:span><text:s/>Сфера применения настоящего Федерального закона</text:p>
      <text:p text:style-name="P21">ГАРАНТ:</text:p>
      <text:p text:style-name="Комментарий">См. комментарии к статье 2 настоящего Федерального закона</text:p>
      <text:p text:style-name="Комментарий">См.<text:s/><text:a xlink:href="http://ivo.garant.ru/document/redirect/5522649/0" office:target-frame-name="_top" xlink:show="replace">схему</text:a><text:s/>"Законодательство о рекламе. Сфера применения"</text:p>
      <text:p text:style-name="Нормальный"><text:bookmark-start text:name="anchor201"/><text:bookmark-end text:name="anchor201"/>1. Настоящий Федеральный закон применяется к отношениям в сфере рекламы независимо от места ее производства, если распространение рекламы осуществляется на территории Российской Федерации.</text:p>
      <text:p text:style-name="Нормальный"><text:bookmark-start text:name="anchor202"/><text:bookmark-end text:name="anchor202"/>2. Настоящий Федеральный закон не распространяется на:</text:p>
      <text:p text:style-name="Нормальный"><text:bookmark-start text:name="anchor2021"/><text:bookmark-end text:name="anchor2021"/>1) политическую рекламу, в том числе предвыборную агитацию и агитацию по вопросам референдума;</text:p>
      <text:p text:style-name="Нормальный"><text:bookmark-start text:name="anchor2022"/><text:bookmark-end text:name="anchor2022"/>2) информацию, раскрытие или распространение либо доведение до потребителя которой является обязательным в соответствии с федеральным законом;</text:p>
      <text:p text:style-name="Нормальный"><text:bookmark-start text:name="anchor2023"/><text:bookmark-end text:name="anchor2023"/>3) справочно-информационные и аналитические материалы (обзоры внутреннего и внешнего рынков, результаты научных исследований и испытаний), не имеющие в качестве основной цели продвижение<text:s/><text:a xlink:href="#anchor303" office:target-frame-name="_top" xlink:show="replace">товара</text:a><text:s/>на рынке и не являющиеся<text:s/><text:a xlink:href="#anchor311" office:target-frame-name="_top" xlink:show="replace">социальной рекламой</text:a>;</text:p>
      <text:p text:style-name="Нормальный"><text:bookmark-start text:name="anchor2024"/><text:bookmark-end text:name="anchor2024"/>4) сообщения органов государственной власти, иных государственных органов, сообщения органов местного самоуправления, сообщения муниципальных органов, которые не<text:s/>входят в<text:s/><text:soft-page-break/>структуру органов местного самоуправления, если такие сообщения не содержат сведений рекламного характера и не являются социальной рекламой;</text:p>
      <text:p text:style-name="Нормальный"><text:bookmark-start text:name="anchor2025"/><text:bookmark-end text:name="anchor2025"/><text:a xlink:href="http://ivo.garant.ru/document/redirect/409422773/2003" office:target-frame-name="_top" xlink:show="replace">5)</text:a><text:s/>вывески и указатели, не содержащие сведений рекламного характера;</text:p>
      <text:p text:style-name="Нормальный"><text:bookmark-start text:name="anchor2026"/><text:bookmark-end text:name="anchor2026"/>6) объявления физических лиц или юридических лиц, не связанные с осуществлением предпринимательской деятельности;</text:p>
      <text:p text:style-name="Нормальный"><text:bookmark-start text:name="anchor2027"/><text:bookmark-end text:name="anchor2027"/><text:a xlink:href="http://ivo.garant.ru/document/redirect/408004467/1009" office:target-frame-name="_top" xlink:show="replace">7)</text:a><text:s/>информацию о товаре, его изготовителе, об импортере или экспортере, размещенную на товаре или его упаковке;</text:p>
      <text:p text:style-name="Нормальный"><text:bookmark-start text:name="anchor2028"/><text:bookmark-end text:name="anchor2028"/><text:a xlink:href="http://ivo.garant.ru/document/redirect/408004467/1009" office:target-frame-name="_top" xlink:show="replace">8)</text:a><text:s/>любые элементы оформления товара, помещенные на товаре или его упаковке и не относящиеся к другому товару;</text:p>
      <text:p text:style-name="Нормальный"><text:bookmark-start text:name="anchor2029"/><text:bookmark-end text:name="anchor2029"/><text:a xlink:href="http://ivo.garant.ru/document/redirect/408004467/1008" office:target-frame-name="_top" xlink:show="replace">9)</text:a><text:s/>упоминания о товаре, средствах его индивидуализации, об изготовителе или о<text:s/>продавце товара, которые органично интегрированы в произведения науки, литературы или искусства и сами по себе не являются сведениями рекламного характера.</text:p>
      <text:p text:style-name="Нормальный"><text:bookmark-start text:name="anchor203"/><text:bookmark-end text:name="anchor203"/>3. Положения настоящего Федерального закона, относящиеся к изготовителю товара, распространяются также на лиц, выполняющих работы или оказывающих услуги.</text:p>
      <text:p text:style-name="Нормальный"><text:bookmark-start text:name="anchor204"/><text:bookmark-end text:name="anchor204"/>4. Специальные требования и ограничения, установленные настоящи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настоящим Федеральным законом установлены специальные<text:s/>требования и ограничения.</text:p>
      <text:p text:style-name="Нормальный"/>
      <text:p text:style-name="Заголовокстатьи"><text:bookmark-start text:name="anchor3"/><text:bookmark-end text:name="anchor3"/><text:span text:style-name="T22">Статья 3.<text:s/></text:span>Основные понятия, используемые в настоящем Федеральном законе</text:p>
      <text:p text:style-name="P23">ГАРАНТ:</text:p>
      <text:p text:style-name="Комментарий">См. комментарии к статье 3 настоящего Федерального закона</text:p>
      <text:p text:style-name="Нормальный">В целях настоящего Федерального закона используются следующие основные понятия:</text:p>
      <text:p text:style-name="Нормальный"><text:bookmark-start text:name="anchor301"/><text:bookmark-end text:name="anchor301"/><text:a xlink:href="http://ivo.garant.ru/document/redirect/408004467/1003" office:target-frame-name="_top" xlink:show="replace">1)</text:a><text:s/><text:span text:style-name="T24">реклама</text:span><text:s/>-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5">Информация об изменениях:</text:p>
      <text:p text:style-name="Информацияоверсии"><text:bookmark-start text:name="anchor302"/><text:bookmark-end text:name="anchor302"/><text:a xlink:href="http://ivo.garant.ru/document/redirect/12166955/6" office:target-frame-name="_top" xlink:show="replace">Федеральным законом</text:a><text:s/>от 7 мая 2009 г. N 89-ФЗ в пункт 2 статьи 3 настоящего Федерального закона внесены изменения</text:p>
      <text:p text:style-name="Информацияоверсии"><text:a xlink:href="http://ivo.garant.ru/document/redirect/5431072/302" office:target-frame-name="_top" xlink:show="replace">См. текст пункта в предыдущей редакции</text:a></text:p>
      <text:p text:style-name="Нормальный"><text:a xlink:href="http://ivo.garant.ru/document/redirect/408004467/1004" office:target-frame-name="_top" xlink:show="replace">2)</text:a><text:s/><text:span text:style-name="T26">объект рекламирования</text:span><text:s/>-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Нормальный"><text:bookmark-start text:name="anchor303"/><text:bookmark-end text:name="anchor303"/>3)<text:s/><text:span text:style-name="T27">товар</text:span><text:s/>- продукт деятельности (в том числе работа, услуга), предназначенный для продажи, обмена или иного введения в оборот;</text:p>
      <text:p text:style-name="Нормальный"><text:bookmark-start text:name="anchor304"/><text:bookmark-end text:name="anchor304"/>4)<text:s/><text:span text:style-name="T28">ненадлежащая реклама</text:span><text:s/>- реклама, не соответствующая требованиям законодательства Российской Федерации;</text:p>
      <text:p text:style-name="Нормальный"><text:bookmark-start text:name="anchor305"/><text:bookmark-end text:name="anchor305"/>5)<text:s/><text:span text:style-name="T29">рекламодатель</text:span><text:s/>- изготовитель или продавец товара либо иное определившее объект рекламирования и (или) содержание рекламы лицо;</text:p>
      <text:p text:style-name="Нормальный"><text:bookmark-start text:name="anchor306"/><text:bookmark-end text:name="anchor306"/>6)<text:s/><text:span text:style-name="T30">рекламопроизводитель</text:span><text:s/>- лицо, осуществляющее полностью или частично приведение информации в готовую для распространения в виде рекламы форму;</text:p>
      <text:p text:style-name="Нормальный"><text:bookmark-start text:name="anchor307"/><text:bookmark-end text:name="anchor307"/>7)<text:s/><text:span text:style-name="T31">рекламораспространитель</text:span><text:s/>- лицо, осуществляющее распространение рекламы любым способом, в любой форме и с использованием любых средств;</text:p>
      <text:p text:style-name="Нормальный"><text:bookmark-start text:name="anchor308"/><text:bookmark-end text:name="anchor308"/>8)<text:s/><text:span text:style-name="T32">потребители рекламы</text:span><text:s/>- лица, на привлечение внимания которых к объекту рекламирования направлена реклама;</text:p>
      <text:p text:style-name="Нормальный"><text:bookmark-start text:name="anchor309"/><text:bookmark-end text:name="anchor309"/>9)<text:s/><text:span text:style-name="T33">спонсор</text:span><text:s/>- лицо, предоставившее средства либо обеспечившее предоставление средств для организации и (или) проведения спортивного, культурного или любого иного мероприятия, создания и (или) трансляции теле- или радиопередачи либо создания и (или) использования иного результата творческой деятельности;</text:p>
      <text:p text:style-name="Нормальный"><text:bookmark-start text:name="anchor310"/><text:bookmark-end text:name="anchor310"/><text:soft-page-break/>10)<text:s/><text:span text:style-name="T34">спонсорская реклама</text:span><text:s/>- реклама, распространяемая на условии обязательного упоминания в ней об определенном лице как о спонсоре;</text:p>
      <text:p text:style-name="Нормальный"><text:bookmark-start text:name="anchor311"/><text:bookmark-end text:name="anchor311"/>11)<text:s/><text:span text:style-name="T35">социальная реклама</text:span><text:s/>- информация, распространенная любым способом, в любой форме и с использованием любых средств, адресованная неопределенному кругу лиц и направленная на достижение благотворительных и иных общественно полезных целей, а также обеспечение интересов государства;</text:p>
      <text:p text:style-name="Нормальный"><text:bookmark-start text:name="anchor312"/><text:bookmark-end text:name="anchor312"/>12)<text:s/><text:span text:style-name="T36">антимонопольный орга</text:span><text:span text:style-name="T37">н</text:span><text:s/>-<text:s/><text:a xlink:href="http://ivo.garant.ru/document/redirect/12136347/1000" office:target-frame-name="_top" xlink:show="replace">федеральный антимонопольный орган</text:a><text:s/>и его территориальные органы;</text:p>
      <text:p text:style-name="P38">Информация об изменениях:</text:p>
      <text:p text:style-name="Информацияоверсии"><text:bookmark-start text:name="anchor313"/><text:bookmark-end text:name="anchor313"/>Статья 3 дополнена пунктом 13 с 30 апреля 2021 г. -<text:s/><text:a xlink:href="http://ivo.garant.ru/document/redirect/400720739/11" office:target-frame-name="_top" xlink:show="replace">Федеральный закон</text:a><text:s/>от 30 апреля 2021 г. N 124-ФЗ</text:p>
      <text:p text:style-name="Нормальный">13)<text:s/><text:span text:style-name="T39">рекламная система</text:span><text:s/>- информационная система и (или) программа для электронных вычислительных машин, которые предназначены и используются для организации распространения в информационно-телекоммуникационной сети "Интернет" рекламы посредством принадлежащих третьим лицам информационных ресурсов (сайтов в информационно-телекоммуникационной сети "Интернет", страниц сайта в информационно-телекоммуникационной сети "Интернет", информационных систем и (или) программ для электронных вычислительных машин);</text:p>
      <text:p text:style-name="P40">Информация об изменениях:</text:p>
      <text:p text:style-name="Информацияоверсии"><text:bookmark-start text:name="anchor314"/><text:bookmark-end text:name="anchor314"/>Статья 3 дополнена пунктом 14 с 30 апреля 2021 г. -<text:s/><text:a xlink:href="http://ivo.garant.ru/document/redirect/400720739/11" office:target-frame-name="_top" xlink:show="replace">Федеральный закон</text:a><text:s/>от 30 апреля 2021 г. N 124-ФЗ</text:p>
      <text:p text:style-name="Нормальный">14)<text:s/><text:span text:style-name="T41">оператор рекламной системы</text:span><text:s/>- лицо, осуществляющее деятельность по обеспечению функционирования рекламной системы;</text:p>
      <text:p text:style-name="P42">Информация об изменениях:</text:p>
      <text:p text:style-name="Информацияоверсии"><text:bookmark-start text:name="anchor315"/><text:bookmark-end text:name="anchor315"/>Пункт 15 изменен с 1 марта 2025 г. -<text:s/><text:a xlink:href="http://ivo.garant.ru/document/redirect/411207513/11" office:target-frame-name="_top" xlink:show="replace">Федеральный закон</text:a><text:s/>от 26 декабря 2024 г. N 479-ФЗ</text:p>
      <text:p text:style-name="Информацияоверсии"><text:a xlink:href="http://ivo.garant.ru/document/redirect/76842465/315" office:target-frame-name="_top" xlink:show="replace">См. предыдущую редакцию</text:a></text:p>
      <text:p text:style-name="Нормальный">15)<text:s/><text:span text:style-name="T43">прогнозные значения объемов распространения социальной рекламы в инфо</text:span><text:span text:style-name="T44">рмационно-телекоммуникационной сети "Интернет"</text:span><text:s/>- значения объемов, способы, формы и средства распространения социальной рекламы в информационно-телекоммуникационной сети "Интернет", определяемые в соответствии с<text:s/><text:a xlink:href="#anchor103103" office:target-frame-name="_top" xlink:show="replace">пунктом 3 части 3.10 статьи 10</text:a><text:s/>настоящего Федерального закона в целях организации ее распространения в информационно-телекоммуникационной сети "Интернет" оператором социальной рекламы в информационно-телекоммуникационной сети "Интернет" в пределах установленного<text:s/><text:a xlink:href="#anchor1003131" office:target-frame-name="_top" xlink:show="replace">частью 3.1 статьи 10</text:a><text:s/>настоящего Федерального закона объема.</text:p>
      <text:p text:style-name="Нормальный"/>
      <text:p text:style-name="Заголовокстатьи"><text:bookmark-start text:name="anchor4"/><text:bookmark-end text:name="anchor4"/><text:span text:style-name="T45">Статья 4.<text:s/></text:span>Законодательство Российской Федерации о рекламе</text:p>
      <text:p text:style-name="P46">ГАРАНТ:</text:p>
      <text:p text:style-name="Комментарий">См. комментарии к статье 4 настоящего Федерального закона</text:p>
      <text:p text:style-name="Нормальный">Законодательство Российской Федерации о рекламе состоит из настоящего Федерального закона. Отношения, возникающие в процессе производства, размещения и распространения рекламы могут регулироваться также принятыми в соответствии с настоящим Федеральным законом иными федеральными законами, нормативными<text:s/>правовыми актами Президента Российской Федерации, нормативными правовыми актами Правительства Российской Федерации.</text:p>
      <text:p text:style-name="Нормальный"/>
      <text:p text:style-name="Заголовокстатьи"><text:bookmark-start text:name="anchor5"/><text:bookmark-end text:name="anchor5"/><text:span text:style-name="T47">Статья 5.<text:s/></text:span>Общие требования к рекламе</text:p>
      <text:p text:style-name="P48">ГАРАНТ:</text:p>
      <text:p text:style-name="Комментарий">См. комментарии к статье 5 настоящего Федерального закона</text:p>
      <text:p text:style-name="Комментарий">См.<text:s/><text:a xlink:href="http://ivo.garant.ru/document/redirect/5522650/0" office:target-frame-name="_top" xlink:show="replace">схему</text:a><text:s/>"Общие требования к рекламе"</text:p>
      <text:p text:style-name="Нормальный"><text:bookmark-start text:name="anchor501"/><text:bookmark-end text:name="anchor501"/>1. Реклама должна быть добросовестной и достоверной. Недобросовестная реклама и недостоверная реклама не допускаются.</text:p>
      <text:p text:style-name="Нормальный"><text:bookmark-start text:name="anchor502"/><text:bookmark-end text:name="anchor502"/>2. Недобросовестной признается<text:s/><text:a xlink:href="#anchor301" office:target-frame-name="_top" xlink:show="replace">реклама</text:a>,<text:s/>которая:</text:p>
      <text:p text:style-name="Нормальный"><text:bookmark-start text:name="anchor5021"/><text:bookmark-end text:name="anchor5021"/>1) содержит некорректные<text:s/><text:a xlink:href="http://ivo.garant.ru/document/redirect/408968341/20031" office:target-frame-name="_top" xlink:show="replace">сравнения</text:a><text:s/>рекламируемого<text:s/><text:a xlink:href="#anchor303" office:target-frame-name="_top" xlink:show="replace">товара</text:a><text:s/>с находящимися в обороте товарами, которые произведены другими изготовителями или реализуются другими продавцами;</text:p>
      <text:p text:style-name="Нормальный"><text:bookmark-start text:name="anchor5022"/><text:bookmark-end text:name="anchor5022"/>2) порочит честь, достоинство или деловую репутацию лица, в том числе конкурента;</text:p>
      <text:p text:style-name="Нормальный"><text:bookmark-start text:name="anchor5023"/><text:bookmark-end text:name="anchor5023"/>3) представляет собой рекламу товара, реклама которого запрещена данным способом, в данное время или в данном месте, если она осуществляется под видом<text:s/>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text:s/>видом рекламы изготовителя или продавца такого товара;</text:p>
      <text:p text:style-name="Нормальный"><text:bookmark-start text:name="anchor5024"/><text:bookmark-end text:name="anchor5024"/>4) является актом недобросовестной конкуренции в соответствии с<text:s/><text:a xlink:href="http://ivo.garant.ru/document/redirect/12148517/210" office:target-frame-name="_top" xlink:show="replace">антимонопольным законодательством</text:a>.</text:p>
      <text:p text:style-name="Нормальный"><text:bookmark-start text:name="anchor503"/><text:bookmark-end text:name="anchor503"/>3. Недостоверной признается реклама, которая содержит не соответствующие действительности сведения:</text:p>
      <text:p text:style-name="Нормальный"><text:bookmark-start text:name="anchor5031"/><text:bookmark-end text:name="anchor5031"/>1) о преимуществах рекламируемого товара перед находящимися в обороте товарами, которые произведены другими изготовителями или реализуются другими продавцами;</text:p>
      <text:p text:style-name="Нормальный"><text:bookmark-start text:name="anchor5032"/><text:bookmark-end text:name="anchor5032"/>2) о любых характеристиках<text:s/>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text:s/>знаков обращения на рынке, сроках службы, сроках годности товара;</text:p>
      <text:p text:style-name="Нормальный"><text:bookmark-start text:name="anchor5033"/><text:bookmark-end text:name="anchor5033"/>3) об ассортименте и о комплектации товаров, а также о возможности их приобретения в определенном месте или в течение определенного срока;</text:p>
      <text:p text:style-name="Нормальный"><text:bookmark-start text:name="anchor5034"/><text:bookmark-end text:name="anchor5034"/>4) о стоимости или цене<text:s/><text:a xlink:href="#anchor303" office:target-frame-name="_top" xlink:show="replace">товара</text:a>, порядке его оплаты, размере скидок, тарифов и других условиях приобретения товара;</text:p>
      <text:p text:style-name="Нормальный"><text:bookmark-start text:name="anchor5035"/><text:bookmark-end text:name="anchor5035"/>5) об условиях доставки, обмена, ремонта и обслуживания товара;</text:p>
      <text:p text:style-name="Нормальный"><text:bookmark-start text:name="anchor5036"/><text:bookmark-end text:name="anchor5036"/>6) о гарантийных обязательствах изготовителя или продавца товара;</text:p>
      <text:p text:style-name="Нормальный"><text:bookmark-start text:name="anchor5037"/><text:bookmark-end text:name="anchor5037"/>7) об исключительных правах на результаты интеллектуальной деятельности и приравненные к ним средства индивидуализации юридического лица, средства индивидуализации товара;</text:p>
      <text:p text:style-name="Нормальный"><text:bookmark-start text:name="anchor5038"/><text:bookmark-end text:name="anchor5038"/>8) о правах на использование официальных государственных символов (флагов, гербов, гимнов) и символов международных организаций;</text:p>
      <text:p text:style-name="Нормальный"><text:bookmark-start text:name="anchor5039"/><text:bookmark-end text:name="anchor5039"/>9) об официальном или общественном признании, о получении медалей, призов, дипломов или иных наград;</text:p>
      <text:p text:style-name="Нормальный"><text:bookmark-start text:name="anchor50310"/><text:bookmark-end text:name="anchor50310"/>10) о рекомендациях физических или юридических лиц относительно<text:s/><text:a xlink:href="#anchor302" office:target-frame-name="_top" xlink:show="replace">объекта рекламирования</text:a><text:s/>либо о его одобрении физическими или юридическими лицами;</text:p>
      <text:p text:style-name="Нормальный"><text:bookmark-start text:name="anchor50311"/><text:bookmark-end text:name="anchor50311"/>11) о результатах исследований и испытаний;</text:p>
      <text:p text:style-name="Нормальный"><text:bookmark-start text:name="anchor50312"/><text:bookmark-end text:name="anchor50312"/>12) о предоставлении дополнительных прав или преимуществ приобретателю рекламируемого товара;</text:p>
      <text:p text:style-name="Нормальный"><text:bookmark-start text:name="anchor50313"/><text:bookmark-end text:name="anchor50313"/>13) о фактическом размере спроса на рекламируемый или иной товар;</text:p>
      <text:p text:style-name="Нормальный"><text:bookmark-start text:name="anchor50314"/><text:bookmark-end text:name="anchor50314"/>14) об объеме производства или продажи рекламируемого или иного товара;</text:p>
      <text:p text:style-name="P49">Информация об изменениях:</text:p>
      <text:p text:style-name="Информацияоверсии"><text:bookmark-start text:name="anchor50315"/><text:bookmark-end text:name="anchor50315"/><text:a xlink:href="http://ivo.garant.ru/document/redirect/70552634/41" office:target-frame-name="_top" xlink:show="replace">Федеральным законом</text:a><text:s/>от 28 декабря 2013 г. N 416-ФЗ в пункт 15 части 3 статьи 5 настоящего Федерального закона внесены изменения,<text:s/><text:a xlink:href="http://ivo.garant.ru/document/redirect/70552634/71" office:target-frame-name="_top" xlink:show="replace">вступающие в силу</text:a><text:s/>по истечении тридцати дней после дня<text:s/><text:a xlink:href="http://ivo.garant.ru/document/redirect/70552635/0" office:target-frame-name="_top" xlink:show="replace">официального опубликования</text:a><text:s/>названного Федерального<text:s/>закона</text:p>
      <text:p text:style-name="Информацияоверсии"><text:a xlink:href="http://ivo.garant.ru/document/redirect/58056716/50315" office:target-frame-name="_top" xlink:show="replace">См. текст пункта в предыдущей редакции</text:a></text:p>
      <text:p text:style-name="Нормальный">15) о правилах и сроках проведения конкурса, игры или иного подобного мероприятия, в том числе о сроках окончания приема заявок на участие<text:s/>в нем, количестве призов или выигрышей по его результатам, сроках, месте и порядке их получения, а также об источнике информации о таком мероприятии;</text:p>
      <text:p text:style-name="Нормальный"><text:bookmark-start text:name="anchor50316"/><text:bookmark-end text:name="anchor50316"/>16) о правилах и сроках проведения основанных на риске игр, пари, в том числе о количестве призов или выигрышей по результатам проведения основанных на риске игр, пари, сроках, месте и порядке получения призов или выигрышей по результатам проведения основанных на риске игр, пари, об их организаторе, а также об источнике информации об основанных на риске играх, пари;</text:p>
      <text:p text:style-name="Нормальный"><text:bookmark-start text:name="anchor50317"/><text:bookmark-end text:name="anchor50317"/>17) об источнике информации, подлежащей раскрытию в соответствии с федеральными законами;</text:p>
      <text:p text:style-name="Нормальный"><text:bookmark-start text:name="anchor50318"/><text:bookmark-end text:name="anchor50318"/>18) о месте, в котором до заключения договора об оказании услуг заинтересованные лица могут ознакомиться с информацией, которая должна быть предоставлена таким лицам в соответствии с федеральными законами или иными нормативными правовыми актами Российской Федерации;</text:p>
      <text:p text:style-name="Нормальный"><text:bookmark-start text:name="anchor50319"/><text:bookmark-end text:name="anchor50319"/>19) о лице, обязавшемся по ценной бумаге;</text:p>
      <text:p text:style-name="Нормальный"><text:bookmark-start text:name="anchor50320"/><text:bookmark-end text:name="anchor50320"/>20) об изготовителе или о продавце рекламируемого товара.</text:p>
      <text:p text:style-name="Нормальный"><text:bookmark-start text:name="anchor504"/><text:bookmark-end text:name="anchor504"/>4. Реклама не должна:</text:p>
      <text:p text:style-name="Нормальный"><text:bookmark-start text:name="anchor5041"/><text:bookmark-end text:name="anchor5041"/>1) побуждать к совершению<text:s/>противоправных действий;</text:p>
      <text:p text:style-name="Нормальный"><text:bookmark-start text:name="anchor5042"/><text:bookmark-end text:name="anchor5042"/>2) призывать к насилию и жестокости;</text:p>
      <text:p text:style-name="Нормальный"><text:bookmark-start text:name="anchor5043"/><text:bookmark-end text:name="anchor5043"/>3) иметь сходство с дорожными знаками или иным образом угрожать безопасности движения автомобильного, железнодорожного, водного, воздушного транспорта;</text:p>
      <text:p text:style-name="Нормальный"><text:bookmark-start text:name="anchor5044"/><text:bookmark-end text:name="anchor5044"/>4) формировать негативное отношение к лицам, не пользующимся рекламируемыми<text:s/><text:a xlink:href="#anchor303" office:target-frame-name="_top" xlink:show="replace">товарами</text:a>, или осуждать таких лиц;</text:p>
      <text:p text:style-name="P50">Информация об изменениях:</text:p>
      <text:p text:style-name="Информацияоверсии"><text:bookmark-start text:name="anchor5045"/><text:bookmark-end text:name="anchor5045"/><text:a xlink:href="http://ivo.garant.ru/document/redirect/12188176/4011" office:target-frame-name="_top" xlink:show="replace">Федеральным законом</text:a><text:s/>от 21 июля 2011 г. N 252-ФЗ часть 4 статьи 5 настоящего Федерального закона дополнена пунктом 5,<text:s/><text:a xlink:href="http://ivo.garant.ru/document/redirect/12188176/6" office:target-frame-name="_top" xlink:show="replace">вступающим в силу</text:a><text:s/>с 1 сентября 2012 г.</text:p>
      <text:p text:style-name="Нормальный">5) содержать информацию порнографического характера;</text:p>
      <text:p text:style-name="P51">Информация об изменениях:</text:p>
      <text:p text:style-name="Информацияоверсии"><text:bookmark-start text:name="anchor5046"/><text:bookmark-end text:name="anchor5046"/>Пункт 6 изменен с 4 декабря 2024 г. -<text:s/><text:a xlink:href="http://ivo.garant.ru/document/redirect/410981782/5" office:target-frame-name="_top" xlink:show="replace">Федеральный закон</text:a><text:s/>от 23 ноября 2024 г. N 411-ФЗ</text:p>
      <text:p text:style-name="Информацияоверсии"><text:a xlink:href="http://ivo.garant.ru/document/redirect/76844331/5046" office:target-frame-name="_top" xlink:show="replace">См. предыдущую редакцию</text:a></text:p>
      <text:p text:style-name="Нормальный">6) содержать информацию, пропагандирующую либо демонстрирующую нетрадиционные сексуальные отношения и (или) предпочтения, педофилию, смену пола, отказ от деторождения.</text:p>
      <text:p text:style-name="Нормальный"><text:bookmark-start text:name="anchor505"/><text:bookmark-end text:name="anchor505"/><text:a xlink:href="http://ivo.garant.ru/document/redirect/71196758/4" office:target-frame-name="_top" xlink:show="replace">5.</text:a><text:s/>В рекламе не допускаются:</text:p>
      <text:p text:style-name="Нормальный"><text:bookmark-start text:name="anchor5051"/><text:bookmark-end text:name="anchor5051"/>1) использование иностранных слов и выражений, которые могут привести к искажению смысла информации;</text:p>
      <text:p text:style-name="Нормальный"><text:bookmark-start text:name="anchor5052"/><text:bookmark-end text:name="anchor5052"/>2) указание на то, что<text:s/><text:a xlink:href="#anchor302" office:target-frame-name="_top" xlink:show="replace">объект рекламирования</text:a><text:s/>одобряется органами государственной власти или органами<text:s/>местного самоуправления либо их должностными лицами;</text:p>
      <text:p text:style-name="P52">Информация об изменениях:</text:p>
      <text:p text:style-name="Информацияоверсии"><text:bookmark-start text:name="anchor5053"/><text:bookmark-end text:name="anchor5053"/>Пункт 3 изменен с 28 апреля 2023 г. -<text:s/><text:a xlink:href="http://ivo.garant.ru/document/redirect/406812309/2" office:target-frame-name="_top" xlink:show="replace">Федеральный закон</text:a><text:s/>от 28 апреля 2023 г. N 178-ФЗ</text:p>
      <text:p text:style-name="Информацияоверсии"><text:a xlink:href="http://ivo.garant.ru/document/redirect/76819081/5053" office:target-frame-name="_top" xlink:show="replace">См. предыдущую редакцию</text:a></text:p>
      <text:p text:style-name="Нормальный">3) демонстрация процессов курения табака или потребления никотинсодержащей продукции, в том числе с использованием устройств для потребления никотинсодержащей продукции, и потребления<text:s/>алкогольной продукции;</text:p>
      <text:p text:style-name="Нормальный"><text:bookmark-start text:name="anchor5054"/><text:bookmark-end text:name="anchor5054"/>4) использование<text:s/><text:a xlink:href="http://ivo.garant.ru/document/redirect/408968341/20051" office:target-frame-name="_top" xlink:show="replace">образов</text:a><text:s/>медицинских и фармацевтических работников, за исключением такого использования в рекламе медицинских услуг, средств личной гигиены, в рекламе, потребителями которой являются исключительно медицинские и фармацевтические работники, в рекламе, распространяемой в местах проведения медицинских или фармацевтических выставок, семинаров, конференций и иных подобных мероприятий, в рекламе, размещенной в печатных изданиях, предназначенных для медицинских и фармацевтических работников;</text:p>
      <text:p text:style-name="Нормальный"><text:bookmark-start text:name="anchor5055"/><text:bookmark-end text:name="anchor5055"/>5) указание на то, что рекламируемый товар произведен с использованием тканей эмбриона человека;</text:p>
      <text:p text:style-name="P53">Информация об изменениях:</text:p>
      <text:p text:style-name="Информацияоверсии"><text:bookmark-start text:name="anchor5056"/><text:bookmark-end text:name="anchor5056"/><text:a xlink:href="http://ivo.garant.ru/document/redirect/70514766/4801" office:target-frame-name="_top" xlink:show="replace">Федеральным законом</text:a><text:s/>от 25 ноября 2013 г. N 317-ФЗ в пункт 6 части 5 статьи 5 настоящего Федерального закона внесены изменения,<text:s/><text:a xlink:href="http://ivo.garant.ru/document/redirect/70514766/644" office:target-frame-name="_top" xlink:show="replace">вступающие в силу</text:a><text:s/>с 1 января 2014 г.</text:p>
      <text:p text:style-name="Информацияоверсии"><text:a xlink:href="http://ivo.garant.ru/document/redirect/58055554/5056" office:target-frame-name="_top" xlink:show="replace">См. текст пункта в предыдущей редакции</text:a></text:p>
      <text:p text:style-name="Нормальный">6) указание на лечебные свойства, то есть положительное влияние на течение болезни, объекта рекламирования, за исключением такого указания в рекламе лекарственных средств, медицинских услуг, в том числе методов профилактики, диагностики, лечения и медицинской реабилитации, медицинских изделий;</text:p>
      <text:p text:style-name="P54">Информация об изменениях:</text:p>
      <text:p text:style-name="Информацияоверсии"><text:bookmark-start text:name="anchor5057"/><text:bookmark-end text:name="anchor5057"/>Часть 5 дополнена пунктом 7) с 19 декабря 2020 г. -<text:s/><text:a xlink:href="http://ivo.garant.ru/document/redirect/75016155/0" office:target-frame-name="_top" xlink:show="replace">Федеральный закон</text:a><text:s/>от 8 декабря 2020 г. N 415-ФЗ</text:p>
      <text:p text:style-name="Нормальный">7) указание на то, что объект рекламирования может быть использован в целях искажения показаний приборов учета используемых воды, природного газа, тепловой энергии, электрической энергии.</text:p>
      <text:p text:style-name="Нормальный"><text:bookmark-start text:name="anchor506"/><text:bookmark-end text:name="anchor506"/>6. В рекламе не допускается использование<text:s/><text:a xlink:href="http://ivo.garant.ru/document/redirect/408968341/20041" office:target-frame-name="_top" xlink:show="replace">бранных слов</text:a>,<text:s/><text:a xlink:href="http://ivo.garant.ru/document/redirect/408968341/20042" office:target-frame-name="_top" xlink:show="replace">непристойных</text:a><text:s/>и<text:s/><text:a xlink:href="http://ivo.garant.ru/document/redirect/408968341/20043" office:target-frame-name="_top" xlink:show="replace">оскорбительных</text:a><text:s/>образов, сравнений и выражений, в том числе в отношении пола, расы, национальности, профессии, социальной категории, возраста, языка человека и гражданина, официальных государственных символов (флагов, гербов, гимнов), религиозных символов, объектов культурного наследия (памятников истории и культуры) народов Российской Федерации, а также объектов культурного наследия, включенных в<text:s/><text:a xlink:href="http://ivo.garant.ru/document/redirect/2564863/0" office:target-frame-name="_top" xlink:show="replace">Список всемирного наследия</text:a>.</text:p>
      <text:p text:style-name="Нормальный"><text:bookmark-start text:name="anchor507"/><text:bookmark-end text:name="anchor507"/><text:a xlink:href="http://ivo.garant.ru/document/redirect/408968341/2011" office:target-frame-name="_top" xlink:show="replace">7.</text:a><text:s/>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text:s/><text:a xlink:href="#anchor308" office:target-frame-name="_top" xlink:show="replace">потребители рекламы</text:a>.</text:p>
      <text:p text:style-name="P55">Информация об изменениях:</text:p>
      <text:p text:style-name="Информацияоверсии"><text:bookmark-start text:name="anchor5071"/><text:bookmark-end text:name="anchor5071"/><text:a xlink:href="http://ivo.garant.ru/document/redirect/12152942/3" office:target-frame-name="_top" xlink:show="replace">Федеральным законом</text:a><text:s/>от 12 апреля 2007 г. N 48-ФЗ статья 5 настоящего Федерального закона дополнена частью 7.1,<text:s/><text:a xlink:href="http://ivo.garant.ru/document/redirect/12152942/4" office:target-frame-name="_top" xlink:show="replace">вступающей в силу</text:a><text:s/>с 1 июля 2007 г.</text:p>
      <text:p text:style-name="Нормальный">7.1. В рекламе товаров и иных объектов рекламирования стоимостные показатели должны быть указаны в рублях, а в случае необходимости дополнительно могут быть указаны в иностранной валюте.</text:p>
      <text:p text:style-name="Нормальный"><text:bookmark-start text:name="anchor508"/><text:bookmark-end text:name="anchor508"/>8. В рекламе товаров, в отношении которых в установленном порядке утверждены правила использования, хранения или транспортировки либо регламенты применения, не должны содержаться сведения, не соответствующие таким правилам или регламентам.</text:p>
      <text:p text:style-name="Нормальный"><text:bookmark-start text:name="anchor509"/><text:bookmark-end text:name="anchor509"/>9. Не допускаются использование в радио-, теле-, видео-, аудио- и кинопродукции или в другой продукции и распространение скрытой рекламы, то есть рекламы, которая оказывает не осознаваемое потребителями рекламы воздействие на их сознание, в том числе такое воздействие путем использования специальных видеовставок (двойной звукозаписи) и иными способами.</text:p>
      <text:p text:style-name="P56">Информация об изменениях:</text:p>
      <text:p text:style-name="Информацияоверсии"><text:bookmark-start text:name="anchor510"/><text:bookmark-end text:name="anchor510"/><text:a xlink:href="http://ivo.garant.ru/document/redirect/70405818/1051" office:target-frame-name="_top" xlink:show="replace">Федеральным законом</text:a><text:s/>от 2 июля 2013 г. N 185-ФЗ в часть 10 статьи 5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49/510" office:target-frame-name="_top" xlink:show="replace">См. текст части в предыдущей редакции</text:a></text:p>
      <text:p text:style-name="Нормальный">10. Не допускается размещение рекламы в учебниках, учебных пособиях, другой учебной литературе, предназначенных<text:s/>для обучения детей по основным образовательным программам начального общего, основного общего, среднего общего образования, школьных дневниках, школьных тетрадях.</text:p>
      <text:p text:style-name="P57">Информация об изменениях:</text:p>
      <text:p text:style-name="Информацияоверсии"><text:bookmark-start text:name="anchor5101"/><text:bookmark-end text:name="anchor5101"/><text:a xlink:href="http://ivo.garant.ru/document/redirect/12188176/4013" office:target-frame-name="_top" xlink:show="replace">Федеральным законом</text:a><text:s/>от 21 июля 2011 г. N 252-ФЗ статья 5 настоящего Федерального закона дополнена частью 10.1,<text:s/><text:a xlink:href="http://ivo.garant.ru/document/redirect/12188176/6" office:target-frame-name="_top" xlink:show="replace">вступающей в силу</text:a><text:s/>с 1 сентября 2012 г.</text:p>
      <text:p text:style-name="Нормальный"><text:a xlink:href="http://ivo.garant.ru/document/redirect/408968341/2006" office:target-frame-name="_top" xlink:show="replace">10.1.</text:a><text:s/>Не допускается размещение рекламы информационной продукции, подлежащей классификации в соответствии с требованиями<text:s/><text:a xlink:href="http://ivo.garant.ru/document/redirect/12181695/200" office:target-frame-name="_top" xlink:show="replace">Федерального закона</text:a><text:s/>от 29 декабря 2010 года N 436-ФЗ "О защите детей от информации, причиняющей вред их здоровью и развитию", без указания категории данной информационной продукции.</text:p>
      <text:p text:style-name="P58">Информация об изменениях:</text:p>
      <text:p text:style-name="Информацияоверсии"><text:bookmark-start text:name="anchor5102"/><text:bookmark-end text:name="anchor5102"/>Часть 10.2 изменена с 29 октября 2019 г. -<text:s/><text:a xlink:href="http://ivo.garant.ru/document/redirect/72235250/3" office:target-frame-name="_top" xlink:show="replace">Федеральный закон</text:a><text:s/>от 1 мая 2019 г. N 93-ФЗ</text:p>
      <text:p text:style-name="Информацияоверсии"><text:a xlink:href="http://ivo.garant.ru/document/redirect/77680094/5102" office:target-frame-name="_top" xlink:show="replace">См. предыдущую редакцию</text:a></text:p>
      <text:p text:style-name="Нормальный">10.2. Не допускается распространение рекламы, содержащей информацию, запрещенную для распространения среди детей в соответствии с<text:s/><text:a xlink:href="http://ivo.garant.ru/document/redirect/12181695/52" office:target-frame-name="_top" xlink:show="replace">Федеральным законом</text:a><text:s/>от 29 декабря 2010 года N 436-ФЗ "О защите детей от информации, причиняющей вред их здоровью и развитию", в предназначенных для детей образовательных организациях, детских медицинских, санаторно-курортных, физкультурно-спортивных организациях, организациях культуры, организациях отдыха и оздоровления детей или на расстоянии менее чем сто метров по прямой линии без учета искусственных и естественных преград от ближайшей точки, граничащей с территориями указанных организаций.</text:p>
      <text:p text:style-name="P59">Информация об изменениях:</text:p>
      <text:p text:style-name="Информацияоверсии"><text:bookmark-start text:name="anchor50103"/><text:bookmark-end text:name="anchor50103"/>Статья<text:s/>5 дополнена частью 10.3 с 3 июня 2018 г. -<text:s/><text:a xlink:href="http://ivo.garant.ru/document/redirect/71912792/11" office:target-frame-name="_top" xlink:show="replace">Федеральный закон</text:a><text:s/>от 3 апреля 2018 г. N 61-ФЗ</text:p>
      <text:p text:style-name="Нормальный"><text:a xlink:href="http://ivo.garant.ru/document/redirect/408968341/2012" office:target-frame-name="_top" xlink:show="replace">10.3.</text:a><text:s/>Не допускается размещение рекламы на платежных документах для внесения платы за жилое помещение и коммунальные услуги, в том числе на оборотной стороне таких документов. Положения настоящей части не распространяются на социальную рекламу и справочно-информационные сведения.</text:p>
      <text:p text:style-name="P60">Информация об изменениях:</text:p>
      <text:p text:style-name="Информацияоверсии"><text:bookmark-start text:name="anchor5104"/><text:bookmark-end text:name="anchor5104"/>Часть 10.4 изменена с 8 августа 2024 г. -<text:s/><text:a xlink:href="http://ivo.garant.ru/document/redirect/409494213/211" office:target-frame-name="_top" xlink:show="replace">Федеральный закон</text:a><text:s/>от 8 августа 2024 г. N 303-ФЗ</text:p>
      <text:p text:style-name="Информацияоверсии"><text:a xlink:href="http://ivo.garant.ru/document/redirect/76839249/5104" office:target-frame-name="_top" xlink:show="replace">См. предыдущую редакцию</text:a></text:p>
      <text:p text:style-name="Нормальный">10.4. Не допускается распространение рекламы, направленной на привлечение внимания потребителей, находящихся на территории Российской Федерации, на информационном ресурсе иностранного лица в случае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запрете на распространение рекламы на таком информационном ресурсе и включения информации<text:s/>о таком решении в перечень иностранных лиц, осуществляющих деятельность в информационно-телекоммуникационной сети "Интернет" на территории Российской Федерации, в соответствии с<text:s/><text:a xlink:href="http://ivo.garant.ru/document/redirect/401414628/8" office:target-frame-name="_top" xlink:show="replace">Федеральным законом</text:a><text:s/>от 1 июля 2021 года N 236-ФЗ "О деятельности иностранных лиц в информационно-телекоммуникационной сети "Интернет" на территории Российской Федерации".</text:p>
      <text:p text:style-name="P61">Информация об изменениях:</text:p>
      <text:p text:style-name="Информацияоверсии"><text:bookmark-start text:name="anchor5105"/><text:bookmark-end text:name="anchor5105"/>Статья 5 дополнена частью 10.5 с 22 марта 2024 г. -<text:s/><text:a xlink:href="http://ivo.garant.ru/document/redirect/408684507/31" office:target-frame-name="_top" xlink:show="replace">Федеральный закон</text:a><text:s/>от 11 марта 2024 г. N 42-ФЗ</text:p>
      <text:p text:style-name="Нормальный">10.5. Не допускается распространение рекламы на информационном ресурсе иностранного агента.</text:p>
      <text:p text:style-name="P62">Информация об изменениях:</text:p>
      <text:p text:style-name="Информацияоверсии"><text:bookmark-start text:name="anchor5106"/><text:bookmark-end text:name="anchor5106"/>Статья 5 дополнена частью 10.6 с 1 января 2025 г. -<text:s/><text:a xlink:href="http://ivo.garant.ru/document/redirect/409494213/212" office:target-frame-name="_top" xlink:show="replace">Федеральный закон</text:a><text:s/>от 8 августа 2024 г. N 303-ФЗ</text:p>
      <text:p text:style-name="Нормальный">10.6. Не допускается распространение рекламы на персональных страницах, указанных в<text:s/><text:a xlink:href="http://ivo.garant.ru/document/redirect/12148555/106013" office:target-frame-name="_top" xlink:show="replace">части 1.3 статьи 10.6</text:a><text:s/>Федерального закона от 27 июля 2006 года N 149-ФЗ "Об информации, информационных технологиях и о защите информации", пользователями информационного ресурса, создавшими такие персональные страницы.</text:p>
      <text:p text:style-name="P63">Информация об изменениях:</text:p>
      <text:p text:style-name="Информацияоверсии"><text:bookmark-start text:name="anchor5107"/><text:bookmark-end text:name="anchor5107"/>Статья 5 дополнена частью 10.7 с 1 сентября 2025 г. -<text:s/><text:a xlink:href="http://ivo.garant.ru/document/redirect/411825212/21" office:target-frame-name="_top" xlink:show="replace">Федеральный закон</text:a><text:s/>от 7 апреля 2025 г. N 72-ФЗ</text:p>
      <text:p text:style-name="Нормальный"><text:a xlink:href="http://ivo.garant.ru/document/redirect/412400256/0" office:target-frame-name="_top" xlink:show="replace">10.7.</text:a><text:s/>Не допускается распространение рекламы на информационных ресурсах иностранной или международной организации, деятельность которой признана нежелательной на территории Российской Федерации в соответствии с<text:s/><text:a xlink:href="http://ivo.garant.ru/document/redirect/70291034/0" office:target-frame-name="_top" xlink:show="replace">Федеральным законом</text:a><text:s/>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общественного или религиозного объединения<text:s/>либо иной организации, в отношении которых судом принято вступившее в законную силу решение о ликвидации или запрете деятельности по основаниям, предусмотренным<text:s/><text:a xlink:href="http://ivo.garant.ru/document/redirect/12127578/12" office:target-frame-name="_top" xlink:show="replace">Федеральным законом</text:a><text:s/>от 25<text:s/>июля 2002 года N 114-ФЗ "О противодействии экстремистской деятельности" или<text:s/><text:a xlink:href="http://ivo.garant.ru/document/redirect/12145408/24" office:target-frame-name="_top" xlink:show="replace">Федеральным законом</text:a><text:s/>от 6 марта 2006 года N 35-ФЗ "О противодействии терроризму", а также на других информационных ресурсах, доступ к которым ограничен в соответствии с<text:s/><text:a xlink:href="http://ivo.garant.ru/document/redirect/12148555/4" office:target-frame-name="_top" xlink:show="replace">законодательством</text:a><text:s/>Российской Федерации об информации, информационных технологиях и о защите информации.</text:p>
      <text:p text:style-name="P64">Информация об изменениях:</text:p>
      <text:p text:style-name="Информацияоверсии"><text:bookmark-start text:name="anchor5108"/><text:bookmark-end text:name="anchor5108"/>Статья 5 дополнена частью 10.8 с 1 сентября 2025 г. -<text:s/><text:a xlink:href="http://ivo.garant.ru/document/redirect/412424162/11" office:target-frame-name="_top" xlink:show="replace">Федеральный закон</text:a><text:s/>от 31 июля 2025 г. N 332-ФЗ</text:p>
      <text:p text:style-name="Нормальный">10.8. Не допускается распространение рекламы программно-аппаратных средств доступа к информационным ресурсам, информационно-телекоммуникационным сетям, доступ к которым ограничен в соответствии с законодательством Российской Федерации.</text:p>
      <text:p text:style-name="P65">Информация об изменениях:</text:p>
      <text:p text:style-name="Информацияоверсии"><text:bookmark-start text:name="anchor511"/><text:bookmark-end text:name="anchor511"/><text:a xlink:href="http://ivo.garant.ru/document/redirect/12151067/35" office:target-frame-name="_top" xlink:show="replace">Федеральным законом</text:a><text:s/>от 18 декабря 2006 г. N 231-ФЗ часть 11 статьи 5 настоящего Федерального закона изложена в новой редакции,<text:s/><text:a xlink:href="http://ivo.garant.ru/document/redirect/12151067/200" office:target-frame-name="_top" xlink:show="replace">вступающей в силу</text:a><text:s/>с 1 января 2008 г.</text:p>
      <text:p text:style-name="Информацияоверсии"><text:a xlink:href="http://ivo.garant.ru/document/redirect/5226731/511" office:target-frame-name="_top" xlink:show="replace">См. текст части в предыдущей редакции</text:a></text:p>
      <text:p text:style-name="Нормальный"><text:a xlink:href="http://ivo.garant.ru/document/redirect/408968341/2007" office:target-frame-name="_top" xlink:show="replace">11.</text:a><text:s/>При производстве, размещении и распространении рекламы должны соблюдаться требования законодательства Российской Федерации, в том числе требования<text:s/><text:a xlink:href="http://ivo.garant.ru/document/redirect/10164072/0" office:target-frame-name="_top" xlink:show="replace">гражданского законодательства</text:a>,<text:s/><text:a xlink:href="http://ivo.garant.ru/document/redirect/12140387/0" office:target-frame-name="_top" xlink:show="replace">законодательства</text:a><text:s/>о государственном языке Российской Федерации.</text:p>
      <text:p text:style-name="P66">Информация об изменениях:</text:p>
      <text:p text:style-name="Информацияоверсии"><text:bookmark-start text:name="anchor512"/><text:bookmark-end text:name="anchor512"/><text:a xlink:href="http://ivo.garant.ru/document/redirect/71434956/21" office:target-frame-name="_top" xlink:show="replace">Федеральным законом</text:a><text:s/>от 3 июля 2016 г. N 281-ФЗ статья 5 дополнена частью 12,<text:s/><text:a xlink:href="http://ivo.garant.ru/document/redirect/71434956/32" office:target-frame-name="_top" xlink:show="replace">вступающей в силу</text:a><text:s/>с 1 сентября 2017 г.</text:p>
      <text:p text:style-name="Нормальный"><text:a xlink:href="http://ivo.garant.ru/document/redirect/408968341/2009" office:target-frame-name="_top" xlink:show="replace">12.</text:a> В случае размещения рекламы на телеканале (в телепрограммах, телепередачах) на основании данных, полученных по результатам исследования объема зрительской аудитории телеканалов (телепрограмм, телепередач), рекламодатели, рекламораспространители и их представители и посредники обязаны использовать указанные данные в соответствии с договорами, заключенными указанными лицами или их объединениями с организациями (организацией), уполномоченными (уполномоченной) на проведение указанных исследований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
      <text:p text:style-name="Заголовокстатьи"><text:bookmark-start text:name="anchor6"/><text:bookmark-end text:name="anchor6"/><text:span text:style-name="T67">Статья 6.<text:s/></text:span>Защита несовершеннолетних в рекламе</text:p>
      <text:p text:style-name="P68">ГАРАНТ:</text:p>
      <text:p text:style-name="Комментарий">См. комментарии к статье 6 настоящего Федерального закона</text:p>
      <text:p text:style-name="Нормальный">В целях защиты несовершеннолетних от злоупотреблений их доверием и недостатком опыта в рекламе не допускаются:</text:p>
      <text:p text:style-name="Нормальный"><text:bookmark-start text:name="anchor601"/><text:bookmark-end text:name="anchor601"/>1) дискредитация родителей и воспитателей, подрыв доверия к ним у несовершеннолетних;</text:p>
      <text:p text:style-name="Нормальный"><text:bookmark-start text:name="anchor602"/><text:bookmark-end text:name="anchor602"/>2) побуждение несовершеннолетних к тому, чтобы они убедили родителей или других лиц приобрести рекламируемый<text:s/><text:a xlink:href="#anchor303" office:target-frame-name="_top" xlink:show="replace">товар</text:a>;</text:p>
      <text:p text:style-name="Нормальный"><text:bookmark-start text:name="anchor603"/><text:bookmark-end text:name="anchor603"/>3) создание у несовершеннолетних искаженного представления о доступности товара для семьи с любым уровнем достатка;</text:p>
      <text:p text:style-name="Нормальный"><text:bookmark-start text:name="anchor604"/><text:bookmark-end text:name="anchor604"/>4) создание у несовершеннолетних впечатления о том, что обладание рекламируемым товаром ставит их в предпочтительное положение перед их сверстниками;</text:p>
      <text:p text:style-name="Нормальный"><text:bookmark-start text:name="anchor605"/><text:bookmark-end text:name="anchor605"/>5) формирование комплекса неполноценности у несовершеннолетних, не обладающих рекламируемым товаром;</text:p>
      <text:p text:style-name="P69">Информация об изменениях:</text:p>
      <text:p text:style-name="Информацияоверсии"><text:bookmark-start text:name="anchor606"/><text:bookmark-end text:name="anchor606"/><text:a xlink:href="http://ivo.garant.ru/document/redirect/12188176/402" office:target-frame-name="_top" xlink:show="replace">Федеральным законом</text:a><text:s/>от 21 июля 2011 г. N 252-ФЗ пункт 6 статьи 6 настоящего Федерального закона<text:s/>изложен в новой редакции,<text:s/><text:a xlink:href="http://ivo.garant.ru/document/redirect/12188176/6" office:target-frame-name="_top" xlink:show="replace">вступающей в силу</text:a><text:s/>с 1 сентября 2012 г.</text:p>
      <text:p text:style-name="Информацияоверсии"><text:a xlink:href="http://ivo.garant.ru/document/redirect/5760745/606" office:target-frame-name="_top" xlink:show="replace">См. текст пункта в предыдущей редакции</text:a></text:p>
      <text:p text:style-name="Нормальный">6) показ несовершеннолетних в опасных ситуациях, включая ситуации, побуждающие к совершению действий, представляющих угрозу их жизни и (или) здоровью, в том числе к причинению вреда своему здоровью;</text:p>
      <text:p text:style-name="Нормальный"><text:bookmark-start text:name="anchor607"/><text:bookmark-end text:name="anchor607"/>7) преуменьшение уровня необходимых для использования рекламируемого товара навыков у несовершеннолетних той возрастной группы, для которой этот товар предназначен;</text:p>
      <text:p text:style-name="Нормальный"><text:bookmark-start text:name="anchor608"/><text:bookmark-end text:name="anchor608"/>8) формирование у несовершеннолетних комплекса неполноценности, связанного с их внешней непривлекательностью.</text:p>
      <text:p text:style-name="Нормальный"/>
      <text:p text:style-name="P70">Информация об изменениях:</text:p>
      <text:p text:style-name="Информацияоверсии"><text:bookmark-start text:name="anchor7"/><text:bookmark-end text:name="anchor7"/>Наименование изменено с 2<text:s/>июля 2021 г. -<text:s/><text:a xlink:href="http://ivo.garant.ru/document/redirect/401422392/121" office:target-frame-name="_top" xlink:show="replace">Федеральный закон</text:a><text:s/>от 2 июля 2021 г. N 347-ФЗ</text:p>
      <text:p text:style-name="Информацияоверсии"><text:a xlink:href="http://ivo.garant.ru/document/redirect/77311739/7" office:target-frame-name="_top" xlink:show="replace">См. предыдущую редакцию</text:a></text:p>
      <text:p text:style-name="Заголовокстатьи"><text:span text:style-name="T71">Статья 7.<text:s/></text:span>Объекты рекламирования, реклама которых не допускается</text:p>
      <text:p text:style-name="P72">ГАРАНТ:</text:p>
      <text:p text:style-name="Комментарий">См. комментарии<text:s/>к статье 7 настоящего Федерального закона</text:p>
      <text:p text:style-name="Нормальный">Не допускается реклама:</text:p>
      <text:p text:style-name="Нормальный"><text:bookmark-start text:name="anchor701"/><text:bookmark-end text:name="anchor701"/>1) товаров, производство и (или) реализация которых запрещены законодательством Российской Федерации;</text:p>
      <text:p text:style-name="P73">Информация об изменениях:</text:p>
      <text:p text:style-name="Информацияоверсии"><text:bookmark-start text:name="anchor702"/><text:bookmark-end text:name="anchor702"/>Пункт 2 изменен с 12 мая 2019 г. -<text:s/><text:a xlink:href="http://ivo.garant.ru/document/redirect/72235242/2" office:target-frame-name="_top" xlink:show="replace">Федеральный закон</text:a><text:s/>от 1 мая 2019 г. N 89-ФЗ</text:p>
      <text:p text:style-name="Информацияоверсии"><text:a xlink:href="http://ivo.garant.ru/document/redirect/77680125/702" office:target-frame-name="_top" xlink:show="replace">См. предыдущую редакцию</text:a></text:p>
      <text:p text:style-name="Нормальный">2) наркотических средств, психотропных веществ и их прекурсоров,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а также<text:s/><text:a xlink:href="http://ivo.garant.ru/document/redirect/12107402/606" office:target-frame-name="_top" xlink:show="replace">новых потенциально опасных психоактивных веществ</text:a>;</text:p>
      <text:p text:style-name="Нормальный"><text:bookmark-start text:name="anchor703"/><text:bookmark-end text:name="anchor703"/>3) взрывчатых веществ и материалов, за исключением пиротехнических изделий;</text:p>
      <text:p text:style-name="Нормальный"><text:bookmark-start text:name="anchor704"/><text:bookmark-end text:name="anchor704"/>4) органов и (или) тканей человека в качестве объектов купли-продажи;</text:p>
      <text:p text:style-name="Нормальный"><text:bookmark-start text:name="anchor705"/><text:bookmark-end text:name="anchor705"/>5) товаров, подлежащих государственной регистрации, в случае отсутствия такой регистрации;</text:p>
      <text:p text:style-name="P74">Информация об изменениях:</text:p>
      <text:p text:style-name="Информацияоверсии"><text:bookmark-start text:name="anchor706"/><text:bookmark-end text:name="anchor706"/>Пункт 6 изменен с 30 июля 2018 г. -<text:s/><text:a xlink:href="http://ivo.garant.ru/document/redirect/72000260/3" office:target-frame-name="_top" xlink:show="replace">Федеральный закон</text:a><text:s/>от 29 июля 2018 г. N 262-ФЗ</text:p>
      <text:p text:style-name="Информацияоверсии"><text:a xlink:href="http://ivo.garant.ru/document/redirect/77669082/706" office:target-frame-name="_top" xlink:show="replace">См. предыдущую редакцию</text:a></text:p>
      <text:p text:style-name="Нормальный">6) товаров, подлежащих обязательной сертификации или иному обязательному подтверждению соответствия требованиям технических регламентов, в случае отсутствия такой сертификации или подтверждения такого соответствия, а также<text:s/>работ или услуг по оценке (подтверждению) соответствия, в том числе по приему и рассмотрению документов, необходимых для выполнения указанных работ и (или) оказания услуг, осуществляемых лицами, не имеющими аккредитации в национальной системе аккредитации<text:s/>(в случае, если получение такой аккредитации предусмотрено законодательством Российской Федерации), либо аккредитованными лицами, но без указания наименования аккредитованного юридического лица или фамилии, имени и (если имеется) отчества аккредитованного<text:s/>индивидуального предпринимателя и уникального номера записи об аккредитации в реестре аккредитованных лиц;</text:p>
      <text:p text:style-name="P75">Информация об изменениях:</text:p>
      <text:p text:style-name="Информацияоверсии"><text:bookmark-start text:name="anchor707"/><text:bookmark-end text:name="anchor707"/>Пункт 7 изменен с 1 марта 2027 г. -<text:s/><text:a xlink:href="http://ivo.garant.ru/document/redirect/413375472/9" office:target-frame-name="_top" xlink:show="replace">Федеральный закон</text:a><text:s/>от 29 декабря 2025 г. N 520-ФЗ</text:p>
      <text:p text:style-name="Информацияоверсии"><text:a xlink:href="http://ivo.garant.ru/document/redirect/483418507/707" office:target-frame-name="_top" xlink:show="replace">См. будущую редакцию</text:a></text:p>
      <text:p text:style-name="Нормальный"><text:a xlink:href="http://ivo.garant.ru/document/redirect/408968341/2008" office:target-frame-name="_top" xlink:show="replace">7)</text:a><text:s/>товаров, на производство и (или) реализацию которых требуется<text:s/>получение лицензий или иных специальных разрешений, в случае отсутствия таких разрешений;</text:p>
      <text:p text:style-name="P76">Информация об изменениях:</text:p>
      <text:p text:style-name="Информацияоверсии"><text:bookmark-start text:name="anchor708"/><text:bookmark-end text:name="anchor708"/>Пункт 8 изменен с 28 января 2021 г. -<text:s/><text:a xlink:href="http://ivo.garant.ru/document/redirect/74451960/32" office:target-frame-name="_top" xlink:show="replace">Федеральный закон</text:a><text:s/>от 31 июля 2020 г. N 303-ФЗ</text:p>
      <text:p text:style-name="Информацияоверсии"><text:a xlink:href="http://ivo.garant.ru/document/redirect/77691306/708" office:target-frame-name="_top" xlink:show="replace">См. предыдущую редакцию</text:a></text:p>
      <text:p text:style-name="Нормальный">8) табака, табачной продукции, табачных изделий, никотинсодержащей продукции, курительных принадлежностей, в том числе трубок, сигаретной бумаги,<text:s/>зажигалок, а также устройств для потребления никотинсодержащей продукции, кальянов;</text:p>
      <text:p text:style-name="P77">Информация об изменениях:</text:p>
      <text:p text:style-name="Информацияоверсии"><text:bookmark-start text:name="anchor709"/><text:bookmark-end text:name="anchor709"/><text:a xlink:href="http://ivo.garant.ru/document/redirect/70514766/4802" office:target-frame-name="_top" xlink:show="replace">Федеральным законом</text:a><text:s/>от 25 ноября 2013 г. N 317-ФЗ статья 7 настоящего Федерального закона дополнена пунктом 9,<text:s/><text:a xlink:href="http://ivo.garant.ru/document/redirect/70514766/644" office:target-frame-name="_top" xlink:show="replace">вступающим в силу</text:a><text:s/>с 1 января 2014 г.</text:p>
      <text:p text:style-name="Нормальный">9) медицинских услуг по искусственному прерыванию беременности;</text:p>
      <text:p text:style-name="P78">Информация об изменениях:</text:p>
      <text:p text:style-name="Информацияоверсии"><text:bookmark-start text:name="anchor7010"/><text:bookmark-end text:name="anchor7010"/>Статья 7 дополнена пунктом 10 с 11 ноября 2018 г. -<text:s/><text:a xlink:href="http://ivo.garant.ru/document/redirect/72091736/0" office:target-frame-name="_top" xlink:show="replace">Федеральный закон</text:a><text:s/>от 30 октября 2018 г. N 383-ФЗ</text:p>
      <text:p text:style-name="Нормальный">10) услуг по подготовке и написанию выпускных квалификационных работ, научных докладов об основных результатах подготовленных научно-квалификационных работ (диссертаций) и иных работ, предусмотренных государственной системой научной аттестации или необходимых для прохождения обучающимися промежуточной или итоговой аттестации;</text:p>
      <text:p text:style-name="P79">Информация об изменениях:</text:p>
      <text:p text:style-name="Информацияоверсии"><text:bookmark-start text:name="anchor711"/><text:bookmark-end text:name="anchor711"/>Пункт 11<text:s/>изменен с 8 августа 2024 г. -<text:s/><text:a xlink:href="http://ivo.garant.ru/document/redirect/409494213/22" office:target-frame-name="_top" xlink:show="replace">Федеральный закон</text:a><text:s/>от 8 августа 2024 г. N 303-ФЗ</text:p>
      <text:p text:style-name="Информацияоверсии"><text:a xlink:href="http://ivo.garant.ru/document/redirect/76839249/711" office:target-frame-name="_top" xlink:show="replace">См. предыдущую редакцию</text:a></text:p>
      <text:p text:style-name="Нормальный">11) иностранных<text:s/>лиц, осуществляющих деятельность в информационно-телекоммуникационной сети "Интернет" на территории Российской Федерации, и (или) их информационных ресурсов в качестве объектов рекламирования, направленная на привлечение внимания потребителей рекламы, находящихся на территории Российской Федерации, в случае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запрете на распространение такой рекламы и включения информации о таком решении в перечень иностранных лиц, осуществляющих деятельность в информационно-телекоммуникационной сети "Интернет" на территории Российской Федерации, в соответствии с<text:s/><text:a xlink:href="http://ivo.garant.ru/document/redirect/401414628/8" office:target-frame-name="_top" xlink:show="replace">Федеральным законом</text:a><text:s/>от 1 июля 2021 года N 236-ФЗ "О деятельности иностранных лиц в информационно-телекоммуникационной сети "Интернет" на территории Российской Федерации";</text:p>
      <text:p text:style-name="P80">Информация об изменениях:</text:p>
      <text:p text:style-name="Информацияоверсии"><text:bookmark-start text:name="anchor712"/><text:bookmark-end text:name="anchor712"/>Статья<text:s/>7 дополнена пунктом 12 с 22 марта 2024 г. -<text:s/><text:a xlink:href="http://ivo.garant.ru/document/redirect/408684507/32" office:target-frame-name="_top" xlink:show="replace">Федеральный закон</text:a><text:s/>от 11 марта 2024 г. N 42-ФЗ</text:p>
      <text:p text:style-name="Нормальный">12) информационных ресурсов иностранных агентов;</text:p>
      <text:p text:style-name="P81">Информация об изменениях:</text:p>
      <text:p text:style-name="Информацияоверсии"><text:bookmark-start text:name="anchor713"/><text:bookmark-end text:name="anchor713"/>Статья 7 дополнена пунктом 13 с 19 августа 2024 г. -<text:s/><text:a xlink:href="http://ivo.garant.ru/document/redirect/409492967/4" office:target-frame-name="_top" xlink:show="replace">Федеральный закон</text:a><text:s/>от 8 августа 2024 г. N 221-ФЗ</text:p>
      <text:p text:style-name="Нормальный">13) цифровой валюты, а также товаров (работ, услуг) в целях организации обращения и (или) обращения цифровой<text:s/>валюты;</text:p>
      <text:p text:style-name="P82">Информация об изменениях:</text:p>
      <text:p text:style-name="Информацияоверсии"><text:bookmark-start text:name="anchor714"/><text:bookmark-end text:name="anchor714"/>Статья 7 дополнена пунктом 14 с 19 августа 2024 г. -<text:s/><text:a xlink:href="http://ivo.garant.ru/document/redirect/409492967/4" office:target-frame-name="_top" xlink:show="replace">Федеральный закон</text:a><text:s/>от 8 августа 2024 г. N 221-ФЗ</text:p>
      <text:p text:style-name="Нормальный">14) цифровых финансовых активов, указанных в<text:s/><text:a xlink:href="http://ivo.garant.ru/document/redirect/74451466/3011" office:target-frame-name="_top" xlink:show="replace">части 1.1 статьи 3</text:a><text:s/>Федерального закона от 31 июля 2020 года N 259-ФЗ "О цифровых финансовых активах, цифровой валюте и о внесении изменений в отдельные законодательные акты Российской Федерации".</text:p>
      <text:p text:style-name="Нормальный"/>
      <text:p text:style-name="P83">Информация об изменениях:</text:p>
      <text:p text:style-name="Информацияоверсии"><text:bookmark-start text:name="anchor8"/><text:bookmark-end text:name="anchor8"/>Статья 8 изменена с 1 сентября 2023 г. -<text:s/><text:a xlink:href="http://ivo.garant.ru/document/redirect/407363112/1" office:target-frame-name="_top" xlink:show="replace">Федеральный закон</text:a><text:s/>от 10 июля 2023 г. N 302-ФЗ</text:p>
      <text:p text:style-name="Информацияоверсии"><text:a xlink:href="http://ivo.garant.ru/document/redirect/76813578/8" office:target-frame-name="_top" xlink:show="replace">См.<text:s/>предыдущую редакцию</text:a></text:p>
      <text:p text:style-name="Заголовокстатьи"><text:span text:style-name="T84">Статья 8.<text:s/></text:span>Реклама товаров при дистанционном способе их продажи</text:p>
      <text:p text:style-name="P85">ГАРАНТ:</text:p>
      <text:p text:style-name="Комментарий">См. комментарии к статье 8 настоящего Федерального закона</text:p>
      <text:p text:style-name="Нормальный">В<text:s/><text:a xlink:href="#anchor301" office:target-frame-name="_top" xlink:show="replace">рекламе</text:a><text:s/>товаров при дистанционном способе их продажи должны быть указаны сведения о продавце таких товаров: наименование, место нахождения и государственный регистрационный номер записи о создании юридического лица; фамилия, имя, отчество, основной государственный регистрационный номер записи о государственной регистрации физического лица в качестве индивидуального предпринимателя; фамилия, имя, отчество, идентификационный номер налогоплательщика - физического лица, не являющегося индивидуальным предпринимателем и применяющего специальный налоговый режим "Налог на профессиональный доход" на период действия<text:s/><text:a xlink:href="http://ivo.garant.ru/document/redirect/72113648/0" office:target-frame-name="_top" xlink:show="replace">Федерального закона</text:a><text:s/>от 27 ноября 2018 года N 422-ФЗ "О проведении эксперимента по установлению специального налогового режима "Налог на профессиональный доход".</text:p>
      <text:p text:style-name="Нормальный"/>
      <text:p text:style-name="P86">Информация об изменениях:</text:p>
      <text:p text:style-name="Информацияоверсии"><text:bookmark-start text:name="anchor9"/><text:bookmark-end text:name="anchor9"/><text:a xlink:href="http://ivo.garant.ru/document/redirect/70552634/41" office:target-frame-name="_top" xlink:show="replace">Федеральным законом</text:a><text:s/>от 28 декабря 2013 г. N 416-ФЗ в статью 9 настоящего Федерального закона внесены изменения,<text:s/><text:a xlink:href="http://ivo.garant.ru/document/redirect/70552634/71" office:target-frame-name="_top" xlink:show="replace">вступающие в силу</text:a><text:s/>по истечении тридцати дней после дня<text:s/><text:a xlink:href="http://ivo.garant.ru/document/redirect/70552635/0" office:target-frame-name="_top" xlink:show="replace">официального опубликования</text:a><text:s/>названного Федерального закона</text:p>
      <text:p text:style-name="Информацияоверсии"><text:a xlink:href="http://ivo.garant.ru/document/redirect/58056716/9" office:target-frame-name="_top" xlink:show="replace">См. текст статьи в предыдущей редакции</text:a></text:p>
      <text:p text:style-name="Заголовокстатьи"><text:span text:style-name="T87">Статья 9.<text:s/></text:span>Реклама о проведении стимулирующих мероприятий</text:p>
      <text:p text:style-name="P88">ГАРАНТ:</text:p>
      <text:p text:style-name="Комментарий">См. комментарии к статье 9 настоящего Федерального закона</text:p>
      <text:p text:style-name="Нормальный"><text:bookmark-start text:name="anchor9011"/><text:bookmark-end text:name="anchor9011"/>В рекламе, сообщающей о проведении конкурса, игры или иного подобного мероприятия,<text:s/>условием участия в которых является приобретение определенного товара (далее - стимулирующее мероприятие), должны быть указаны:</text:p>
      <text:p text:style-name="Нормальный"><text:bookmark-start text:name="anchor901"/><text:bookmark-end text:name="anchor901"/>1) сроки проведения такого мероприятия;</text:p>
      <text:p text:style-name="Нормальный"><text:bookmark-start text:name="anchor902"/><text:bookmark-end text:name="anchor902"/>2) источник информации об организаторе такого мероприятия, о правилах его проведения, количестве призов или выигрышей по результатам такого мероприятия, сроках, месте и порядке их получения.</text:p>
      <text:p text:style-name="Нормальный"/>
      <text:p text:style-name="Заголовокстатьи"><text:bookmark-start text:name="anchor10"/><text:bookmark-end text:name="anchor10"/><text:span text:style-name="T89">Статья 10.<text:s/></text:span>Социальная реклама</text:p>
      <text:p text:style-name="P90">ГАРАНТ:</text:p>
      <text:p text:style-name="Комментарий">См. комментарии к статье 10 настоящего Федерального закона</text:p>
      <text:p text:style-name="Нормальный"><text:bookmark-start text:name="anchor101"/><text:bookmark-end text:name="anchor101"/>1.<text:s/><text:a xlink:href="#anchor305" office:target-frame-name="_top" xlink:show="replace">Рекламодателями</text:a><text:s/>социальной рекламы могут выступать физические лица, юридические лица, органы государственной власти, иные государственные органы и органы местного самоуправления, а также муниципальные органы, которые не входят в структуру органов местного самоуправления.</text:p>
      <text:p text:style-name="P91">Информация об изменениях:</text:p>
      <text:p text:style-name="Информацияоверсии"><text:bookmark-start text:name="anchor102"/><text:bookmark-end text:name="anchor102"/><text:a xlink:href="http://ivo.garant.ru/document/redirect/70552632/260" office:target-frame-name="_top" xlink:show="replace">Федеральным законом</text:a><text:s/>от 28 декабря 2013 г. N 396-ФЗ в часть 2 статьи 10 настоящего Федерального закона внесены изменения,<text:s/><text:a xlink:href="http://ivo.garant.ru/document/redirect/70552632/48001" office:target-frame-name="_top" xlink:show="replace">вступающие в силу</text:a><text:s/>с 1 января 2014 г.</text:p>
      <text:p text:style-name="Информацияоверсии"><text:a xlink:href="http://ivo.garant.ru/document/redirect/58055554/102" office:target-frame-name="_top" xlink:show="replace">См. текст части в предыдущей редакции</text:a></text:p>
      <text:p text:style-name="Нормальный">2. Органы государственной власти, иные государственные органы и органы местного самоуправления, а также муниципальные органы, которые не входят в структуру органов местного самоуправления, осуществляют закупки работ, услуг на производство и распространение<text:s/><text:a xlink:href="#anchor311" office:target-frame-name="_top" xlink:show="replace">социальной рекламы</text:a><text:s/>в соответствии с<text:s/><text:a xlink:href="http://ivo.garant.ru/document/redirect/70353464/2" office:target-frame-name="_top" xlink:show="replace">законодательством</text:a><text:s/>Российской Федерации о контрактной системе в сфере закупок товаров, работ, услуг для обеспечения государственных и муниципальных нужд.</text:p>
      <text:p text:style-name="P92">Информация об изменениях:</text:p>
      <text:p text:style-name="Информацияоверсии"><text:bookmark-start text:name="anchor103"/><text:bookmark-end text:name="anchor103"/>Часть 3 изменена с 1 марта 2025 г. -<text:s/><text:a xlink:href="http://ivo.garant.ru/document/redirect/411207513/121" office:target-frame-name="_top" xlink:show="replace">Федеральный закон</text:a><text:s/>от 26 декабря 2024 г. N 479-ФЗ</text:p>
      <text:p text:style-name="Информацияоверсии"><text:a xlink:href="http://ivo.garant.ru/document/redirect/76842465/103" office:target-frame-name="_top" xlink:show="replace">См. предыдущую редакцию</text:a></text:p>
      <text:p text:style-name="Нормальный">3. Заключение договора на распространение социальной рекламы является обязательным для<text:s/><text:a xlink:href="#anchor307" office:target-frame-name="_top" xlink:show="replace">рекламораспространителя</text:a><text:s/>в пределах пяти процентов годового объема распространяемой им рекламы (в том числе общего времени рекламы, распространяемой в теле- и радиопрограммах, общей рекламной площади печатного издания, общей рекламной площади<text:s/>рекламных конструкций), за исключением случаев, предусмотренных<text:s/><text:a xlink:href="#anchor1003131" office:target-frame-name="_top" xlink:show="replace">частью 3.1</text:a><text:s/>настоящей статьи. Заключение такого договора осуществляется в порядке, установленном<text:s/><text:a xlink:href="http://ivo.garant.ru/document/redirect/10164072/1028" office:target-frame-name="_top" xlink:show="replace">Гражданским кодексом</text:a><text:s/>Российской Федерации.</text:p>
      <text:p text:style-name="P93">Информация об изменениях:</text:p>
      <text:p text:style-name="Информацияоверсии"><text:bookmark-start text:name="anchor1031"/><text:bookmark-end text:name="anchor1031"/>Часть 3.1 изменена с 1 марта 2025 г. -<text:s/><text:a xlink:href="http://ivo.garant.ru/document/redirect/411207513/122" office:target-frame-name="_top" xlink:show="replace">Федеральный закон</text:a><text:s/>от 26 декабря 2024 г. N 479-ФЗ</text:p>
      <text:p text:style-name="Информацияоверсии"><text:a xlink:href="http://ivo.garant.ru/document/redirect/76842465/1031" office:target-frame-name="_top" xlink:show="replace">См. предыдущую редакцию</text:a></text:p>
      <text:p text:style-name="Нормальный">3.1. Заключение возмездных и (или) безвозмездных договоров на распространение социальной рекламы в информационно-телекоммуникационной сети "Интернет" осуществляется в порядке, установленном<text:s/><text:a xlink:href="http://ivo.garant.ru/document/redirect/10164072/1028" office:target-frame-name="_top" xlink:show="replace">Гражданским кодексом</text:a><text:s/>Российской Федерации, с учетом особенностей, определенных настоящей статьей, и является обязательным для указанных в<text:s/><text:a xlink:href="#anchor10313" office:target-frame-name="_top" xlink:show="replace">части 3.13</text:a><text:s/>настоящей статьи:</text:p>
      <text:p text:style-name="Нормальный"><text:bookmark-start text:name="anchor1031001"/><text:bookmark-end text:name="anchor1031001"/>1) рекламораспространителя, не являющегося лицом, указанным в<text:s/><text:a xlink:href="#anchor1031002" office:target-frame-name="_top" xlink:show="replace">пункте 2</text:a><text:s/>или<text:s/><text:a xlink:href="#anchor1031003" office:target-frame-name="_top" xlink:show="replace">3</text:a><text:s/>настоящей части, в пределах пяти процентов годового объема распространяемой им рекламы в информационно-телекоммуникационной сети "Интернет";</text:p>
      <text:p text:style-name="Нормальный"><text:bookmark-start text:name="anchor1031002"/><text:bookmark-end text:name="anchor1031002"/>2) владельца информационного ресурса, указанного в<text:s/><text:a xlink:href="http://ivo.garant.ru/document/redirect/12148555/1070" office:target-frame-name="_top" xlink:show="replace">статье 10.7</text:a><text:s/>Федерального закона от 27 июля 2006 года N 149-ФЗ "Об информации, информационных<text:s/>технологиях и о защите информации" (далее - владелец сервиса размещения объявлений), в том числе являющегося рекламораспространителем, - в пределах пяти процентов годового объема рекламы, распространяемой владельцем сервиса размещения объявлений в информационно-телекоммуникационной сети "Интернет", или в пределах пяти процентов, соответствующих суммарному количеству пользователей информационно-телекоммуникационной сети "Интернет", находящихся на территории Российской Федерации и осуществлявших доступ к соответствующему сервису размещения объявлений в сутки в течение года. Значения объемов распространения социальной рекламы в пределах, указанных в настоящем пункте, определяются в соответствии с<text:s/><text:a xlink:href="#anchor103103" office:target-frame-name="_top" xlink:show="replace">пунктом 3 части 3.10</text:a><text:s/>настоящей статьи. Объем распространения социальной рекламы в информационно-телекоммуникационной сети "Интернет" владельцем сервиса размещения объявлений определяется по наибольшему из полученных значений;</text:p>
      <text:p text:style-name="Нормальный"><text:bookmark-start text:name="anchor1031003"/><text:bookmark-end text:name="anchor1031003"/>3) владельца агрегатора информации о товарах (услугах), указанного в<text:s/><text:a xlink:href="http://ivo.garant.ru/document/redirect/10106035/0" office:target-frame-name="_top" xlink:show="replace">Законе</text:a><text:s/>Российской Федерации от 7 февраля 1992 года N 2300-I "О защите прав потребителей" (далее - владелец агрегатора информации о товарах (услугах), в том числе являющегося рекламораспространителем, - в пределах пяти процентов годового объема рекламы, распространяемой владельцем агрегатора информации о товарах (услугах) в информационно-телекоммуникационной сети "Интернет", или в пределах пяти процентов, соответствующих суммарному количеству пользователей информационно-телекоммуникационной сети "Интернет", находящихся на территории Российской Федерации и осуществлявших доступ к соответствующему агрегатору информации о товарах (услугах) в сутки в течение года. Значения объемов распространения социальной рекламы в пределах, указанных в настоящем пункте, определяются в соответствии с<text:s/><text:a xlink:href="#anchor103103" office:target-frame-name="_top" xlink:show="replace">пунктом 3 части 3.10</text:a><text:s/>настоящей статьи. Объем распространения социальной рекламы в информационно-телекоммуникационной сети "Интернет" владельцем агрегатора информации о товарах (услугах) определяется по наибольшему из полученных значений.</text:p>
      <text:p text:style-name="P94">Информация об изменениях:</text:p>
      <text:p text:style-name="Информацияоверсии"><text:bookmark-start text:name="anchor1032"/><text:bookmark-end text:name="anchor1032"/>Часть 3.2 изменена с 1 марта 2025 г. -<text:s/><text:a xlink:href="http://ivo.garant.ru/document/redirect/411207513/123" office:target-frame-name="_top" xlink:show="replace">Федеральный<text:s/>закон</text:a><text:s/>от 26 декабря 2024 г. N 479-ФЗ</text:p>
      <text:p text:style-name="Информацияоверсии"><text:a xlink:href="http://ivo.garant.ru/document/redirect/76842465/1032" office:target-frame-name="_top" xlink:show="replace">См. предыдущую редакцию</text:a></text:p>
      <text:p text:style-name="Нормальный">3.2. Для обеспечения равных условий распространения социальной рекламы в информационно-телекоммуникационной сети "Интернет"<text:s/>в соответствии с требованиями, указанными в<text:s/><text:a xlink:href="#anchor1031" office:target-frame-name="_top" xlink:show="replace">части 3.1</text:a><text:s/>настоящей статьи, Правительство Российской Федерации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text:s/><text:a xlink:href="http://ivo.garant.ru/document/redirect/401491599/0" office:target-frame-name="_top" xlink:show="replace">определяет</text:a><text:s/>некоммерческую организацию, осуществляющую функции оператора социальной рекламы.</text:p>
      <text:p text:style-name="P95">Информация об изменениях:</text:p>
      <text:p text:style-name="Информацияоверсии"><text:bookmark-start text:name="anchor1033"/><text:bookmark-end text:name="anchor1033"/>Статья 10 дополнена частью 3.3 с 30 апреля 2021 г. -<text:s/><text:a xlink:href="http://ivo.garant.ru/document/redirect/400720739/121" office:target-frame-name="_top" xlink:show="replace">Федеральный закон</text:a><text:s/>от 30 апреля 2021 г. N 124-ФЗ</text:p>
      <text:p text:style-name="Нормальный">3.3. Оператором социальной рекламы может быть определена некоммерческая организация, соответствующая в совокупности следующим требованиям:</text:p>
      <text:p text:style-name="Нормальный"><text:bookmark-start text:name="anchor10331"/><text:bookmark-end text:name="anchor10331"/>1) некоммерческая организация не основана на членстве;</text:p>
      <text:p text:style-name="Нормальный"><text:bookmark-start text:name="anchor10332"/><text:bookmark-end text:name="anchor10332"/>2) в состав учредителей некоммерческой организации не входят иностранные граждане, иностранные организации или международные организации.</text:p>
      <text:p text:style-name="P96">Информация об изменениях:</text:p>
      <text:p text:style-name="Информацияоверсии"><text:bookmark-start text:name="anchor1034"/><text:bookmark-end text:name="anchor1034"/>Статья 10 дополнена частью 3.4 с 30 апреля 2021 г. -<text:s/><text:a xlink:href="http://ivo.garant.ru/document/redirect/400720739/121" office:target-frame-name="_top" xlink:show="replace">Федеральный закон</text:a><text:s/>от 30 апреля 2021 г. N 124-ФЗ</text:p>
      <text:p text:style-name="Нормальный">3.4. Сведения об операторе социальной рекламы (наименование, адрес местонахождения, адрес электронной почты, фамилия, имя и отчество (при наличии) руководителя) размещаются на сайт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в информационно-телекоммуникационной сети "Интернет".</text:p>
      <text:p text:style-name="P97">Информация об изменениях:</text:p>
      <text:p text:style-name="Информацияоверсии"><text:bookmark-start text:name="anchor1035"/><text:bookmark-end text:name="anchor1035"/>Статья 10 дополнена частью 3.5 с 30 апреля 2021 г. -<text:s/><text:a xlink:href="http://ivo.garant.ru/document/redirect/400720739/121" office:target-frame-name="_top" xlink:show="replace">Федеральный закон</text:a><text:s/>от 30 апреля 2021 г. N 124-ФЗ</text:p>
      <text:p text:style-name="Нормальный">3.5. Срок полномочий оператора социальной рекламы составляет пять лет. Полномочия оператора социальной рекламы могут быть прекращены Правительством Российской Федерации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досрочно по заявлению оператора социальной рекламы, а также в случае выявления несоответствия оператора социальной рекламы требованиям к оператору социальной рекламы, установленным<text:s/><text:a xlink:href="#anchor1033" office:target-frame-name="_top" xlink:show="replace">частями 3.3</text:a><text:s/>и<text:s/><text:a xlink:href="#anchor10311" office:target-frame-name="_top" xlink:show="replace">3.11</text:a><text:s/>настоящей статьи. Решение о прекращении полномочий оператора социальной рекламы не позднее семи дней со дня его принятия направляется оператору социальной рекламы и размещается на сайт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нформационных технологий, в информационно-телекоммуникационной сети "Интернет".</text:p>
      <text:p text:style-name="P98">Информация об изменениях:</text:p>
      <text:p text:style-name="Информацияоверсии"><text:bookmark-start text:name="anchor1036"/><text:bookmark-end text:name="anchor1036"/>Статья 10 дополнена частью 3.6<text:s/>с 30 апреля 2021 г. -<text:s/><text:a xlink:href="http://ivo.garant.ru/document/redirect/400720739/121" office:target-frame-name="_top" xlink:show="replace">Федеральный закон</text:a><text:s/>от 30 апреля 2021 г. N 124-ФЗ</text:p>
      <text:p text:style-name="Нормальный">3.6. Оператор социальной рекламы, полномочия которого прекращаются, не позднее дня наделения полномочиями вновь определенного оператора социальной рекламы переда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все документы, связанные с осуществлением полномочий оператора социальной рекламы.</text:p>
      <text:p text:style-name="P99">Информация об изменениях:</text:p>
      <text:p text:style-name="Информацияоверсии"><text:bookmark-start text:name="anchor1037"/><text:bookmark-end text:name="anchor1037"/>Статья 10 дополнена частью 3.7 с 30 апреля 2021 г. -<text:s/><text:a xlink:href="http://ivo.garant.ru/document/redirect/400720739/121" office:target-frame-name="_top" xlink:show="replace">Федеральный закон</text:a><text:s/>от 30 апреля 2021 г. N 124-ФЗ</text:p>
      <text:p text:style-name="Нормальный">3.7.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передает полученные документы новому оператору социальной<text:s/>рекламы не позднее семи дней со дня наделения его полномочиями оператора социальной рекламы.</text:p>
      <text:p text:style-name="P100">Информация об изменениях:</text:p>
      <text:p text:style-name="Информацияоверсии"><text:bookmark-start text:name="anchor1038"/><text:bookmark-end text:name="anchor1038"/>Статья 10 дополнена частью 3.8 с 30 апреля 2021 г. -<text:s/><text:a xlink:href="http://ivo.garant.ru/document/redirect/400720739/121" office:target-frame-name="_top" xlink:show="replace">Федеральный закон</text:a><text:s/>от 30 апреля 2021 г. N 124-ФЗ</text:p>
      <text:p text:style-name="Нормальный">3.8. Вновь определенный Правительством Российской Федерации<text:s/><text:a xlink:href="http://ivo.garant.ru/document/redirect/401491599/0" office:target-frame-name="_top" xlink:show="replace">оператор</text:a><text:s/>социальной рекламы является правопреемником по всем договорам на распространение социальной рекламы, заключенным оператором социальной рекламы, полномочия которого были прекращены.</text:p>
      <text:p text:style-name="P101">Информация об изменениях:</text:p>
      <text:p text:style-name="Информацияоверсии"><text:bookmark-start text:name="anchor1039"/><text:bookmark-end text:name="anchor1039"/>Статья 10 дополнена частью 3.9 с 30 апреля 2021 г. -<text:s/><text:a xlink:href="http://ivo.garant.ru/document/redirect/400720739/121" office:target-frame-name="_top" xlink:show="replace">Федеральный<text:s/>закон</text:a><text:s/>от 30 апреля 2021 г. N 124-ФЗ</text:p>
      <text:p text:style-name="Нормальный">3.9. До наделения полномочиями вновь определенного оператора социальной рекламы права и обязанности, предусмотренные настоящим Федеральным законом, а также заключенными на основании настоящего Федерального закона<text:s/>договорами, несет некоммерческая организация, полномочия оператора социальной рекламы которой были прекращены.</text:p>
      <text:p text:style-name="P102">ГАРАНТ:</text:p>
      <text:p text:style-name="Комментарий"><text:bookmark-start text:name="anchor10310"/><text:bookmark-end text:name="anchor10310"/>К нормативным правовым актам Российской Федерации, устанавливающим обязательные требования и предусмотренным частью 3.10 статьи 10 настоящего Федерального закона (в редакции<text:s/><text:a xlink:href="http://ivo.garant.ru/document/redirect/411207513/124" office:target-frame-name="_top" xlink:show="replace">Федерального закона</text:a><text:s/>от 26 декабря 2024 г. N 479-ФЗ)<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P103">Информация об изменениях:</text:p>
      <text:p text:style-name="Информацияоверсии">Статья 10 дополнена частью 3.10 с 30 апреля 2021 г. -<text:s/><text:a xlink:href="http://ivo.garant.ru/document/redirect/400720739/121" office:target-frame-name="_top" xlink:show="replace">Федеральный закон</text:a><text:s/>от 30 апреля 2021 г. N 124-ФЗ</text:p>
      <text:p text:style-name="Нормальный">3.10. Оператор социальной рекламы:</text:p>
      <text:p text:style-name="P104">Информация об изменениях:</text:p>
      <text:p text:style-name="Информацияоверсии"><text:bookmark-start text:name="anchor103101"/><text:bookmark-end text:name="anchor103101"/>Пункт 1 изменен с 1 марта 2025 г. -<text:s/><text:a xlink:href="http://ivo.garant.ru/document/redirect/411207513/1242" office:target-frame-name="_top" xlink:show="replace">Федеральный закон</text:a><text:s/>от 26 декабря 2024 г. N 479-ФЗ</text:p>
      <text:p text:style-name="Информацияоверсии"><text:a xlink:href="http://ivo.garant.ru/document/redirect/76842465/103101" office:target-frame-name="_top" xlink:show="replace">См. предыдущую редакцию</text:a></text:p>
      <text:p text:style-name="Нормальный">1) осуществляет анализ информации, размещенной в информационно-телекоммуникационной сети "Интернет", в целях выявления лиц, указанных в<text:s/><text:a xlink:href="#anchor10313" office:target-frame-name="_top" xlink:show="replace">части 3.13</text:a><text:s/>настоящей статьи;</text:p>
      <text:p text:style-name="P105">Информация об изменениях:</text:p>
      <text:p text:style-name="Информацияоверсии"><text:bookmark-start text:name="anchor103102"/><text:bookmark-end text:name="anchor103102"/>Пункт 2 изменен с 1 марта 2025 г.<text:s/>-<text:s/><text:a xlink:href="http://ivo.garant.ru/document/redirect/411207513/1243" office:target-frame-name="_top" xlink:show="replace">Федеральный закон</text:a><text:s/>от 26 декабря 2024 г. N 479-ФЗ</text:p>
      <text:p text:style-name="Информацияоверсии"><text:a xlink:href="http://ivo.garant.ru/document/redirect/76842465/103102" office:target-frame-name="_top" xlink:show="replace">См. предыдущую редакцию</text:a></text:p>
      <text:p text:style-name="Нормальный">2) в случае выявления по результатам анализа информации, размещенной в информационно-телекоммуникационной сети "Интернет", лиц, указанных в<text:s/><text:a xlink:href="#anchor10313" office:target-frame-name="_top" xlink:show="replace">части 3.13</text:a><text:s/>настоящей статьи, направляет им уведомление о предоставлении соответственно сведений о количестве пользователей сервисом размещения объявлений или агрегатором информации о товарах (услугах) и (или) об объемах, о способах, формах и средствах распространения рекламы и (или) прогнозных значений объемов распространения социальной рекламы в информационно-телекоммуникационной сети "Интернет", а также направля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сведения о выявленных лицах, указанных в части 3.13 настоящей статьи;</text:p>
      <text:p text:style-name="P106">Информация об изменениях:</text:p>
      <text:p text:style-name="Информацияоверсии"><text:bookmark-start text:name="anchor103103"/><text:bookmark-end text:name="anchor103103"/>Пункт 3 изменен с 1 марта 2025 г. -<text:s/><text:a xlink:href="http://ivo.garant.ru/document/redirect/411207513/1244" office:target-frame-name="_top" xlink:show="replace">Федеральный закон</text:a><text:s/>от 26 декабря 2024 г. N 479-ФЗ</text:p>
      <text:p text:style-name="Информацияоверсии"><text:a xlink:href="http://ivo.garant.ru/document/redirect/76842465/103103" office:target-frame-name="_top" xlink:show="replace">См. предыдущую редакцию</text:a></text:p>
      <text:p text:style-name="Нормальный">3) осуществляет сбор и учет сведений об объемах, о способах, формах и средствах распространения рекламы в информационно-телекоммуникационной сети "Интернет" лицами, указанными в<text:s/><text:a xlink:href="#anchor10313" office:target-frame-name="_top" xlink:show="replace">части 3.13</text:a><text:s/>настоящей статьи, сведений о количестве пользователей сервисом размещения объявлений или агрегатором информации о товарах (услугах), владельцами которых являются лица, указанные в<text:s/><text:a xlink:href="#anchor10313" office:target-frame-name="_top" xlink:show="replace">части 3.13</text:a><text:s/>настоящей статьи, для формирования прогнозных значений объемов распространения социальной рекламы в информационно-телекоммуникационной сети "Интернет", а также сбор и учет прогнозных значений объемов распространения социальной рекламы в информационно-телекоммуникационной сети "Интернет", представляемых такими лицами.<text:s/><text:a xlink:href="http://ivo.garant.ru/document/redirect/403166369/1000" office:target-frame-name="_top" xlink:show="replace">Методика</text:a><text:s/>определения и уточнения прогнозных значений объемов распространения социальной рекламы в информационно-телекоммуникационной сети "Интернет", в том числе учета социальной рекламы, распространяемой в информационно-телекоммуникационной сети "Интернет" на основании договора, заключенного лицами, указанными в части 3.13 настоящей статьи, без участия оператора социальной рекламы, при определении и уточнении прогнозных значений объемов распространения социальной рекламы в информационно-телекоммуникационной сети "Интернет",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s/><text:a xlink:href="http://ivo.garant.ru/document/redirect/403253316/1000" office:target-frame-name="_top" xlink:show="replace">Критерии</text:a><text:s/>отнесения информации, распространяемой в информационно-телекоммуникационной сети "Интернет", к социальной рекламе в целях определения объема социальной рекламы, предусмотренного<text:s/><text:a xlink:href="#anchor1031" office:target-frame-name="_top" xlink:show="replace">частью 3.1</text:a><text:s/>настоящей статьи, устанавливаются Правительством Российской Федерации;</text:p>
      <text:p text:style-name="P107">Информация об изменениях:</text:p>
      <text:p text:style-name="Информацияоверсии"><text:bookmark-start text:name="anchor103104"/><text:bookmark-end text:name="anchor103104"/>Пункт 4 изменен с 1 марта 2025 г. -<text:s/><text:a xlink:href="http://ivo.garant.ru/document/redirect/411207513/1245" office:target-frame-name="_top" xlink:show="replace">Федеральный закон</text:a><text:s/>от 26 декабря 2024 г. N 479-ФЗ</text:p>
      <text:p text:style-name="Информацияоверсии"><text:a xlink:href="http://ivo.garant.ru/document/redirect/76842465/103104" office:target-frame-name="_top" xlink:show="replace">См. предыдущую редакцию</text:a></text:p>
      <text:p text:style-name="Нормальный">4) организует распространение социальной рекламы в информационно-телекоммуникационной сети "Интернет" в соответствии с требованиями настоящего Федерального закона.<text:s/>Объемы, способы, формы и средства распространения социальной рекламы, предоставляемой лицам, указанным в<text:s/><text:a xlink:href="#anchor10313" office:target-frame-name="_top" xlink:show="replace">части 3.13</text:a><text:s/>настоящей статьи, и (или) операторам рекламных систем оператором социальной рекламы, определяются оператором социальной рекламы в пределах, установленных<text:s/><text:a xlink:href="#anchor1031" office:target-frame-name="_top" xlink:show="replace">частью 3.1</text:a><text:s/>настоящей статьи, самостоятельно;</text:p>
      <text:p text:style-name="P108">Информация об изменениях:</text:p>
      <text:p text:style-name="Информацияоверсии"><text:bookmark-start text:name="anchor103105"/><text:bookmark-end text:name="anchor103105"/>Пункт 5 изменен с 1 марта 2025 г. -<text:s/><text:a xlink:href="http://ivo.garant.ru/document/redirect/411207513/1246" office:target-frame-name="_top" xlink:show="replace">Федеральный закон</text:a><text:s/>от 26 декабря 2024 г. N 479-ФЗ</text:p>
      <text:p text:style-name="Информацияоверсии"><text:a xlink:href="http://ivo.garant.ru/document/redirect/76842465/103105" office:target-frame-name="_top" xlink:show="replace">См. предыдущую редакцию</text:a></text:p>
      <text:p text:style-name="Нормальный">5) в<text:s/><text:a xlink:href="http://ivo.garant.ru/document/redirect/403166369/2000" office:target-frame-name="_top" xlink:show="replace">порядке</text:a>, опреде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осуществляет учет социальной рекламы, распространяемой в информационно-телекоммуникационной сети "Интернет" лицами, указанными в<text:s/><text:a xlink:href="#anchor10313" office:target-frame-name="_top" xlink:show="replace">части 3.13</text:a><text:s/>настоящей статьи, в том числе в целях определения прогнозных значений объемов распространения социальной рекламы в информационно-телекоммуникационной сети "Интернет";</text:p>
      <text:p text:style-name="Нормальный"><text:bookmark-start text:name="anchor103106"/><text:bookmark-end text:name="anchor103106"/>6) размещает на своем сайте в информационно-телекоммуникационной сети "Интернет" ежегодный отчет о своей деятельности;</text:p>
      <text:p text:style-name="P109">Информация об изменениях:</text:p>
      <text:p text:style-name="Информацияоверсии"><text:bookmark-start text:name="anchor103107"/><text:bookmark-end text:name="anchor103107"/>Пункт 7 изменен с 1 марта 2025 г. -<text:s/><text:a xlink:href="http://ivo.garant.ru/document/redirect/411207513/1247" office:target-frame-name="_top" xlink:show="replace">Федеральный закон</text:a><text:s/>от 26 декабря 2024 г. N 479-ФЗ</text:p>
      <text:p text:style-name="Информацияоверсии"><text:a xlink:href="http://ivo.garant.ru/document/redirect/76842465/103107" office:target-frame-name="_top" xlink:show="replace">См. предыдущую редакцию</text:a></text:p>
      <text:p text:style-name="Нормальный">7) взаимодействует с рекламодателями, рекламораспространителями, владельцами сервисов размещения объявлений и (или) владельцами агрегаторов информации о товарах (услугах), операторами рекламных систем, в том числе в целях заключения договоров на распространение социальной рекламы.</text:p>
      <text:p text:style-name="P110">Информация об изменениях:</text:p>
      <text:p text:style-name="Информацияоверсии"><text:bookmark-start text:name="anchor10311"/><text:bookmark-end text:name="anchor10311"/>Статья 10 дополнена частью 3.11 с 30 апреля 2021 г. -<text:s/><text:a xlink:href="http://ivo.garant.ru/document/redirect/400720739/121" office:target-frame-name="_top" xlink:show="replace">Федеральный закон</text:a><text:s/>от 30 апреля 2021 г. N 124-ФЗ</text:p>
      <text:p text:style-name="Нормальный">3.11. Оператор социальной рекламы не вправе:</text:p>
      <text:p text:style-name="Нормальный"><text:bookmark-start text:name="anchor103111"/><text:bookmark-end text:name="anchor103111"/>1) передавать сведения, указанные в<text:s/><text:a xlink:href="#anchor103103" office:target-frame-name="_top" xlink:show="replace">пункте 3 части 3.10</text:a><text:s/>настоящей статьи, третьим лицам;</text:p>
      <text:p text:style-name="Нормальный"><text:bookmark-start text:name="anchor103112"/><text:bookmark-end text:name="anchor103112"/>2) использовать сведения, указанные в<text:s/><text:a xlink:href="#anchor103103" office:target-frame-name="_top" xlink:show="replace">пункте 3 части 3.10</text:a><text:s/>настоящей статьи, в коммерческих, а также иных целях, не предусмотренных настоящим Федеральным законом, в том числе для распространения рекламы, не являющейся социальной рекламой;</text:p>
      <text:p text:style-name="Нормальный"><text:bookmark-start text:name="anchor103113"/><text:bookmark-end text:name="anchor103113"/>3) взимать плату с рекламодателей за распространение в информационно-телекоммуникационной сети "Интернет" социальной рекламы.</text:p>
      <text:p text:style-name="P111">Информация об изменениях:</text:p>
      <text:p text:style-name="Информацияоверсии"><text:bookmark-start text:name="anchor10312"/><text:bookmark-end text:name="anchor10312"/>Часть 3.12 изменена с 1 марта 2025 г. -<text:s/><text:a xlink:href="http://ivo.garant.ru/document/redirect/411207513/125" office:target-frame-name="_top" xlink:show="replace">Федеральный закон</text:a><text:s/>от 26 декабря 2024 г. N 479-ФЗ</text:p>
      <text:p text:style-name="Информацияоверсии"><text:a xlink:href="http://ivo.garant.ru/document/redirect/76842465/10312" office:target-frame-name="_top" xlink:show="replace">См. предыдущую редакцию</text:a></text:p>
      <text:p text:style-name="Нормальный">3.12.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размещает сведения о выявленных оператором социальной рекламы лицах, указанных в<text:s/><text:a xlink:href="#anchor10313" office:target-frame-name="_top" xlink:show="replace">части 3.13</text:a><text:s/>настоящей статьи, на своем сайте в информационно-телекоммуникационной<text:s/>сети "Интернет".</text:p>
      <text:p text:style-name="P112">ГАРАНТ:</text:p>
      <text:p text:style-name="Комментарий"><text:bookmark-start text:name="anchor10313"/><text:bookmark-end text:name="anchor10313"/>К нормативным правовым актам Российской Федерации, устанавливающим обязательные требования и предусмотренным частью 3.13 статьи 10 настоящего Федерального закона (в редакции<text:s/><text:a xlink:href="http://ivo.garant.ru/document/redirect/411207513/126" office:target-frame-name="_top" xlink:show="replace">Федерального закона</text:a><text:s/>от 26 декабря 2024 г. N 479-ФЗ)<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P113">Информация об изменениях:</text:p>
      <text:p text:style-name="Информацияоверсии">Часть 3.13 изменена с 1 марта 2025 г. -<text:s/><text:a xlink:href="http://ivo.garant.ru/document/redirect/411207513/126" office:target-frame-name="_top" xlink:show="replace">Федеральный закон</text:a><text:s/>от 26 декабря 2024 г. N 479-ФЗ</text:p>
      <text:p text:style-name="Информацияоверсии"><text:a xlink:href="http://ivo.garant.ru/document/redirect/76842465/10313" office:target-frame-name="_top" xlink:show="replace">См. предыдущую редакцию</text:a></text:p>
      <text:p text:style-name="Нормальный">3.13. Рекламораспространители, распространяющие в информационно-телекоммуникационной сети "Интернет" рекламу, направленную на привлечение внимания потребителей, находящихся на территории Российской Федерации, на принадлежащих им информационных ресурсах (сайтах в информационно-телекоммуникационной сети "Интернет", страницах<text:s/>сайта в информационно-телекоммуникационной сети "Интернет", информационных системах и (или) программах для электронных вычислительных машин), владельцы сервисов размещения объявлений, владельцы агрегаторов информации о товарах (услугах), доступ к информационным ресурсам, сервисам размещения объявлений, агрегаторам информации о товарах (услугах) которых в течение суток составляет более двухсот тысяч пользователей информационно-телекоммуникационной сети "Интернет", находящихся на территории Российской Федерации, обязаны:</text:p>
      <text:p text:style-name="P114">Информация об изменениях:</text:p>
      <text:p text:style-name="Информацияоверсии"><text:bookmark-start text:name="anchor103131"/><text:bookmark-end text:name="anchor103131"/>Пункт 1 изменен с 1 марта 2025 г. -<text:s/><text:a xlink:href="http://ivo.garant.ru/document/redirect/411207513/1263" office:target-frame-name="_top" xlink:show="replace">Федеральный закон</text:a><text:s/>от 26 декабря 2024 г. N 479-ФЗ</text:p>
      <text:p text:style-name="Информацияоверсии"><text:a xlink:href="http://ivo.garant.ru/document/redirect/76842465/103131" office:target-frame-name="_top" xlink:show="replace">См. предыдущую редакцию</text:a></text:p>
      <text:p text:style-name="P115">ГАРАНТ:</text:p>
      <text:p text:style-name="Комментарий">К нормативным правовым актам РФ, устанавливающим обязательные требования и предусмотренным пунктом 1<text:s/><text:a xlink:href="http://ivo.garant.ru/document/redirect/400720739/24" office:target-frame-name="_top" xlink:show="replace">не применяются</text:a><text:s/>положения<text:s/><text:a xlink:href="http://ivo.garant.ru/document/redirect/74449388/301" office:target-frame-name="_top" xlink:show="replace">части 1 статьи 3</text:a><text:s/>Федерального закона от 31 июля 2020 г. N 247-ФЗ</text:p>
      <text:p text:style-name="Нормальный">1) направлять оператору социальной рекламы сведения об объемах, о способах, формах и средствах распространения рекламы на принадлежащих им<text:s/>информационных ресурсах, сервисах размещения объявлений или агрегаторах информации о товарах (услугах), сведения о количестве пользователей сервисами размещения объявлений или агрегаторами информации о товарах (услугах) для формирования прогнозных значений<text:s/>объемов распространения социальной рекламы в информационно-телекоммуникационной сети "Интернет" и (или) прогнозные значения объемов распространения социальной рекламы в информационно-телекоммуникационной сети "Интернет".<text:s/><text:a xlink:href="http://ivo.garant.ru/document/redirect/411758319/1000" office:target-frame-name="_top" xlink:show="replace">Требования</text:a><text:s/>к сведениям об объемах, о способах, формах и средствах распространения рекламы, о количестве пользователей сервисом размещения объявлений или агрегатором информации о товарах (услугах) и прогнозным значениям<text:s/>объемов распространения социальной рекламы в информационно-телекоммуникационной сети "Интернет", а также к срокам и порядку их предоставления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P116">Информация об изменениях:</text:p>
      <text:p text:style-name="Информацияоверсии"><text:bookmark-start text:name="anchor103132"/><text:bookmark-end text:name="anchor103132"/>Пункт 2 изменен с 1 марта 2025 г. -<text:s/><text:a xlink:href="http://ivo.garant.ru/document/redirect/411207513/1264" office:target-frame-name="_top" xlink:show="replace">Федеральный закон</text:a><text:s/>от 26 декабря 2024 г. N 479-ФЗ</text:p>
      <text:p text:style-name="Информацияоверсии"><text:a xlink:href="http://ivo.garant.ru/document/redirect/76842465/103132" office:target-frame-name="_top" xlink:show="replace">См. предыдущую редакцию</text:a></text:p>
      <text:p text:style-name="Нормальный">2) распространять на принадлежащих им информационных ресурсах, сервисах размещения объявлений или агрегаторах информации о товарах (услугах) без взимания платы в пределах объема, установленного<text:s/><text:a xlink:href="#anchor1031" office:target-frame-name="_top" xlink:show="replace">частью 3.1</text:a><text:s/>настоящей статьи, социальную рекламу, предоставляемую для распространения оператором социальной рекламы, на основании договора, заключаемого с оператором социальной рекламы с учетом особенностей, определенных настоящей статьей. Не допускаются любые формы ограничений в отношении оператора социальной рекламы при распространении социальной рекламы в соответствии с требованиями настоящей статьи, за исключением случаев, предусмотренных<text:s/><text:a xlink:href="#anchor10317" office:target-frame-name="_top" xlink:show="replace">частью 3.17</text:a><text:s/>настоящей статьи.</text:p>
      <text:p text:style-name="P117">Информация об изменениях:</text:p>
      <text:p text:style-name="Информацияоверсии"><text:bookmark-start text:name="anchor1003131"/><text:bookmark-end text:name="anchor1003131"/>Статья 10 дополнена частью 3.13-1 с 1 марта 2025 г. -<text:s/><text:a xlink:href="http://ivo.garant.ru/document/redirect/411207513/127" office:target-frame-name="_top" xlink:show="replace">Федеральный закон</text:a><text:s/>от 26 декабря 2024 г. N 479-ФЗ</text:p>
      <text:p text:style-name="Нормальный">3.13-1. Владельцы агрегаторов информации о товарах (услугах), указанные в<text:s/><text:a xlink:href="#anchor10313" office:target-frame-name="_top" xlink:show="replace">части 3.13</text:a><text:s/>настоящей статьи, обязаны также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и предназначенных для определения количества пользователей информационным ресурсом в информационно-телекоммуникационной сети "Интернет" программ для электронных вычислительных машин.</text:p>
      <text:p text:style-name="P118">Информация об изменениях:</text:p>
      <text:p text:style-name="Информацияоверсии"><text:bookmark-start text:name="anchor1003132"/><text:bookmark-end text:name="anchor1003132"/>Статья 10 дополнена частью 3.13-2 с 1 марта 2025 г. -<text:s/><text:a xlink:href="http://ivo.garant.ru/document/redirect/411207513/127" office:target-frame-name="_top" xlink:show="replace">Федеральный закон</text:a><text:s/>от 26 декабря 2024 г. N<text:s/>479-ФЗ</text:p>
      <text:p text:style-name="P119">ГАРАНТ:</text:p>
      <text:p text:style-name="Комментарий">К нормативным правовым актам Российской Федерации, устанавливающим обязательные требования и предусмотренным частью 3.13-2 статьи 10 настоящего Федерального закона (в редакции<text:s/><text:a xlink:href="http://ivo.garant.ru/document/redirect/411207513/127" office:target-frame-name="_top" xlink:show="replace">Федерального закона</text:a><text:s/>от 26 декабря 2024 г. N 479-ФЗ)<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Нормальный">3.13-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тверждает<text:s/><text:a xlink:href="http://ivo.garant.ru/document/redirect/411861172/1000" office:target-frame-name="_top" xlink:show="replace">методику</text:a><text:s/>определения количества пользователей информационных ресурсов в сутки. В целях реализации требований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 запросу оператора социальной рекламы определяет количество пользователей информационных ресурсов в сутки на основании указанной в настоящей части методики.</text:p>
      <text:p text:style-name="P120">Информация об изменениях:</text:p>
      <text:p text:style-name="Информацияоверсии"><text:bookmark-start text:name="anchor10314"/><text:bookmark-end text:name="anchor10314"/>Часть 3.14 изменена с 1 марта 2025 г. -<text:s/><text:a xlink:href="http://ivo.garant.ru/document/redirect/411207513/128" office:target-frame-name="_top" xlink:show="replace">Федеральный закон</text:a><text:s/>от 26 декабря 2024 г. N 479-ФЗ</text:p>
      <text:p text:style-name="Информацияоверсии"><text:a xlink:href="http://ivo.garant.ru/document/redirect/76842465/10314" office:target-frame-name="_top" xlink:show="replace">См. предыдущую редакцию</text:a></text:p>
      <text:p text:style-name="Нормальный">3.14. Лица, указанные в<text:s/><text:a xlink:href="#anchor10313" office:target-frame-name="_top" xlink:show="replace">части 3.13</text:a><text:s/>настоящей статьи, вправе на основании договора предоставить возможность распространять рекламу на принадлежащих им информационном ресурсе, сервисе размещения объявлений, агрегаторе информации о товарах (услугах) оператору рекламной системы, о чем такие лица обязаны уведомить оператора социальной рекламы. В указанном случае взимание платы за распространение социальной рекламы, предоставляемой для распространения оператором социальной рекламы оператору рекламной системы в пределах объема,<text:s/>указанного в<text:s/><text:a xlink:href="#anchor1031" office:target-frame-name="_top" xlink:show="replace">части 3.1</text:a><text:s/>настоящей статьи, с оператора социальной рекламы, оператора рекламной системы не допускается.</text:p>
      <text:p text:style-name="P121">Информация об изменениях:</text:p>
      <text:p text:style-name="Информацияоверсии"><text:bookmark-start text:name="anchor10315"/><text:bookmark-end text:name="anchor10315"/>Часть 3.15 изменена с 1 марта 2025 г. -<text:s/><text:a xlink:href="http://ivo.garant.ru/document/redirect/411207513/129" office:target-frame-name="_top" xlink:show="replace">Федеральный закон</text:a><text:s/>от 26 декабря 2024 г. N 479-ФЗ</text:p>
      <text:p text:style-name="Информацияоверсии"><text:a xlink:href="http://ivo.garant.ru/document/redirect/76842465/10315" office:target-frame-name="_top" xlink:show="replace">См. предыдущую редакцию</text:a></text:p>
      <text:p text:style-name="Нормальный">3.15. В случае, предусмотренном<text:s/><text:a xlink:href="#anchor10314" office:target-frame-name="_top" xlink:show="replace">частью 3.14</text:a><text:s/>настоящей статьи, оператор рекламной системы обязан направлять оператору социальной рекламы сведения об объемах, о способах, формах и средствах распространения рекламы на информационном ресурсе, сервисе размещения объявлений,<text:s/>агрегаторе информации о товарах (услугах), указанных в<text:s/><text:a xlink:href="#anchor10314" office:target-frame-name="_top" xlink:show="replace">части 3.14</text:a><text:s/>настоящей статьи, и сведения о количестве пользователей такими сервисом размещения объявлений и агрегатором информации о товарах (услугах) в сутки для формирования прогнозных значений объемов распространения социальной рекламы в информационно-телекоммуникационной сети "Интернет" и (или) прогнозные значения объемов распространения социальной рекламы в информационно-телекоммуникационной сети "Интернет", предусмотренные<text:s/><text:a xlink:href="#anchor103131" office:target-frame-name="_top" xlink:show="replace">пунктом 1 части 3.13</text:a><text:s/>настоящей статьи в сроки и порядке, которые утверждены в соответствии с указанным пунктом.</text:p>
      <text:p text:style-name="P122">Информация об изменениях:</text:p>
      <text:p text:style-name="Информацияоверсии"><text:bookmark-start text:name="anchor10316"/><text:bookmark-end text:name="anchor10316"/>Часть 3.16 изменена с 1 марта 2025 г. -<text:s/><text:a xlink:href="http://ivo.garant.ru/document/redirect/411207513/1210" office:target-frame-name="_top" xlink:show="replace">Федеральный закон</text:a><text:s/>от 26 декабря 2024 г. N 479-ФЗ</text:p>
      <text:p text:style-name="Информацияоверсии"><text:a xlink:href="http://ivo.garant.ru/document/redirect/76842465/10316" office:target-frame-name="_top" xlink:show="replace">См. предыдущую редакцию</text:a></text:p>
      <text:p text:style-name="Нормальный">3.16. В случае, предусмотренном<text:s/><text:a xlink:href="#anchor10314" office:target-frame-name="_top" xlink:show="replace">частью 3.14</text:a><text:s/>настоящей<text:s/>статьи, договор на распространение социальной рекламы в объеме, предусмотренном<text:s/><text:a xlink:href="#anchor1031" office:target-frame-name="_top" xlink:show="replace">частью 3.1</text:a><text:s/>настоящей статьи, заключается между оператором рекламной системы и оператором социальной рекламы.</text:p>
      <text:p text:style-name="P123">Информация об изменениях:</text:p>
      <text:p text:style-name="Информацияоверсии"><text:bookmark-start text:name="anchor10317"/><text:bookmark-end text:name="anchor10317"/>Часть 3.17<text:s/>изменена с 1 марта 2025 г. -<text:s/><text:a xlink:href="http://ivo.garant.ru/document/redirect/411207513/1211" office:target-frame-name="_top" xlink:show="replace">Федеральный закон</text:a><text:s/>от 26 декабря 2024 г. N 479-ФЗ</text:p>
      <text:p text:style-name="Информацияоверсии"><text:a xlink:href="http://ivo.garant.ru/document/redirect/76842465/10317" office:target-frame-name="_top" xlink:show="replace">См. предыдущую редакцию</text:a></text:p>
      <text:p text:style-name="Нормальный">3.17. В случае, если операторами рекламных систем, лицами, указанными в<text:s/><text:a xlink:href="#anchor10313" office:target-frame-name="_top" xlink:show="replace">части 3.13</text:a><text:s/>настоящей статьи, определены правила распространения рекламы в рамках конкретной рекламной системы или конкретного информационного ресурса, в договоре между оператором социальной рекламы и оператором рекламной системы или лицами, указанными в<text:s/><text:a xlink:href="#anchor10313" office:target-frame-name="_top" xlink:show="replace">части 3.13</text:a><text:s/>настоящей статьи, могут предусматриваться особенности распространения социальной рекламы в части объемов рекламы, распространяемой в определенный период, тематики, содержания, характеристик аудитории. Положения правил распространения рекламы в рамках конкретной рекламной системы или конкретного информационного ресурса не должны противоречить положениям настоящего Федерального закона.</text:p>
      <text:p text:style-name="P124">Информация об изменениях:</text:p>
      <text:p text:style-name="Информацияоверсии"><text:bookmark-start text:name="anchor10318"/><text:bookmark-end text:name="anchor10318"/>Статья 10 дополнена частью 3.18 с 1 июля 2021 г. -<text:s/><text:a xlink:href="http://ivo.garant.ru/document/redirect/400720739/121" office:target-frame-name="_top" xlink:show="replace">Федеральный закон</text:a><text:s/>от 30 апреля 2021 г. N 124-ФЗ</text:p>
      <text:p text:style-name="P125">ГАРАНТ:</text:p>
      <text:p text:style-name="Комментарий">К нормативным правовым актам РФ, устанавливающим<text:s/>обязательные требования и предусмотренным частью 3.18<text:s/><text:a xlink:href="http://ivo.garant.ru/document/redirect/400720739/24" office:target-frame-name="_top" xlink:show="replace">не применяются</text:a><text:s/>положения<text:s/><text:a xlink:href="http://ivo.garant.ru/document/redirect/74449388/301" office:target-frame-name="_top" xlink:show="replace">части 1 статьи 3</text:a><text:s/>Федерального закона от<text:s/>31 июля 2020 г. N 247-ФЗ</text:p>
      <text:p text:style-name="Нормальный">3.18. Для рассмотрения вопросов, связанных с распространением в информационно-телекоммуникационной сети "Интернет" социальной рекламы,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создает совет по вопросам распространения социальной рекламы в информационно-телекоммуникационной сети "Интернет".<text:s/><text:a xlink:href="http://ivo.garant.ru/document/redirect/403077960/1000" office:target-frame-name="_top" xlink:show="replace">Порядок</text:a><text:s/>образования и деятельности совета по вопросам распространения социальной рекламы в информационно-телекоммуникационной сети "Интернет" утверждается федеральным органом исполнительной власти, осуществляющим функции по выработке<text:s/>и реализации государственной политики и нормативно-правовому регулированию в сфере информационных технологий.</text:p>
      <text:p text:style-name="P126">Информация об изменениях:</text:p>
      <text:p text:style-name="Информацияоверсии"><text:bookmark-start text:name="anchor10319"/><text:bookmark-end text:name="anchor10319"/>Статья 10 дополнена частью 3.19 с 1 июля 2021 г. -<text:s/><text:a xlink:href="http://ivo.garant.ru/document/redirect/400720739/121" office:target-frame-name="_top" xlink:show="replace">Федеральный закон</text:a><text:s/>от 30 апреля 2021 г. N 124-ФЗ</text:p>
      <text:p text:style-name="Нормальный">3.19. Социальная реклама, распространяемая в информационно-телекоммуникационной сети "Интернет", должна содержать пометку "Социальная реклама", а также указание на рекламодателя социальной рекламы и на сайт,<text:s/>страницу сайта в информационно-телекоммуникационной сети "Интернет", содержащие информацию о рекламодателе социальной рекламы.</text:p>
      <text:p text:style-name="P127">Информация об изменениях:</text:p>
      <text:p text:style-name="Информацияоверсии"><text:bookmark-start text:name="anchor10320"/><text:bookmark-end text:name="anchor10320"/>Статья 10 дополнена частью 3.20 с 1 июля 2021 г. -<text:s/><text:a xlink:href="http://ivo.garant.ru/document/redirect/400720739/121" office:target-frame-name="_top" xlink:show="replace">Федеральный закон</text:a><text:s/>от 30 апреля 2021 г. N 124-ФЗ</text:p>
      <text:p text:style-name="Нормальный">3.20. Положения<text:s/><text:a xlink:href="#anchor1031" office:target-frame-name="_top" xlink:show="replace">частей 3.1 - 3.19</text:a><text:s/>настоящей статьи в части распространения социальной рекламы в информационно-телекоммуникационной сети "Интернет" не распространяются на сайты в информационно-телекоммуникационной сети "Интернет", которые зарегистрированы в соответствии с<text:s/><text:a xlink:href="http://ivo.garant.ru/document/redirect/10164247/0" office:target-frame-name="_top" xlink:show="replace">Законом</text:a><text:s/>Российской Федерации от 27 декабря 1991 года N 2124-I "О средствах массовой информации" в качестве сетевых изданий, а также на телеканалы и (или) радиоканалы.</text:p>
      <text:p text:style-name="P128">Информация об изменениях:</text:p>
      <text:p text:style-name="Информацияоверсии"><text:bookmark-start text:name="anchor104"/><text:bookmark-end text:name="anchor104"/>Часть 4 изменена с 1 июля 2021 г. -<text:s/><text:a xlink:href="http://ivo.garant.ru/document/redirect/400720739/122" office:target-frame-name="_top" xlink:show="replace">Федеральный закон</text:a><text:s/>от 30 апреля 2021 г. N 124-ФЗ</text:p>
      <text:p text:style-name="Информацияоверсии"><text:a xlink:href="http://ivo.garant.ru/document/redirect/77308377/104" office:target-frame-name="_top" xlink:show="replace">См. предыдущую редакцию</text:a></text:p>
      <text:p text:style-name="Нормальный">4. В социальной рекламе не допускается упоминание о конкретных марках (моделях, артикулах) товаров, товарных знаках, знаках обслуживания и об иных<text:s/>средствах их индивидуализации, о физических лицах и юридических лицах, за исключением случаев, предусмотренных<text:s/><text:a xlink:href="#anchor10319" office:target-frame-name="_top" xlink:show="replace">частями 3.19</text:a><text:s/>и<text:s/><text:a xlink:href="#anchor105" office:target-frame-name="_top" xlink:show="replace">5</text:a><text:s/>настоящей статьи.</text:p>
      <text:p text:style-name="P129">Информация об изменениях:</text:p>
      <text:p text:style-name="Информацияоверсии"><text:bookmark-start text:name="anchor105"/><text:bookmark-end text:name="anchor105"/><text:a xlink:href="http://ivo.garant.ru/document/redirect/12186462/22" office:target-frame-name="_top" xlink:show="replace">Федеральным законом</text:a><text:s/>от 3 июня 2011 г. N 115-ФЗ статья 10 настоящего Федерального закона дополнена частью 5</text:p>
      <text:p text:style-name="Нормальный">5. Установленные<text:s/><text:a xlink:href="#anchor104" office:target-frame-name="_top" xlink:show="replace">частью 4</text:a><text:s/>настоящей статьи ограничения не распространяются на упоминания об органах государственной власти, иных государственных органах, органах местного самоуправления, о муниципальных органах, которые не входят в структуру органов местного самоуправления, о<text:s/><text:a xlink:href="#anchor309" office:target-frame-name="_top" xlink:show="replace">спонсорах</text:a>, о социально ориентированных некоммерческих организациях, соответствующих требованиям, установленным настоящей статьей, а также о физических лицах, оказавшихся в трудной жизненной ситуации или нуждающихся в лечении, в целях оказания им благотворительной помощи. В социальной рекламе допускается упоминание о<text:s/><text:a xlink:href="http://ivo.garant.ru/document/redirect/10105879/20001" office:target-frame-name="_top" xlink:show="replace">социально ориентированных некоммерческих организациях</text:a><text:s/>в случаях, если содержание этой рекламы непосредственно связано с информацией о деятельности таких<text:s/>некоммерческих организаций, направленной на достижение благотворительных или иных общественно полезных целей.</text:p>
      <text:p text:style-name="P130">Информация об изменениях:</text:p>
      <text:p text:style-name="Информацияоверсии"><text:bookmark-start text:name="anchor106"/><text:bookmark-end text:name="anchor106"/><text:a xlink:href="http://ivo.garant.ru/document/redirect/12186462/22" office:target-frame-name="_top" xlink:show="replace">Федеральным законом</text:a><text:s/>от 3 июня 2011 г. N 115-ФЗ статья 10 настоящего Федерального закона дополнена частью 6</text:p>
      <text:p text:style-name="Нормальный">6. В социальной рекламе, распространяемой в радиопрограммах, продолжительность упоминания о спонсорах не может превышать три секунды, в социальной рекламе, распространяемой в телепрограммах, при кино-<text:s/>и видеообслуживании, - три секунды и такому упоминанию должно быть отведено не более чем семь процентов площади кадра, а в социальной рекламе, распространяемой другими способами, - не более чем пять процентов рекламной площади (пространства). Эти ограничения не распространяются на упоминания в социальной рекламе об органах государственной власти, иных государственных органах, органах местного самоуправления, о муниципальных органах, которые не входят в структуру органов местного самоуправления, о социально<text:s/>ориентированных некоммерческих организациях, а также о физических лицах, оказавшихся в трудной жизненной ситуации или нуждающихся в лечении, в целях оказания им благотворительной помощи.</text:p>
      <text:p text:style-name="Нормальный"/>
      <text:p text:style-name="Заголовокстатьи"><text:bookmark-start text:name="anchor11"/><text:bookmark-end text:name="anchor11"/><text:span text:style-name="T131">Статья 11.<text:s/></text:span>Срок действия рекламы, признаваемой офертой</text:p>
      <text:p text:style-name="P132">ГАРАНТ:</text:p>
      <text:p text:style-name="Комментарий">См. комментарии к статье 11 настоящего Федерального закона</text:p>
      <text:p text:style-name="Нормальный">Если в соответствии с<text:s/><text:a xlink:href="http://ivo.garant.ru/document/redirect/10164072/437" office:target-frame-name="_top" xlink:show="replace">Гражданским кодексом</text:a><text:s/>Российской Федерации реклама признается офертой, такая оферта действует в течение двух месяцев со дня распространения рекламы при условии, что в ней не указан иной срок.</text:p>
      <text:p text:style-name="Нормальный"/>
      <text:p text:style-name="Заголовокстатьи"><text:bookmark-start text:name="anchor12"/><text:bookmark-end text:name="anchor12"/><text:span text:style-name="T133">Статья 12.<text:s/></text:span>Сроки хранения рекламных материалов</text:p>
      <text:p text:style-name="P134">ГАРАНТ:</text:p>
      <text:p text:style-name="Комментарий">См. комментарии к статье 12 настоящего Федерального закона</text:p>
      <text:p text:style-name="Нормальный">Рекламные материалы или их копии, в том числе все вносимые в них изменения, а также договоры на производство, размещение и распространение рекламы должны храниться в течение года со дня последнего распространения рекламы или со дня окончания сроков действия таких договоров, кроме документов, в отношении которых законодательством Российской Федерации установлено иное.</text:p>
      <text:p text:style-name="Нормальный"/>
      <text:p text:style-name="Заголовокстатьи"><text:bookmark-start text:name="anchor13"/><text:bookmark-end text:name="anchor13"/><text:span text:style-name="T135">Статья 13.<text:s/></text:span>Предоставление информации рекламодателем</text:p>
      <text:p text:style-name="P136">ГАРАНТ:</text:p>
      <text:p text:style-name="Комментарий">См. комментарии к статье 13 настоящего Федерального<text:s/>закона</text:p>
      <text:p text:style-name="Нормальный"><text:a xlink:href="#anchor305" office:target-frame-name="_top" xlink:show="replace">Рекламодатель</text:a><text:s/>по требованию<text:s/><text:a xlink:href="#anchor307" office:target-frame-name="_top" xlink:show="replace">рекламораспространителя</text:a><text:s/>обязан предоставлять документально подтвержденные сведения о соответствии рекламы требованиям настоящего Федерального закона, в том числе сведения о наличии лицензии, об обязательной сертификации, о государственной регистрации.</text:p>
      <text:p text:style-name="P137">ГАРАНТ:</text:p>
      <text:p text:style-name="Комментарий">О предоставлении информации об изготовителе (исполнителе, продавце) см. также<text:s/><text:a xlink:href="http://ivo.garant.ru/document/redirect/10106035/902" office:target-frame-name="_top" xlink:show="replace">Закон</text:a><text:s/>РФ от 7<text:s/>февраля 1992 г. N 2300-I "О защите прав потребителей"</text:p>
      <text:p text:style-name="Комментарий"/>
      <text:p text:style-name="Комментарий"/>
      <text:h text:style-name="Заголовок1" text:outline-level="1"><text:bookmark-start text:name="anchor200"/><text:bookmark-end text:name="anchor200"/>Глава 2. Особенности отдельных способов распространения рекламы</text:h>
      <text:p text:style-name="P138">ГАРАНТ:</text:p>
      <text:p text:style-name="Комментарий">См.<text:s/><text:a xlink:href="http://ivo.garant.ru/document/redirect/5522650/2" office:target-frame-name="_top" xlink:show="replace">схему</text:a><text:s/>"Специальные требования к рекламе"</text:p>
      <text:p text:style-name="Заголовокстатьи"><text:bookmark-start text:name="anchor14"/><text:bookmark-end text:name="anchor14"/><text:span text:style-name="T139">Статья 14.</text:span><text:s/>Реклама в телепрограммах и телепередачах</text:p>
      <text:p text:style-name="P140">ГАРАНТ:</text:p>
      <text:p text:style-name="Комментарий">См. комментарии к статье 14 настоящего Федерального закона</text:p>
      <text:p text:style-name="Нормальный"><text:bookmark-start text:name="anchor1401"/><text:bookmark-end text:name="anchor1401"/>1. Прерывание телепрограммы или телепередачи рекламой, то есть остановка трансляции телепрограммы или<text:s/>телепередачи для демонстрации рекламы, должно предваряться сообщением о последующей трансляции<text:s/><text:a xlink:href="#anchor301" office:target-frame-name="_top" xlink:show="replace">рекламы</text:a>, за исключением прерывания<text:s/><text:a xlink:href="#anchor310" office:target-frame-name="_top" xlink:show="replace">спонсорской рекламой</text:a>.</text:p>
      <text:p text:style-name="Нормальный"><text:bookmark-start text:name="anchor1402"/><text:bookmark-end text:name="anchor1402"/>2. При совмещении рекламы с телепрограммой способом "бегущей строки" или иным способом ее наложения на кадр транслируемой телепрограммы реклама не должна:</text:p>
      <text:p text:style-name="Нормальный"><text:bookmark-start text:name="anchor14021"/><text:bookmark-end text:name="anchor14021"/>1) занимать более чем семь процентов площади кадра;</text:p>
      <text:p text:style-name="Нормальный"><text:bookmark-start text:name="anchor14022"/><text:bookmark-end text:name="anchor14022"/>2) накладываться на субтитры, а также надписи разъясняющего характера.</text:p>
      <text:p text:style-name="P141">Информация об изменениях:</text:p>
      <text:p text:style-name="Информацияоверсии"><text:bookmark-start text:name="anchor1403"/><text:bookmark-end text:name="anchor1403"/>Часть 3 изменена с 3 августа 2018 г. -<text:s/><text:a xlink:href="http://ivo.garant.ru/document/redirect/72005568/111" office:target-frame-name="_top" xlink:show="replace">Федеральный закон</text:a><text:s/>от 3 августа 2018 г. N 325-ФЗ</text:p>
      <text:p text:style-name="Информацияоверсии"><text:a xlink:href="http://ivo.garant.ru/document/redirect/77668252/1403" office:target-frame-name="_top" xlink:show="replace">См. предыдущую редакцию</text:a></text:p>
      <text:p text:style-name="Нормальный">3. Общая<text:s/><text:a xlink:href="http://ivo.garant.ru/document/redirect/409422841/20034" office:target-frame-name="_top" xlink:show="replace">продолжительность</text:a><text:s/>распространяемой в телепрограмме рекламы (в том числе такой рекламы, как телемагазины), прерывания телепрограммы рекламой (в том числе спонсорской рекламой) и совмещения рекламы с телепрограммой способом "бегущей строки" или иным способом ее наложения на кадр телепрограммы не может превышать двадцать процентов времени вещания в течение часа и пятнадцать процентов времени вещания в течение суток, за исключением случаев, предусмотренных<text:s/><text:a xlink:href="#anchor1434" office:target-frame-name="_top" xlink:show="replace">частями 3.4</text:a><text:s/>и<text:s/><text:a xlink:href="#anchor1435" office:target-frame-name="_top" xlink:show="replace">3.5</text:a><text:s/>настоящей статьи.</text:p>
      <text:p text:style-name="Нормальный"><text:bookmark-start text:name="anchor1431"/><text:bookmark-end text:name="anchor1431"/>3.1.<text:s/><text:a xlink:href="http://ivo.garant.ru/document/redirect/70701116/11" office:target-frame-name="_top" xlink:show="replace">Утратила силу</text:a>.</text:p>
      <text:p text:style-name="P142">Информация об изменениях:</text:p>
      <text:p text:style-name="Информацияоверсии">См. текст<text:s/><text:a xlink:href="http://ivo.garant.ru/document/redirect/57747095/1431" office:target-frame-name="_top" xlink:show="replace">части 3.1 статьи 14</text:a></text:p>
      <text:p text:style-name="Нормальный"><text:bookmark-start text:name="anchor1432"/><text:bookmark-end text:name="anchor1432"/>3.2.<text:s/><text:a xlink:href="http://ivo.garant.ru/document/redirect/70701116/11" office:target-frame-name="_top" xlink:show="replace">Утратила силу</text:a>.</text:p>
      <text:p text:style-name="P143">Информация об изменениях:</text:p>
      <text:p text:style-name="Информацияоверсии">См. текст<text:s/><text:a xlink:href="http://ivo.garant.ru/document/redirect/57747095/1432" office:target-frame-name="_top" xlink:show="replace">части 3.2 статьи 14</text:a></text:p>
      <text:p text:style-name="Нормальный"><text:bookmark-start text:name="anchor1433"/><text:bookmark-end text:name="anchor1433"/>3.3.<text:s/><text:a xlink:href="http://ivo.garant.ru/document/redirect/70701116/11" office:target-frame-name="_top" xlink:show="replace">Утратила силу</text:a>.</text:p>
      <text:p text:style-name="P144">Информация об изменениях:</text:p>
      <text:p text:style-name="Информацияоверсии">См. текст<text:s/><text:a xlink:href="http://ivo.garant.ru/document/redirect/57747095/1433" office:target-frame-name="_top" xlink:show="replace">части 3.3 статьи 14</text:a></text:p>
      <text:p text:style-name="Информацияоверсии"/>
      <text:p text:style-name="P145">Информация об изменениях:</text:p>
      <text:p text:style-name="Информацияоверсии"><text:bookmark-start text:name="anchor1434"/><text:bookmark-end text:name="anchor1434"/>Статья 14 дополнена частью 3.4 с 11 января 2018 г. -<text:s/><text:a xlink:href="http://ivo.garant.ru/document/redirect/71848816/2" office:target-frame-name="_top" xlink:show="replace">Федеральный закон</text:a><text:s/>от 31 декабря 2017 г. N 489-ФЗ</text:p>
      <text:p text:style-name="Нормальный">3.4. В телепрограмме телеканала, который в соответствии с лицензией на вещание распространяется на территориях менее чем половины субъектов Российской Федерации, дополнительная продолжительность совмещения рекламы с телепрограммой способом "бегущей строки" не может превышать пять процентов времени вещания в течение часа сверх общей продолжительности рекламы, предусмотренной<text:s/><text:a xlink:href="#anchor1403" office:target-frame-name="_top" xlink:show="replace">частью 3</text:a><text:s/>настоящей статьи.</text:p>
      <text:p text:style-name="P146">Информация об изменениях:</text:p>
      <text:p text:style-name="Информацияоверсии"><text:bookmark-start text:name="anchor1435"/><text:bookmark-end text:name="anchor1435"/>Статья 14 дополнена частью 3.5 с 11 января 2018 г. -<text:s/><text:a xlink:href="http://ivo.garant.ru/document/redirect/71848816/2" office:target-frame-name="_top" xlink:show="replace">Федеральный закон</text:a><text:s/>от 31 декабря 2017 г. N 489-ФЗ</text:p>
      <text:p text:style-name="Нормальный">3.5. В информационных и развлекательных телепередачах телеканала, который в соответствии с лицензией на вещание распространяется на территориях менее чем половины субъектов Российской Федерации, дополнительная продолжительность совмещения рекламы с каждой такой телепередачей способом "бегущей строки" не может превышать пятнадцать процентов времени вещания в течение часа сверх продолжительности рекламы в телепрограмме, предусмотренной<text:s/><text:a xlink:href="#anchor1403" office:target-frame-name="_top" xlink:show="replace">частями 3</text:a><text:s/>и<text:s/><text:a xlink:href="#anchor1434" office:target-frame-name="_top" xlink:show="replace">3.4</text:a><text:s/>настоящей статьи.</text:p>
      <text:p text:style-name="Нормальный"><text:bookmark-start text:name="anchor1404"/><text:bookmark-end text:name="anchor1404"/>4. Не допускается прерывать<text:s/>рекламой и совмещать с рекламой способом "бегущей строки" следующие телепередачи:</text:p>
      <text:p text:style-name="Нормальный"><text:bookmark-start text:name="anchor14041"/><text:bookmark-end text:name="anchor14041"/>1) религиозные телепередачи;</text:p>
      <text:p text:style-name="Нормальный"><text:bookmark-start text:name="anchor14042"/><text:bookmark-end text:name="anchor14042"/>2) телепередачи продолжительностью менее чем пятнадцать минут.</text:p>
      <text:p text:style-name="Нормальный"><text:bookmark-start text:name="anchor1405"/><text:bookmark-end text:name="anchor1405"/>5. Указанные в<text:s/><text:a xlink:href="#anchor1404" office:target-frame-name="_top" xlink:show="replace">части 4</text:a><text:s/>настоящей статьи телепередачи<text:s/>могут прерываться спонсорской рекламой непосредственно в начале и непосредственно перед окончанием таких телепередач при условии, что общая продолжительность такой рекламы не превышает тридцать секунд.</text:p>
      <text:p text:style-name="Нормальный"><text:bookmark-start text:name="anchor1406"/><text:bookmark-end text:name="anchor1406"/>6. Не допускается прерывать рекламой, в том числе<text:s/><text:a xlink:href="#anchor310" office:target-frame-name="_top" xlink:show="replace">спонсорской рекламой</text:a>, трансляцию агитационных материалов, распространяемых в телепрограммах и телепередачах в соответствии с законодательством<text:s/>Российской Федерации о выборах и<text:s/><text:a xlink:href="http://ivo.garant.ru/document/redirect/12135919/65" office:target-frame-name="_top" xlink:show="replace">законодательством</text:a><text:s/>Российской Федерации о референдуме.</text:p>
      <text:p text:style-name="P147">Информация об изменениях:</text:p>
      <text:p text:style-name="Информацияоверсии"><text:bookmark-start text:name="anchor1407"/><text:bookmark-end text:name="anchor1407"/>Часть 7 изменена с 3 августа 2018 г. -<text:s/><text:a xlink:href="http://ivo.garant.ru/document/redirect/72005568/112" office:target-frame-name="_top" xlink:show="replace">Федеральный закон</text:a><text:s/>от 3 августа 2018 г. N 325-ФЗ</text:p>
      <text:p text:style-name="Информацияоверсии"><text:a xlink:href="http://ivo.garant.ru/document/redirect/77668252/1407" office:target-frame-name="_top" xlink:show="replace">См. предыдущую редакцию</text:a></text:p>
      <text:p text:style-name="Нормальный">7. В детских телепередачах не допускается распространение рекламы отдельных видов товаров, особенности рекламы которых установлены<text:s/><text:a xlink:href="#anchor300" office:target-frame-name="_top" xlink:show="replace">главой 3</text:a><text:s/>настоящего Федерального закона. Данное ограничение не распространяется на спонсорскую рекламу, за исключением спонсорской рекламы алкогольной продукции, продукции военного назначения и оружия, основанных на риске игр, пари, услуг по заключению договоров ренты, в том числе договора пожизненного содержания с иждивением, деятельности медиаторов по обеспечению проведения процедуры медиации.</text:p>
      <text:p text:style-name="Нормальный"><text:bookmark-start text:name="anchor1408"/><text:bookmark-end text:name="anchor1408"/>8. Трансляция в прямом эфире или в<text:s/>записи спортивного соревнования (в том числе спортивных матчей, игр, боев, гонок) может прерываться рекламой, в том числе спонсорской рекламой, только в перерывах в ходе спортивных соревнований или во время их остановок.</text:p>
      <text:p text:style-name="Нормальный"><text:bookmark-start text:name="anchor1409"/><text:bookmark-end text:name="anchor1409"/>9. Трансляция в прямом эфире или в<text:s/>записи спортивного соревнования, в котором не предусмотрены перерывы или остановки, может прерываться рекламой таким образом, чтобы прерывание трансляции не привело к потере части существенной информации о спортивном соревновании. При этом общая продолжительность такой рекламы не может превышать двадцать процентов фактического времени трансляции спортивного соревнования.</text:p>
      <text:p text:style-name="Нормальный"><text:bookmark-start text:name="anchor14010"/><text:bookmark-end text:name="anchor14010"/>10. Иные телепередачи, в том числе художественные фильмы, могут прерываться рекламой таким образом, чтобы продолжительность каждого прерывания указанных телепередач рекламой не превышала четыре минуты.</text:p>
      <text:p text:style-name="P148">Информация об изменениях:</text:p>
      <text:p text:style-name="Информацияоверсии"><text:bookmark-start text:name="anchor14011"/><text:bookmark-end text:name="anchor14011"/><text:a xlink:href="http://ivo.garant.ru/document/redirect/70700708/11" office:target-frame-name="_top" xlink:show="replace">Федеральным законом</text:a><text:s/>от 21 июля 2014 г. N 270-ФЗ в часть 11 статьи 14 настоящего Федерального закона внесены изменения,<text:s/><text:a xlink:href="http://ivo.garant.ru/document/redirect/70700708/2" office:target-frame-name="_top" xlink:show="replace">вступающие в силу</text:a><text:s/>с 1 января 2015 г.</text:p>
      <text:p text:style-name="Информацияоверсии"><text:a xlink:href="http://ivo.garant.ru/document/redirect/58060814/14011" office:target-frame-name="_top" xlink:show="replace">См. текст части в предыдущей редакции</text:a></text:p>
      <text:p text:style-name="Нормальный">11. Требования, установленные<text:s/><text:a xlink:href="#anchor1401" office:target-frame-name="_top" xlink:show="replace">частями 1 - 10</text:a>,<text:s/><text:a xlink:href="#anchor140141" office:target-frame-name="_top" xlink:show="replace">14.1</text:a><text:s/>настоящей статьи, не распространяются на телепрограммы, которые зарегистрированы в качестве средств массовой информации, специализирующихся на сообщениях и материалах<text:s/>рекламного характера, и транслируются на основании лицензии на вещание, при условии, что в таких телепрограммах продолжительность рекламы составляет восемьдесят и более процентов времени фактического вещания в течение суток.</text:p>
      <text:p text:style-name="P149">Информация об изменениях:</text:p>
      <text:p text:style-name="Информацияоверсии"><text:bookmark-start text:name="anchor14012"/><text:bookmark-end text:name="anchor14012"/>Часть 12 изменена с 14 июля 2018 г. -<text:s/><text:a xlink:href="http://ivo.garant.ru/document/redirect/71979790/1" office:target-frame-name="_top" xlink:show="replace">Федеральный закон</text:a><text:s/>от 3 июля 2018 г. N 182-ФЗ</text:p>
      <text:p text:style-name="Информацияоверсии"><text:a xlink:href="http://ivo.garant.ru/document/redirect/77668144/14012" office:target-frame-name="_top" xlink:show="replace">См. предыдущую редакцию</text:a></text:p>
      <text:p text:style-name="Нормальный">12. При трансляции рекламы уровень громкости ее звука,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 Соотношение уровня громкости звука рекламы и уровня громкости звука прерываемой ею телепрограммы или телепередачи определяется на основании<text:s/><text:a xlink:href="http://ivo.garant.ru/document/redirect/412107398/1000" office:target-frame-name="_top" xlink:show="replace">методики</text:a><text:s/>измерения уровня громкости звука рекламы в телепрограммах и телепередачах, утвержденной федеральным антимонопольным органом и разработанной на основе<text:s/><text:a xlink:href="http://ivo.garant.ru/document/redirect/71051794/98" office:target-frame-name="_top" xlink:show="replace">рекомендаций</text:a><text:s/>в области нормирования звуковых сигналов в телерадиовещании,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ыявление превышения уровня громкости звука рекламы над средним<text:s/>уровнем громкости звука прерываемой ею телепрограммы или телепередачи осуществляется антимонопольным органом как в ходе наблюдения за соблюдением требований к уровню громкости звука рекламы, проводимого в порядке, установленном федеральным антимонопольным<text:s/>органом, так и в результате проведения проверок соблюдения требований законодательства Российской Федерации о рекламе в соответствии со<text:s/><text:a xlink:href="#anchor35100" office:target-frame-name="_top" xlink:show="replace">статьей 35.1</text:a><text:s/>настоящего Федерального закона.</text:p>
      <text:p text:style-name="Нормальный"><text:bookmark-start text:name="anchor14013"/><text:bookmark-end text:name="anchor14013"/>13. В телепередачах, транслируемых в соответствии с<text:s/><text:a xlink:href="http://ivo.garant.ru/document/redirect/103529/0" office:target-frame-name="_top" xlink:show="replace">Федеральным законом</text:a><text:s/>от 13 января 1995 года N 7-ФЗ "О порядке освещения деятельности органов государственной власти в государственных средствах массовой информации" (далее - Федеральный<text:s/>закон "О порядке освещения деятельности органов государственной власти в государственных средствах массовой информации"), распространение рекламы не допускается.</text:p>
      <text:p text:style-name="Нормальный"><text:bookmark-start text:name="anchor14014"/><text:bookmark-end text:name="anchor14014"/>14. В телепрограммах не допускается распространение рекламы в дни траура, объявленные в Российской Федерации.</text:p>
      <text:p text:style-name="P150">Информация об изменениях:</text:p>
      <text:p text:style-name="Информацияоверсии"><text:bookmark-start text:name="anchor140141"/><text:bookmark-end text:name="anchor140141"/><text:a xlink:href="http://ivo.garant.ru/document/redirect/70858522/1" office:target-frame-name="_top" xlink:show="replace">Федеральным законом</text:a><text:s/>от 3 февраля 2015 г. N 5-ФЗ часть 14.1 статьи 14 настоящего Федерального закона изложена в новой редакции</text:p>
      <text:p text:style-name="Информацияоверсии"><text:a xlink:href="http://ivo.garant.ru/document/redirect/57751765/140141" office:target-frame-name="_top" xlink:show="replace">См. текст части в предыдущей редакции</text:a></text:p>
      <text:p text:style-name="Нормальный">14.1. Не допускается распространение рекламы в телепрограммах, телепередачах по телеканалам, доступ к которым осуществляется исключительно на платной основе и (или) с применением декодирующих технических устройств. Распространение рекламы допускается по указанным телеканалам в случае распространения не менее чем семидесяти пяти процентов национальной продукции средства массовой информации, под которой понимается продукция на русском языке или других языках народов Российской Федерации либо на иностранном языке (в случае, если данная продукция предназначена для российского средства массовой информации), которая произведена гражданами Российской Федерации, и (или) зарегистрированными в установленном порядке на территории Российской Федерации организациями, и (или) по заказу российского средства массовой информации и российские инвестиции в производство которой составляют не менее чем пятьдесят процентов. В качестве национальной продукции средства массовой информации признается также продукция средства массовой информации, созданного в соответствии с<text:s/>международными договорами Российской Федерации.<text:s/><text:a xlink:href="http://ivo.garant.ru/document/redirect/71149790/1000" office:target-frame-name="_top" xlink:show="replace">Порядок</text:a><text:s/>подтверждения соответствия национальной продукции средства массовой информации указанным требованиям устанавливается федеральным<text:s/>антимонопольным органом. Не признается производством национальной продукции средства массовой информации деятельность по переводу, дублированию, субтитрированию продукции зарубежного средства массовой информации. Не признаются телеканалами, доступ к которым осуществляется исключительно на платной основе и (или) с применением декодирующих технических устройств, общероссийские обязательные общедоступные<text:s/><text:a xlink:href="http://ivo.garant.ru/document/redirect/195788/100" office:target-frame-name="_top" xlink:show="replace">телеканалы</text:a>, а также<text:s/><text:a xlink:href="http://ivo.garant.ru/document/redirect/409422841/24101" office:target-frame-name="_top" xlink:show="replace">телеканалы</text:a>, распространяемые на территории Российской Федерации с использованием ограниченного радиочастотного ресурса посредством наземного эфирного вещания в порядке, установленном<text:s/><text:a xlink:href="http://ivo.garant.ru/document/redirect/10164247/315" office:target-frame-name="_top" xlink:show="replace">законодательством</text:a><text:s/>Российской Федерации о средствах массовой информации.</text:p>
      <text:p text:style-name="P151">Информация об изменениях:</text:p>
      <text:p text:style-name="Информацияоверсии"><text:bookmark-start text:name="anchor14015"/><text:bookmark-end text:name="anchor14015"/><text:a xlink:href="http://ivo.garant.ru/document/redirect/70700708/13" office:target-frame-name="_top" xlink:show="replace">Федеральным законом</text:a><text:s/>от 21 июля 2014 г. N 270-ФЗ часть 15 статьи 14 настоящего Федерального закона изложена в новой редакции,<text:s/><text:a xlink:href="http://ivo.garant.ru/document/redirect/70700708/2" office:target-frame-name="_top" xlink:show="replace">вступающей в силу</text:a><text:s/>с 1 января 2015 г.</text:p>
      <text:p text:style-name="Информацияоверсии"><text:a xlink:href="http://ivo.garant.ru/document/redirect/58060814/14015" office:target-frame-name="_top" xlink:show="replace">См. текст части в предыдущей редакции</text:a></text:p>
      <text:p text:style-name="Нормальный">15. Ограничения, установленные настоящим Федеральным законом в отношении рекламы отдельных видов товаров в телепрограммах, не распространяются на рекламу, размещенную в месте события, транслируемого в прямом эфире<text:s/>или в записи, за исключением специально созданных для трансляции постановок.</text:p>
      <text:p text:style-name="P152">Информация об изменениях:</text:p>
      <text:p text:style-name="Информацияоверсии"><text:bookmark-start text:name="anchor14016"/><text:bookmark-end text:name="anchor14016"/><text:a xlink:href="http://ivo.garant.ru/document/redirect/70782354/2" office:target-frame-name="_top" xlink:show="replace">Федеральным законом</text:a><text:s/>от 4 ноября 2014 г. N 338-ФЗ в часть 16 статьи 14 настоящего Федерального закона внесены изменения,<text:s/><text:a xlink:href="http://ivo.garant.ru/document/redirect/70782354/8" office:target-frame-name="_top" xlink:show="replace">вступающие в силу</text:a><text:s/>по истечении двухсот дней после дня<text:s/><text:a xlink:href="http://ivo.garant.ru/document/redirect/70782355/0" office:target-frame-name="_top" xlink:show="replace">официального опубликования</text:a><text:s/>названного Федерального закона</text:p>
      <text:p text:style-name="Информацияоверсии"><text:a xlink:href="http://ivo.garant.ru/document/redirect/57751850/14016" office:target-frame-name="_top" xlink:show="replace">См. текст части в предыдущей редакции</text:a></text:p>
      <text:p text:style-name="Нормальный">16. Требования<text:s/><text:a xlink:href="#anchor1401" office:target-frame-name="_top" xlink:show="replace">частей 1-11</text:a><text:s/>и<text:s/><text:a xlink:href="#anchor14013" office:target-frame-name="_top" xlink:show="replace">13-15<text:s/></text:a>настоящей статьи не распространяются на:</text:p>
      <text:p text:style-name="Нормальный"><text:bookmark-start text:name="anchor140161"/><text:bookmark-end text:name="anchor140161"/>1) размещаемую в телепрограммах информацию о телепередачах, транслируемых по соответствующему телеканалу;</text:p>
      <text:p text:style-name="Нормальный"><text:bookmark-start text:name="anchor140162"/><text:bookmark-end text:name="anchor140162"/>2) логотип телепрограммы и информацию о данной телепрограмме.</text:p>
      <text:p text:style-name="Нормальный"/>
      <text:p text:style-name="Заголовокстатьи"><text:bookmark-start text:name="anchor15"/><text:bookmark-end text:name="anchor15"/><text:span text:style-name="T153">Статья 15.<text:s/></text:span>Реклама в радиопрограммах и радиопередачах</text:p>
      <text:p text:style-name="P154">ГАРАНТ:</text:p>
      <text:p text:style-name="Комментарий">См. комментарии к статье 15 настоящего Федерального закона</text:p>
      <text:p text:style-name="Нормальный"><text:bookmark-start text:name="anchor1501"/><text:bookmark-end text:name="anchor1501"/>1. Прерывание радиопрограммы или радиопередачи<text:s/><text:a xlink:href="#anchor301" office:target-frame-name="_top" xlink:show="replace">рекламой</text:a><text:s/>должно предваряться сообщением о последующей трансляции рекламы, за исключением прерывания спонсорской рекламой.</text:p>
      <text:p text:style-name="Нормальный"><text:bookmark-start text:name="anchor1502"/><text:bookmark-end text:name="anchor1502"/><text:a xlink:href="http://ivo.garant.ru/document/redirect/409422841/2006" office:target-frame-name="_top" xlink:show="replace">2.</text:a><text:s/>В радиопрограммах, не зарегистрированных в качестве средств массовой<text:s/>информации и специализирующихся на сообщениях и материалах рекламного характера, продолжительность рекламы не может превышать двадцать процентов времени вещания в течение суток.</text:p>
      <text:p text:style-name="Нормальный"><text:bookmark-start text:name="anchor1503"/><text:bookmark-end text:name="anchor1503"/>3. В радиопрограммах не допускается прерывать рекламой следующие радиопередачи:</text:p>
      <text:p text:style-name="Нормальный"><text:bookmark-start text:name="anchor15031"/><text:bookmark-end text:name="anchor15031"/>1) религиозные радиопередачи;</text:p>
      <text:p text:style-name="Нормальный"><text:bookmark-start text:name="anchor1532"/><text:bookmark-end text:name="anchor1532"/>2) радиопередачи продолжительностью менее чем пятнадцать минут.</text:p>
      <text:p text:style-name="Нормальный"><text:bookmark-start text:name="anchor1504"/><text:bookmark-end text:name="anchor1504"/>4. Указанные в<text:s/><text:a xlink:href="#anchor1503" office:target-frame-name="_top" xlink:show="replace">части 3</text:a><text:s/>настоящей статьи радиопередачи могут прерываться<text:s/><text:a xlink:href="#anchor310" office:target-frame-name="_top" xlink:show="replace">спонсорской рекламой</text:a><text:s/>непосредственно в начале и непосредственно перед окончанием радиопередачи при условии, что общая продолжительность такой рекламы не превышает тридцать секунд.</text:p>
      <text:p text:style-name="Нормальный"><text:bookmark-start text:name="anchor1505"/><text:bookmark-end text:name="anchor1505"/>5. Не допускается прерывать рекламой, в том числе спонсорской рекламой, трансляцию агитационных материалов, распространяемых в радиопрограммах и радиопередачах в соответствии с законодательством Российской Федерации о выборах и<text:s/><text:a xlink:href="http://ivo.garant.ru/document/redirect/12135919/65" office:target-frame-name="_top" xlink:show="replace">законодательством</text:a><text:s/>Российской Федерации о референдуме.</text:p>
      <text:p text:style-name="P155">Информация об изменениях:</text:p>
      <text:p text:style-name="Информацияоверсии"><text:bookmark-start text:name="anchor1506"/><text:bookmark-end text:name="anchor1506"/>Часть 6 изменена с 3 августа 2018 г. -<text:s/><text:a xlink:href="http://ivo.garant.ru/document/redirect/72005568/12" office:target-frame-name="_top" xlink:show="replace">Федеральный закон</text:a><text:s/>от 3 августа 2018 г. N 325-ФЗ</text:p>
      <text:p text:style-name="Информацияоверсии"><text:a xlink:href="http://ivo.garant.ru/document/redirect/77668252/1506" office:target-frame-name="_top" xlink:show="replace">См. предыдущую редакцию</text:a></text:p>
      <text:p text:style-name="Нормальный">6. В детских радиопередачах не допускается распространение рекламы отдельных видов товаров, особенности рекламы которых установлены<text:s/><text:a xlink:href="#anchor300" office:target-frame-name="_top" xlink:show="replace">главой 3</text:a><text:s/>настоящего Федерального закона. Данное ограничение не распространяется на спонсорскую рекламу, за исключением спонсорской рекламы алкогольной продукции, продукции военного назначения и оружия, основанных на риске игр, пари, услуг по заключению договоров ренты, в том числе договора пожизненного содержания с иждивением, деятельности медиаторов по обеспечению проведения процедуры медиации.</text:p>
      <text:p text:style-name="Нормальный"><text:bookmark-start text:name="anchor1507"/><text:bookmark-end text:name="anchor1507"/>7. Радиотрансляция в прямом эфире или в записи спортивных соревнований (в том числе спортивных матчей, игр, боев, гонок) может прерываться рекламой, в том числе спонсорской рекламой, только в перерывах<text:s/>в ходе спортивных соревнований или во время их остановок.</text:p>
      <text:p text:style-name="Нормальный"><text:bookmark-start text:name="anchor1508"/><text:bookmark-end text:name="anchor1508"/>8. Радиотрансляция в прямом эфире или в записи спортивного соревнования, в котором не предусмотрены перерывы или остановки, может прерываться рекламой таким образом, чтобы прерывание радиотрансляции<text:s/>не привело к потере части существенной информации о спортивном соревновании. При этом общая продолжительность такой рекламы не может превышать двадцать процентов времени трансляции спортивного соревнования.</text:p>
      <text:p text:style-name="Нормальный"><text:bookmark-start text:name="anchor1509"/><text:bookmark-end text:name="anchor1509"/>9. Иные радиопередачи могут прерываться рекламой<text:s/>столько раз, сколько пятнадцатиминутных периодов включают в себя эти радиопередачи, а также дополнительно спонсорской рекламой непосредственно в начале и непосредственно перед окончанием радиопередачи при условии, что общая продолжительность такой спонсорской рекламы не превышает тридцать секунд.</text:p>
      <text:p text:style-name="Нормальный"><text:bookmark-start text:name="anchor15010"/><text:bookmark-end text:name="anchor15010"/>10. Требования, установленные<text:s/><text:a xlink:href="#anchor1501" office:target-frame-name="_top" xlink:show="replace">частями 1 - 9</text:a><text:s/>настоящей статьи, не распространяются на радиопрограммы, которые зарегистрированы в качестве средств массовой информации, специализирующихся<text:s/>на сообщениях и материалах рекламного характера, и транслируются на основании лицензии на вещание, при условии, что в таких радиопрограммах продолжительность рекламы составляет восемьдесят и более процентов времени фактического вещания в течение суток.</text:p>
      <text:p text:style-name="P156">Информация об изменениях:</text:p>
      <text:p text:style-name="Информацияоверсии"><text:bookmark-start text:name="anchor15011"/><text:bookmark-end text:name="anchor15011"/>Часть 11 изменена с 14 июля 2018 г. -<text:s/><text:a xlink:href="http://ivo.garant.ru/document/redirect/71979790/2" office:target-frame-name="_top" xlink:show="replace">Федеральный закон</text:a><text:s/>от 3 июля 2018 г. N 182-ФЗ</text:p>
      <text:p text:style-name="Информацияоверсии"><text:a xlink:href="http://ivo.garant.ru/document/redirect/77668144/15011" office:target-frame-name="_top" xlink:show="replace">См.<text:s/>предыдущую редакцию</text:a></text:p>
      <text:p text:style-name="Нормальный">11. При трансляции рекламы уровень громкости ее звука, а также уровень громкости звука сообщения о последующей трансляции рекламы не должен превышать средний уровень громкости звука прерываемой рекламой радиопрограммы или радиопередачи.<text:s/>Соотношение уровня громкости звука рекламы и уровня громкости звука прерываемой ею радиопрограммы или радиопередачи определяется на основании<text:s/><text:a xlink:href="http://ivo.garant.ru/document/redirect/412107398/1000" office:target-frame-name="_top" xlink:show="replace">методики</text:a><text:s/>измерения уровня громкости звука<text:s/>рекламы в радиопрограммах и радиопередачах, утвержденной федеральным антимонопольным органом и разработанной на основе<text:s/><text:a xlink:href="http://ivo.garant.ru/document/redirect/71051794/98" office:target-frame-name="_top" xlink:show="replace">рекомендаций</text:a><text:s/>в области нормирования звуковых сигналов в телерадиовещании,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ыявление превышения уровня громкости звука рекламы над средним уровнем громкости звука прерываемой ею радиопрограммы или радиопередачи осуществляется антимонопольным органом как в ходе наблюдения за соблюдением требований к уровню громкости звука рекламы, проводимого в порядке,<text:s/>установленном федеральным антимонопольным органом, так и в результате проведения проверок соблюдения требований законодательства Российской Федерации о рекламе в соответствии со<text:s/><text:a xlink:href="#anchor35100" office:target-frame-name="_top" xlink:show="replace">статьей 35.1</text:a><text:s/>настоящего Федерального закона.</text:p>
      <text:p text:style-name="Нормальный"><text:bookmark-start text:name="anchor15012"/><text:bookmark-end text:name="anchor15012"/>12. В радиопередачах, транслируемых в соответствии с<text:s/><text:a xlink:href="http://ivo.garant.ru/document/redirect/103529/0" office:target-frame-name="_top" xlink:show="replace">Федеральным законом</text:a><text:s/>"О порядке освещения деятельности органов государственной власти в государственных средствах массовой информации", распространение рекламы не допускается.</text:p>
      <text:p text:style-name="Нормальный"><text:bookmark-start text:name="anchor15013"/><text:bookmark-end text:name="anchor15013"/>13. В радиопрограммах не допускается распространение рекламы в дни траура, объявленные в Российской Федерации.</text:p>
      <text:p text:style-name="P157">Информация об изменениях:</text:p>
      <text:p text:style-name="Информацияоверсии"><text:bookmark-start text:name="anchor15014"/><text:bookmark-end text:name="anchor15014"/><text:a xlink:href="http://ivo.garant.ru/document/redirect/70782354/5" office:target-frame-name="_top" xlink:show="replace">Федеральным<text:s/>законом</text:a><text:s/>от 4 ноября 2014 г. N 338-ФЗ в часть 14 статьи 15 настоящего Федерального закона внесены изменения,<text:s/><text:a xlink:href="http://ivo.garant.ru/document/redirect/70782354/8" office:target-frame-name="_top" xlink:show="replace">вступающие в силу</text:a><text:s/>по истечении двухсот дней после дня<text:s/><text:a xlink:href="http://ivo.garant.ru/document/redirect/70782355/0" office:target-frame-name="_top" xlink:show="replace">официального опубликования</text:a><text:s/>названного Федерального закона</text:p>
      <text:p text:style-name="Информацияоверсии"><text:a xlink:href="http://ivo.garant.ru/document/redirect/58060814/15014" office:target-frame-name="_top" xlink:show="replace">См. текст части в предыдущей редакции</text:a></text:p>
      <text:p text:style-name="Нормальный">14. Требования<text:s/><text:a xlink:href="#anchor1501" office:target-frame-name="_top" xlink:show="replace">частей 1 - 10</text:a>,<text:s/><text:a xlink:href="#anchor15012" office:target-frame-name="_top" xlink:show="replace">12</text:a><text:s/>и<text:s/><text:a xlink:href="#anchor15013" office:target-frame-name="_top" xlink:show="replace">13<text:s/></text:a>настоящей статьи не распространяются на:</text:p>
      <text:p text:style-name="Нормальный"><text:bookmark-start text:name="anchor150141"/><text:bookmark-end text:name="anchor150141"/>1) размещаемую в радиопрограммах информацию о радиопередачах, транслируемых по соответствующему радиоканалу;</text:p>
      <text:p text:style-name="Нормальный"><text:bookmark-start text:name="anchor150142"/><text:bookmark-end text:name="anchor150142"/>2) сообщения о названии радиопрограммы и частоте ее вещания, а также иную информацию о данной радиопрограмме.</text:p>
      <text:p text:style-name="Нормальный"/>
      <text:p text:style-name="P158">Информация об изменениях:</text:p>
      <text:p text:style-name="Информацияоверсии"><text:bookmark-start text:name="anchor16"/><text:bookmark-end text:name="anchor16"/><text:a xlink:href="http://ivo.garant.ru/document/redirect/71554562/1" office:target-frame-name="_top" xlink:show="replace">Федеральным законом</text:a><text:s/>от 5 декабря 2016 г. N 413-ФЗ в статью 16 настоящего Федерального закона внесены изменения,<text:s/><text:a xlink:href="http://ivo.garant.ru/document/redirect/71554562/2" office:target-frame-name="_top" xlink:show="replace">вступающие в силу</text:a><text:s/>с 1 января 2017 г.</text:p>
      <text:p text:style-name="Информацияоверсии"><text:a xlink:href="http://ivo.garant.ru/document/redirect/57410805/16" office:target-frame-name="_top" xlink:show="replace">См. текст статьи в предыдущей редакции</text:a></text:p>
      <text:p text:style-name="Заголовокстатьи"><text:span text:style-name="T159">Статья 16.<text:s/></text:span>Реклама в периодических печатных изданиях</text:p>
      <text:p text:style-name="P160">ГАРАНТ:</text:p>
      <text:p text:style-name="Комментарий">См. комментарии к статье 16 настоящего Федерального закона</text:p>
      <text:p text:style-name="Нормальный">Размещение текста рекламы в периодических печатных изданиях, не специализирующихся на сообщениях и материалах рекламного характера, должно сопровождаться пометкой "реклама" или пометкой "на правах рекламы". Объем рекламы в таких изданиях должен составлять не более чем сорок пять процентов объема одного номера периодических печатных изданий. Требование о соблюдении указанного объема не распространяется<text:s/>на периодические печатные издания, которые зарегистрированы в качестве специализирующихся на сообщениях и материалах рекламного характера и на обложке и в выходных данных которых содержится информация о такой специализации.</text:p>
      <text:p text:style-name="Нормальный"/>
      <text:p text:style-name="Нормальный"/>
      <text:p text:style-name="Заголовокстатьи"><text:bookmark-start text:name="anchor17"/><text:bookmark-end text:name="anchor17"/><text:span text:style-name="T161">Статья 17.<text:s/></text:span>Реклама, распространяемая при кино- и видеообслуживании</text:p>
      <text:p text:style-name="P162">ГАРАНТ:</text:p>
      <text:p text:style-name="Комментарий">См. комментарии к статье 17 настоящего Федерального закона</text:p>
      <text:p text:style-name="Нормальный">При кино- и видеообслуживании не допускается прерывание<text:s/><text:a xlink:href="#anchor301" office:target-frame-name="_top" xlink:show="replace">рекламой</text:a><text:s/>демонстрации фильма, а также совмещение рекламы с демонстрацией фильма способом "бегущей строки" или иным способом ее наложения на кадр демонстрируемого фильма.</text:p>
      <text:p text:style-name="Нормальный"/>
      <text:p text:style-name="P163">Информация об изменениях:</text:p>
      <text:p text:style-name="Информацияоверсии"><text:bookmark-start text:name="anchor18"/><text:bookmark-end text:name="anchor18"/><text:a xlink:href="http://ivo.garant.ru/document/redirect/12163090/1" office:target-frame-name="_top" xlink:show="replace">Федеральным законом</text:a><text:s/>от 27 октября 2008 г. N 179-ФЗ в наименование статьи 18 настоящего Федерального закона внесены изменения</text:p>
      <text:p text:style-name="Информацияоверсии"><text:a xlink:href="http://ivo.garant.ru/document/redirect/5425493/18" office:target-frame-name="_top" xlink:show="replace">См. текст наименования в предыдущей редакции</text:a></text:p>
      <text:p text:style-name="Заголовокстатьи"><text:span text:style-name="T164">Статья 18.<text:s/></text:span>Реклама, распространяемая по сетям электросвязи</text:p>
      <text:p text:style-name="P165">ГАРАНТ:</text:p>
      <text:p text:style-name="Комментарий">См.<text:s/>комментарии к статье 18 настоящего Федерального закона</text:p>
      <text:p text:style-name="Нормальный"><text:bookmark-start text:name="anchor1801"/><text:bookmark-end text:name="anchor1801"/><text:a xlink:href="http://ivo.garant.ru/document/redirect/409422841/2008" office:target-frame-name="_top" xlink:show="replace">1.</text:a><text:s/>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text:s/><text:a xlink:href="#anchor307" office:target-frame-name="_top" xlink:show="replace">рекламораспространитель</text:a><text:s/>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Нормальный"><text:bookmark-start text:name="anchor1802"/><text:bookmark-end text:name="anchor1802"/><text:a xlink:href="http://ivo.garant.ru/document/redirect/409422841/2009" office:target-frame-name="_top" xlink:show="replace">2.</text:a><text:s/>Не допускается использование сетей электросвязи для распространения рекламы с применением средств выбора и (или) набора абонентского номера без участия человека (автоматического дозванивания, автоматической рассылки).</text:p>
      <text:p text:style-name="Нормальный"><text:bookmark-start text:name="anchor1803"/><text:bookmark-end text:name="anchor1803"/>3. При справочном телефонном обслуживании (как платном, так и бесплатном), в том числе осуществляемом посредством подвижной радиотелефонной связи, реклама может предоставляться только после сообщения справки, запрашиваемой абонентом.</text:p>
      <text:p text:style-name="Нормальный"><text:bookmark-start text:name="anchor1804"/><text:bookmark-end text:name="anchor1804"/>4. При предоставлении телефонных соединений на<text:s/>условиях повременной системы оплаты время, в течение которого распространяется реклама, не должно учитываться при определении стоимости такой услуги телефонной связи.</text:p>
      <text:p text:style-name="Нормальный"><text:bookmark-start text:name="anchor1805"/><text:bookmark-end text:name="anchor1805"/>5.<text:s/><text:a xlink:href="http://ivo.garant.ru/document/redirect/12163090/2" office:target-frame-name="_top" xlink:show="replace">Утратила силу</text:a>.</text:p>
      <text:p text:style-name="P166">Информация об изменениях:</text:p>
      <text:p text:style-name="Информацияоверсии">См. текст<text:s/><text:a xlink:href="http://ivo.garant.ru/document/redirect/5425493/1805" office:target-frame-name="_top" xlink:show="replace">части 5 статьи 18</text:a></text:p>
      <text:p text:style-name="Информацияоверсии"/>
      <text:p text:style-name="P167">Информация об изменениях:</text:p>
      <text:p text:style-name="Информацияоверсии"><text:bookmark-start text:name="anchor181"/><text:bookmark-end text:name="anchor181"/>Наименование изменено с 1 марта 2025 г. -<text:s/><text:a xlink:href="http://ivo.garant.ru/document/redirect/411207513/131" office:target-frame-name="_top" xlink:show="replace">Федеральный закон</text:a><text:s/>от 26 декабря 2024 г. N 479-ФЗ</text:p>
      <text:p text:style-name="Информацияоверсии"><text:a xlink:href="http://ivo.garant.ru/document/redirect/76842465/181" office:target-frame-name="_top" xlink:show="replace">См. предыдущую редакцию</text:a></text:p>
      <text:p text:style-name="Заголовокстатьи"><text:span text:style-name="T168">Статья 18.1</text:span>. Реклама и социальная реклама в информационно-телекоммуникационной сети "Интернет"</text:p>
      <text:p text:style-name="P169">Информация об изменениях:</text:p>
      <text:p text:style-name="Информацияоверсии"><text:bookmark-start text:name="anchor18101"/><text:bookmark-end text:name="anchor18101"/>Часть 1 изменена с 1 марта 2025 г. -<text:s/><text:a xlink:href="http://ivo.garant.ru/document/redirect/411207513/132" office:target-frame-name="_top" xlink:show="replace">Федеральный закон</text:a><text:s/>от 26 декабря 2024 г. N 479-ФЗ</text:p>
      <text:p text:style-name="Информацияоверсии"><text:a xlink:href="http://ivo.garant.ru/document/redirect/76842465/18101" office:target-frame-name="_top" xlink:show="replace">См. предыдущую редакцию</text:a></text:p>
      <text:p text:style-name="P170">ГАРАНТ:</text:p>
      <text:p text:style-name="Комментарий">К нормативным правовым актам Российской Федерации, устанавливающим обязательные требования и предусмотренным частью 1 статьи 18.1 настоящего Федерального закона (в редакции<text:s/><text:a xlink:href="http://ivo.garant.ru/document/redirect/411207513/132" office:target-frame-name="_top" xlink:show="replace">Федерального закона</text:a><text:s/>от 26 декабря 2024 г. N 479-ФЗ)<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Нормальный">1. В целях обеспечения прослеживаемости рекламы и (или) социальной рекламы в информационно-телекоммуникационной сети "Интернет"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существляет учет, хранение и обработку информации о<text:s/>распространенных в информационно-телекоммуникационной сети "Интернет" рекламе и (или) социальной рекламе, в том числе сведений о рекламодателях и рекламораспространителях таких рекламы и (или) социальной рекламы, операторах рекламных систем.<text:s/><text:a xlink:href="http://ivo.garant.ru/document/redirect/404773803/1000" office:target-frame-name="_top" xlink:show="replace">Состав</text:a><text:s/>информации о распространенных в информационно-телекоммуникационной сети "Интернет" рекламе и (или) социальной рекламе, подлежащих учету, хранению и обработке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ределяется Правительством Российской Федерации.</text:p>
      <text:p text:style-name="P171">Информация об изменениях:</text:p>
      <text:p text:style-name="Информацияоверсии"><text:bookmark-start text:name="anchor18102"/><text:bookmark-end text:name="anchor18102"/>Часть 2 изменена с 1 марта 2025 г. -<text:s/><text:a xlink:href="http://ivo.garant.ru/document/redirect/411207513/133" office:target-frame-name="_top" xlink:show="replace">Федеральный закон</text:a><text:s/>от 26 декабря 2024 г. N 479-ФЗ</text:p>
      <text:p text:style-name="Информацияоверсии"><text:a xlink:href="http://ivo.garant.ru/document/redirect/76842465/18102" office:target-frame-name="_top" xlink:show="replace">См. предыдущую редакцию</text:a></text:p>
      <text:p text:style-name="Нормальный">2. Организационные и технические меры, необходимые для реализаци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лномочий по учету, хранению и обработке информации о распространенных в информационно-телекоммуникационной сети "Интернет" рекламе и (или) социальной рекламе, осуществляет радиочастотная служба, деятельность которой осуществляется в соответствии со<text:s/><text:a xlink:href="http://ivo.garant.ru/document/redirect/186117/2201" office:target-frame-name="_top" xlink:show="replace">статьей 22.1</text:a><text:s/>Федерального закона от 7 июля<text:s/>2003 года N 126-ФЗ "О связи".</text:p>
      <text:p text:style-name="P172">Информация об изменениях:</text:p>
      <text:p text:style-name="Информацияоверсии"><text:bookmark-start text:name="anchor18103"/><text:bookmark-end text:name="anchor18103"/>Часть 3 изменена с 1 марта 2025 г. -<text:s/><text:a xlink:href="http://ivo.garant.ru/document/redirect/411207513/134" office:target-frame-name="_top" xlink:show="replace">Федеральный закон</text:a><text:s/>от 26 декабря 2024 г. N 479-ФЗ</text:p>
      <text:p text:style-name="Информацияоверсии"><text:a xlink:href="http://ivo.garant.ru/document/redirect/76842465/18103" office:target-frame-name="_top" xlink:show="replace">См. предыдущую редакцию</text:a></text:p>
      <text:p text:style-name="P173">ГАРАНТ:</text:p>
      <text:p text:style-name="Комментарий">К нормативным правовым актам Российской Федерации, устанавливающим обязательные требования и предусмотренным частью 3 статьи 18.1 настоящего Федерального закона (в редакции<text:s/><text:a xlink:href="http://ivo.garant.ru/document/redirect/411207513/134" office:target-frame-name="_top" xlink:show="replace">Федерального закона</text:a><text:s/>от 26 декабря 2024 г. N 479-ФЗ)<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Нормальный">3. Рекламодатели, рекламораспространители, операторы рекламных систем, лица, указанные в<text:s/><text:a xlink:href="#anchor10313" office:target-frame-name="_top" xlink:show="replace">части 3.13 статьи 10</text:a><text:s/>настоящего Федерального закона, разместившие в информационно-телекоммуникационной сети "Интернет" рекламу и (или) социальную рекламу, направленные на привлечение внимания потребителей рекламы и (или) социальной рекламы, находящихся на территории Российской Федерации, и соответствующие<text:s/><text:a xlink:href="http://ivo.garant.ru/document/redirect/404756791/1000" office:target-frame-name="_top" xlink:show="replace">критериям</text:a>, определенным Правительством Российской Федерации,<text:s/><text:a xlink:href="http://ivo.garant.ru/document/redirect/408513781/1000" office:target-frame-name="_top" xlink:show="replace">обязаны предоставлять</text:a><text:s/>информацию или обеспечивать предоставление информации о таких рекламе и (или) социальной рекламе в федеральный орган исполнительной власти, осуществляющий<text:s/>функции по контролю и надзору в сфере средств массовой информации, массовых коммуникаций, информационных технологий и связи, в соответствии с<text:s/><text:a xlink:href="#anchor18105" office:target-frame-name="_top" xlink:show="replace">частью 5</text:a><text:s/>настоящей статьи.</text:p>
      <text:p text:style-name="Нормальный"><text:bookmark-start text:name="anchor18104"/><text:bookmark-end text:name="anchor18104"/>4. Обязанность, предусмотренная<text:s/><text:a xlink:href="#anchor18103" office:target-frame-name="_top" xlink:show="replace">частью 3</text:a><text:s/>настоящей статьи, не распространяется на оператора социальной рекламы.</text:p>
      <text:p text:style-name="P174">Информация об изменениях:</text:p>
      <text:p text:style-name="Информацияоверсии"><text:bookmark-start text:name="anchor18105"/><text:bookmark-end text:name="anchor18105"/>Часть 5 изменена с 1 марта 2025 г. -<text:s/><text:a xlink:href="http://ivo.garant.ru/document/redirect/411207513/135" office:target-frame-name="_top" xlink:show="replace">Федеральный закон</text:a><text:s/>от 26 декабря 2024 г. N 479-ФЗ</text:p>
      <text:p text:style-name="Информацияоверсии"><text:a xlink:href="http://ivo.garant.ru/document/redirect/76842465/18105" office:target-frame-name="_top" xlink:show="replace">См. предыдущую редакцию</text:a></text:p>
      <text:p text:style-name="Нормальный">5. Указанные в<text:s/><text:a xlink:href="#anchor18103" office:target-frame-name="_top" xlink:show="replace">части 3</text:a><text:s/>настоящей статьи рекламодатели, рекламораспространители, операторы рекламных систем и лица, указанные в<text:s/><text:a xlink:href="#anchor10313" office:target-frame-name="_top" xlink:show="replace">части 3.13</text:a><text:s/>настоящего Федерального закона, обязаны предоставлять информацию или обеспечивать предоставление информации о<text:s/>распространенных в информационно-телекоммуникационной сети "Интернет" рекламе и (или) социальной реклам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через владельцев программ для электронных вычислительных машин, предназначенных для установления факта распространения рекламы и (или) социальной рекламы в информационно-телекоммуникационной сети "Интернет", уполномоченных указанным федеральным органом исполнительной власти осуществлять учет рекламы и (или) социальной рекламы в информационно-телекоммуникационной сети "Интернет" и предоставлять информацию в такой федеральный орган исполнительной власти (далее -<text:s/><text:a xlink:href="http://ivo.garant.ru/document/redirect/405460799/0" office:target-frame-name="_top" xlink:show="replace">оператор</text:a><text:s/>рекламных данных).</text:p>
      <text:p text:style-name="P175">Информация об изменениях:</text:p>
      <text:p text:style-name="Информацияоверсии"><text:bookmark-start text:name="anchor18106"/><text:bookmark-end text:name="anchor18106"/>Часть 6 изменена с 1 марта 2025 г. -<text:s/><text:a xlink:href="http://ivo.garant.ru/document/redirect/411207513/136" office:target-frame-name="_top" xlink:show="replace">Федеральный закон</text:a><text:s/>от 26 декабря 2024 г. N 479-ФЗ</text:p>
      <text:p text:style-name="Информацияоверсии"><text:a xlink:href="http://ivo.garant.ru/document/redirect/76842465/18106" office:target-frame-name="_top" xlink:show="replace">См. предыдущую редакцию</text:a></text:p>
      <text:p text:style-name="P176">ГАРАНТ:</text:p>
      <text:p text:style-name="Комментарий">К нормативным правовым актам Российской Федерации, устанавливающим обязательные требования и предусмотренным частью 6 статьи 18.1 настоящего Федерального закона (в редакции<text:s/><text:a xlink:href="http://ivo.garant.ru/document/redirect/411207513/136" office:target-frame-name="_top" xlink:show="replace">Федерального закона</text:a><text:s/>от 26 декабря 2024 г. N 479-ФЗ)<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Нормальный">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станавливает<text:s/><text:a xlink:href="http://ivo.garant.ru/document/redirect/411874480/1000" office:target-frame-name="_top" xlink:show="replace">требования</text:a><text:s/>к программам для электронных вычислительных машин, используемым операторами рекламных данных для учета рекламы и (или) социальной рекламы в информационно-телекоммуникационной сети "Интернет" и предоставления информации в указанный федеральный орган исполнительной власти.</text:p>
      <text:p text:style-name="Нормальный"><text:bookmark-start text:name="anchor18107"/><text:bookmark-end text:name="anchor18107"/>7. Для отбора оператора рекламных данн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создается комиссия.<text:s/><text:a xlink:href="http://ivo.garant.ru/document/redirect/404767137/1000" office:target-frame-name="_top" xlink:show="replace">Порядок</text:a><text:s/>создания и деятельности данной комиссии, ее состав, а также<text:s/><text:a xlink:href="http://ivo.garant.ru/document/redirect/404767137/2000" office:target-frame-name="_top" xlink:show="replace">условия</text:a><text:s/>отбора оператора рекламных данных устанавливаются Правительством Российской Федер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операторов рекламных данных в<text:s/><text:a xlink:href="http://ivo.garant.ru/document/redirect/404603729/1000" office:target-frame-name="_top" xlink:show="replace">порядке</text:a>, определенном указанным федеральным органом исполнительной власти.</text:p>
      <text:p text:style-name="Нормальный"><text:bookmark-start text:name="anchor18108"/><text:bookmark-end text:name="anchor18108"/>8. Оператор рекламных данных обязан переда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нформацию, которую лица, указанные в<text:s/><text:a xlink:href="#anchor18103" office:target-frame-name="_top" xlink:show="replace">части 3</text:a><text:s/>настоящей статьи, предоставили оператору рекламных данных в соответствии с<text:s/><text:a xlink:href="#anchor18105" office:target-frame-name="_top" xlink:show="replace">частью 5</text:a><text:s/>настоящей статьи.</text:p>
      <text:p text:style-name="P177">Информация об изменениях:</text:p>
      <text:p text:style-name="Информацияоверсии"><text:bookmark-start text:name="anchor18109"/><text:bookmark-end text:name="anchor18109"/>Часть 9 изменена с 1 марта 2025 г. -<text:s/><text:a xlink:href="http://ivo.garant.ru/document/redirect/411207513/137" office:target-frame-name="_top" xlink:show="replace">Федеральный закон</text:a><text:s/>от 26 декабря 2024 г. N 479-ФЗ</text:p>
      <text:p text:style-name="Информацияоверсии"><text:a xlink:href="http://ivo.garant.ru/document/redirect/76842465/18109" office:target-frame-name="_top" xlink:show="replace">См. предыдущую редакцию</text:a></text:p>
      <text:p text:style-name="P178">ГАРАНТ:</text:p>
      <text:p text:style-name="Комментарий">К нормативным правовым актам Российской Федерации, устанавливающим обязательные требования и предусмотренным частью 9 статьи 18.1 настоящего Федерального закона (в редакции<text:s/><text:a xlink:href="http://ivo.garant.ru/document/redirect/411207513/137" office:target-frame-name="_top" xlink:show="replace">Федерального закона</text:a><text:s/>от 26 декабря 2024 г. N 479-ФЗ)<text:s/><text:a xlink:href="http://ivo.garant.ru/document/redirect/411207513/44" office:target-frame-name="_top" xlink:show="replace">не<text:s/>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Нормальный">9.<text:s/><text:a xlink:href="http://ivo.garant.ru/document/redirect/404767163/1000" office:target-frame-name="_top" xlink:show="replace">Порядок</text:a><text:s/>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ами рекламных данных, включая порядок, формат и сроки предоставления в указанный федеральный орган исполнительной власти информации о распространенных в информационно-телекоммуникационной сети "Интернет" рекламе и (или) социальной рекламе (в том числе сроки, в течение которых лица, указанные в<text:s/><text:a xlink:href="#anchor18103" office:target-frame-name="_top" xlink:show="replace">части 3</text:a><text:s/>настоящей статьи, обязаны предоставлять или обеспечивать предоставление такой информации в указанный федеральный орган исполнительной власти через оператора рекламных данных), устанавливается Правительством Российском Федерации.</text:p>
      <text:p text:style-name="P179">Информация об изменениях:</text:p>
      <text:p text:style-name="Информацияоверсии"><text:bookmark-start text:name="anchor18110"/><text:bookmark-end text:name="anchor18110"/>Часть 10 изменена с 1 марта 2025 г. -<text:s/><text:a xlink:href="http://ivo.garant.ru/document/redirect/411207513/138" office:target-frame-name="_top" xlink:show="replace">Федеральный закон</text:a><text:s/>от 26 декабря 2024 г. N 479-ФЗ</text:p>
      <text:p text:style-name="Информацияоверсии"><text:a xlink:href="http://ivo.garant.ru/document/redirect/76842465/18110" office:target-frame-name="_top" xlink:show="replace">См. предыдущую редакцию</text:a></text:p>
      <text:p text:style-name="Нормальный">10.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средством обработки и анализа информации о распространенных в информационно-телекоммуникационной сети "Интернет" рекламе и (или) социальной рекламе, предоставленной в указанный федеральный орган исполнительной власти в соответствии с<text:s/><text:a xlink:href="#anchor18105" office:target-frame-name="_top" xlink:show="replace">частью 5</text:a><text:s/>настоящей статьи, осуществляет сверку такой информации, направленной операторами рекламных данных.</text:p>
      <text:p text:style-name="P180">Информация об изменениях:</text:p>
      <text:p text:style-name="Информацияоверсии"><text:bookmark-start text:name="anchor18111"/><text:bookmark-end text:name="anchor18111"/>Часть 11 изменена с 1 марта 2025 г. -<text:s/><text:a xlink:href="http://ivo.garant.ru/document/redirect/411207513/139" office:target-frame-name="_top" xlink:show="replace">Федеральный закон</text:a><text:s/>от 26 декабря 2024 г. N 479-ФЗ</text:p>
      <text:p text:style-name="Информацияоверсии"><text:a xlink:href="http://ivo.garant.ru/document/redirect/76842465/18111" office:target-frame-name="_top" xlink:show="replace">См. предыдущую редакцию</text:a></text:p>
      <text:p text:style-name="Нормальный">11. Операторы рекламных данных, указанные в<text:s/><text:a xlink:href="#anchor18103" office:target-frame-name="_top" xlink:show="replace">части 3</text:a><text:s/>настоящей статьи рекламодатели, рекламораспространители, операторы рекламных систем и лица, указанные в<text:s/><text:a xlink:href="#anchor10313" office:target-frame-name="_top" xlink:show="replace">части 3<text:span text:style-name="T181"> 13</text:span><text:s/>статьи 10</text:a><text:s/>настоящего Федерального закона, несут ответственность за полноту,<text:s/>достоверность, актуальность и своевременность предоставления информации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start text:name="anchor18112"/><text:bookmark-end text:name="anchor18112"/>1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 необходимости осуществляет взаимодействие с антимонопольным органом<text:s/>по вопросам отнесения к рекламе информации, распространенной в информационно-телекоммуникационной сети "Интернет".</text:p>
      <text:p text:style-name="P182">Информация об изменениях:</text:p>
      <text:p text:style-name="Информацияоверсии"><text:bookmark-start text:name="anchor18113"/><text:bookmark-end text:name="anchor18113"/>Часть 13 изменена с 1 сентября 2025 г. -<text:s/><text:a xlink:href="http://ivo.garant.ru/document/redirect/411825212/22" office:target-frame-name="_top" xlink:show="replace">Федеральный закон</text:a><text:s/>от 7 апреля 2025 г. N 72-ФЗ</text:p>
      <text:p text:style-name="Информацияоверсии"><text:a xlink:href="http://ivo.garant.ru/document/redirect/76847082/18113" office:target-frame-name="_top" xlink:show="replace">См. предыдущую редакцию</text:a></text:p>
      <text:p text:style-name="Нормальный">13. Информация о распространенных в информационно-телекоммуникационной сети "Интернет" рекламе и (или) социальной рекламе, предоставленна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text:s/><text:a xlink:href="#anchor18105" office:target-frame-name="_top" xlink:show="replace">частью<text:s/>5</text:a><text:s/>настоящей статьи, подлежит хранению указанным федеральным органом исполнительной власти не менее трех лет со дня ее получения указанным федеральным органом исполнительной власти.</text:p>
      <text:p text:style-name="P183">Информация об изменениях:</text:p>
      <text:p text:style-name="Информацияоверсии"><text:bookmark-start text:name="anchor18114"/><text:bookmark-end text:name="anchor18114"/>Часть 14 изменена с 1 марта 2025 г. -<text:s/><text:a xlink:href="http://ivo.garant.ru/document/redirect/411207513/1311" office:target-frame-name="_top" xlink:show="replace">Федеральный закон</text:a><text:s/>от 26 декабря 2024 г. N 479-ФЗ</text:p>
      <text:p text:style-name="Информацияоверсии"><text:a xlink:href="http://ivo.garant.ru/document/redirect/76842465/18114" office:target-frame-name="_top" xlink:show="replace">См. предыдущую редакцию</text:a></text:p>
      <text:p text:style-name="P184">ГАРАНТ:</text:p>
      <text:p text:style-name="Комментарий">К нормативным правовым актам Российской Федерации, устанавливающим обязательные требования и предусмотренным частью 14 статьи 18.1 настоящего Федерального закона (в редакции<text:s/><text:a xlink:href="http://ivo.garant.ru/document/redirect/411207513/1311" office:target-frame-name="_top" xlink:show="replace">Федерального закона</text:a><text:s/>от 26 декабря 2024 г. N 479-ФЗ)<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Нормальный">14. Рекламодатель, рекламораспространитель, оператор рекламных систем, лица, указанные в<text:s/><text:a xlink:href="#anchor10313" office:target-frame-name="_top" xlink:show="replace">части 3.13 статьи 10</text:a><text:s/>настоящего<text:s/>Федерального закона, оператор рекламных данных, оператор социальной рекламы вправе получить доступ к имеющейся у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епосредственно касающейся их прав и обязанностей информации о распространенных в информационно-телекоммуникационной сети "Интернет" рекламе и (или) социальной рекламе в<text:s/><text:a xlink:href="http://ivo.garant.ru/document/redirect/411872488/1000" office:target-frame-name="_top" xlink:show="replace">составе</text:a><text:s/>и<text:s/><text:a xlink:href="http://ivo.garant.ru/document/redirect/411872488/2000" office:target-frame-name="_top" xlink:show="replace">порядке</text:a>, которые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185">Информация об изменениях:</text:p>
      <text:p text:style-name="Информацияоверсии"><text:bookmark-start text:name="anchor18115"/><text:bookmark-end text:name="anchor18115"/>Часть 15 изменена с 1 марта 2025 г. -<text:s/><text:a xlink:href="http://ivo.garant.ru/document/redirect/411207513/1312" office:target-frame-name="_top" xlink:show="replace">Федеральный закон</text:a><text:s/>от 26 декабря 2024 г. N 479-ФЗ</text:p>
      <text:p text:style-name="Информацияоверсии"><text:a xlink:href="http://ivo.garant.ru/document/redirect/76842465/18115" office:target-frame-name="_top" xlink:show="replace">См. предыдущую редакцию</text:a></text:p>
      <text:p text:style-name="P186">ГАРАНТ:</text:p>
      <text:p text:style-name="Комментарий">К нормативным правовым актам Российской Федерации, устанавливающим обязательные требования и предусмотренным частью 15 статьи 18.1 настоящего Федерального закона<text:s/>(в редакции<text:s/><text:a xlink:href="http://ivo.garant.ru/document/redirect/411207513/1312" office:target-frame-name="_top" xlink:show="replace">Федерального закона</text:a><text:s/>от 26 декабря 2024 г. N 479-ФЗ)<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Нормальный">15. Федеральный орган<text:s/>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text:s/><text:a xlink:href="http://ivo.garant.ru/document/redirect/404767169/1000" office:target-frame-name="_top" xlink:show="replace">порядке</text:a>, установленном Правительством Российской Федерации, предоставляет доступ к имеющейся у него информации о распространенных в информационно-телекоммуникационной сети "Интернет" рекламе и (или) социальной рекламе антимонопольному органу, федеральному органу исполнительной власти, уполномоченному по контролю и надзору в области налогов и сборов, иным органам и лицам, определенным Правительством Российской Федерации, если иное не предусмотрено<text:s/><text:a xlink:href="#anchor18114" office:target-frame-name="_top" xlink:show="replace">частью 14</text:a><text:s/>настоящей статьи.</text:p>
      <text:p text:style-name="Нормальный"><text:bookmark-start text:name="anchor18116"/><text:bookmark-end text:name="anchor18116"/>16. Реклама, распространяемая в информационно-телекоммуникационной сети "Интернет", за исключением рекламы, размещенной в телепрограммах и телепередачах, радиопрограммах и радиопередачах, распространяемых в информационно-телекоммуникационной сети "Интернет", должна содержать пометку "реклама", а также указание на рекламодателя такой рекламы и (или) сайт, страницу сайта в информационно-телекоммуникационной сети "Интернет", содержащие информацию о рекламодателе такой рекламы.</text:p>
      <text:p text:style-name="P187">Информация об изменениях:</text:p>
      <text:p text:style-name="Информацияоверсии"><text:bookmark-start text:name="anchor18117"/><text:bookmark-end text:name="anchor18117"/>Часть 17 изменена с 1 марта 2025 г. -<text:s/><text:a xlink:href="http://ivo.garant.ru/document/redirect/411207513/1313" office:target-frame-name="_top" xlink:show="replace">Федеральный закон</text:a><text:s/>от 26 декабря 2024 г. N 479-ФЗ</text:p>
      <text:p text:style-name="Информацияоверсии"><text:a xlink:href="http://ivo.garant.ru/document/redirect/76842465/18117" office:target-frame-name="_top" xlink:show="replace">См. предыдущую редакцию</text:a></text:p>
      <text:p text:style-name="P188">ГАРАНТ:</text:p>
      <text:p text:style-name="Комментарий">К нормативным правовым актам Российской Федерации, устанавливающим обязательные требования и предусмотренным частью 17 статьи 18.1 настоящего Федерального закона (в редакции<text:s/><text:a xlink:href="http://ivo.garant.ru/document/redirect/411207513/1313" office:target-frame-name="_top" xlink:show="replace">Федерального закона</text:a><text:s/>от 26 декабря 2024 г. N 479-ФЗ)<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Нормальный">17. Распространение рекламы и (или) социальной рекламы в информационно-телекоммуникационной сети "Интернет" допускается при условии присвоения оператором рекламных данных соответствующей рекламе или социальной рекламе идентификатора рекламы или идентификатора социальной рекламы, которые представляют собой уникальное цифровое обозначение, предназначенное для обеспечения прослеживаемости распространенных в информационно-телекоммуникационной сети "Интернет" рекламы и (или) социальной рекламы<text:s/>и учета информации о таких рекламе и (или) социальной рекламе.<text:s/><text:a xlink:href="http://ivo.garant.ru/document/redirect/411874488/1000" office:target-frame-name="_top" xlink:show="replace">Требования</text:a><text:s/>к идентификатору рекламы, идентификатору социальной рекламы, его содержанию, порядок и сроки его присвоения, размещения при распространении рекламы и (или) социальной рекламы в информационно-телекоммуникационной сети "Интернет", хранения и предост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станавливаются указанным федеральным органом исполнительной власти.</text:p>
      <text:p text:style-name="Нормальный"/>
      <text:p text:style-name="P189">Информация об изменениях:</text:p>
      <text:p text:style-name="Информацияоверсии"><text:bookmark-start text:name="anchor182"/><text:bookmark-end text:name="anchor182"/>Федеральный закон дополнен статьей 18.2 с 1 апреля 2025 г. -<text:s/><text:a xlink:href="http://ivo.garant.ru/document/redirect/411207513/14" office:target-frame-name="_top" xlink:show="replace">Федеральный закон</text:a><text:s/>от 26 декабря 2024 г. N 479-ФЗ</text:p>
      <text:p text:style-name="Заголовокстатьи"><text:span text:style-name="T190">Статья 18.2</text:span>. Обязательные отчисления за распространение рекламы в информационно-телекоммуникационной сети "Интернет"</text:p>
      <text:p text:style-name="Нормальный"><text:bookmark-start text:name="anchor18201"/><text:bookmark-end text:name="anchor18201"/>1. Рекламораспространители и операторы рекламных<text:s/>систем, осуществляющие распространение в информационно-телекоммуникационной сети "Интернет" рекламы, направленной на привлечение внимания потребителей рекламы, находящихся на территории Российской Федерации, обязаны осуществлять обязательные отчисления от<text:s/>суммы дохода, полученного от реализации услуг по распространению рекламы в информационно-телекоммуникационной сети "Интернет", направляемые в федеральный бюджет и используемые в целях оказания мер государственной поддержки правообладателям программ для электронных вычислительных машин или баз данных, включенных в единый реестр российских программ для электронных вычислительных машин и баз данных, предусмотренный<text:s/><text:a xlink:href="http://ivo.garant.ru/document/redirect/12148555/1210" office:target-frame-name="_top" xlink:show="replace">статьей 12.1</text:a><text:s/>Федерального<text:s/>закона от 27 июля 2006 года N 149-ФЗ "Об информации, информационных технологиях и о защите информации", и обеспечения поддержки развития и функционирования информационных ресурсов, перечень которых устанавливается Правительством Российской Федерации.</text:p>
      <text:p text:style-name="P191">ГАРАНТ:</text:p>
      <text:p text:style-name="Комментарий"><text:bookmark-start text:name="anchor18202"/><text:bookmark-end text:name="anchor18202"/>К нормативным правовым актам Российской Федерации, устанавливающим обязательные требования и предусмотренным частью 2 статьи 18.2 настоящего Федерального закона,<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Нормальный">2. Правительство Российской Федерации определяет<text:s/><text:a xlink:href="http://ivo.garant.ru/document/redirect/412400440/1000" office:target-frame-name="_top" xlink:show="replace">критерии</text:a><text:s/>отнесения к рекламе информации, распространяемой на отдельных информационных ресурсах в информационно-телекоммуникационной сети "Интернет".</text:p>
      <text:p text:style-name="Нормальный"><text:bookmark-start text:name="anchor18203"/><text:bookmark-end text:name="anchor18203"/>3. Базой расчета обязательных отчислений, предусмотренных<text:s/><text:a xlink:href="#anchor18201" office:target-frame-name="_top" xlink:show="replace">частью 1</text:a><text:s/>настоящей статьи, является доход, полученный в течение квартала рекламораспространителями, операторами рекламных систем от реализации услуг по распространению в информационно-телекоммуникационной сети "Интернет" рекламы, направленной на привлечение внимания потребителей рекламы, находящихся на территории Российской Федерации. Отсчет кварталов ведется с начала календарного года.</text:p>
      <text:p text:style-name="Нормальный"><text:bookmark-start text:name="anchor18204"/><text:bookmark-end text:name="anchor18204"/>4. Обязательные отчисления, предусмотренные<text:s/><text:a xlink:href="#anchor18201" office:target-frame-name="_top" xlink:show="replace">частью 1</text:a><text:s/>настоящей статьи, устанавливаются в размере трех процентов от базы расчета обязательных отчислений, определяемой в соответствии с<text:s/><text:a xlink:href="#anchor18203" office:target-frame-name="_top" xlink:show="replace">частью 3</text:a><text:s/>настоящей статьи.</text:p>
      <text:p text:style-name="Нормальный"><text:bookmark-start text:name="anchor18205"/><text:bookmark-end text:name="anchor18205"/>5. Рекламодатель, являющийся российским юридическим лицом, российским индивидуальным предпринимателем или гражданином Российской Федерации, заключивший договор, предусматривающий распространение в информационно-телекоммуникационной сети "Интернет" рекламы, направленной на привлечение внимания потребителей рекламы, находящихся на территории Российской Федерации, с иностранной организацией, иностранным гражданином или лицом без гражданства (далее - иностранное лицо, с которым заключен договор), выступает лицом, на которое возложены обязанности по исчислению и удержанию из денежных средств, выплачиваемых иностранному лицу, с которым заключен договор, денежных средств, перечисляемых в федеральный бюджет в качестве обязательных отчислений, предусмотренных<text:s/><text:a xlink:href="#anchor18201" office:target-frame-name="_top" xlink:show="replace">частью 1</text:a><text:s/>настоящей статьи. Рекламодатель информирует иностранное лицо, с которым заключен договор, о перечислении в федеральный бюджет обязательных отчислений, предусмотренных частью 1 настоящей статьи.</text:p>
      <text:p text:style-name="Нормальный"><text:bookmark-start text:name="anchor18206"/><text:bookmark-end text:name="anchor18206"/>6. Исчисление обязательных отчислений, предусмотренных<text:s/><text:a xlink:href="#anchor18201" office:target-frame-name="_top" xlink:show="replace">частью 1</text:a><text:s/>настоящей статьи,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на основании информации, предоставленной в указанный федеральный орган исполнительной власти в соответствии со<text:s/><text:a xlink:href="#anchor181" office:target-frame-name="_top" xlink:show="replace">статьей 18.1</text:a><text:s/>настоящего Федерального закона.</text:p>
      <text:p text:style-name="Нормальный"><text:bookmark-start text:name="anchor18207"/><text:bookmark-end text:name="anchor18207"/>7. Мониторинг за полнотой и своевременностью уплаты обязательных отчислений, предусмотренных<text:s/><text:a xlink:href="#anchor18201" office:target-frame-name="_top" xlink:show="replace">частью 1</text:a><text:s/>настоящей статьи,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192">ГАРАНТ:</text:p>
      <text:p text:style-name="Комментарий"><text:bookmark-start text:name="anchor18208"/><text:bookmark-end text:name="anchor18208"/>К нормативным правовым актам Российской Федерации, устанавливающим обязательные требования и предусмотренным частью 8 статьи 18.2 настоящего Федерального закона,<text:s/><text:a xlink:href="http://ivo.garant.ru/document/redirect/411207513/44" office:target-frame-name="_top" xlink:show="replace">не применяются</text:a><text:s/>положения<text:s/><text:a xlink:href="http://ivo.garant.ru/document/redirect/74449388/301" office:target-frame-name="_top" xlink:show="replace">частей 1</text:a><text:s/>и<text:s/><text:a xlink:href="http://ivo.garant.ru/document/redirect/74449388/304" office:target-frame-name="_top" xlink:show="replace">4 статьи 3</text:a><text:s/>Федерального закона от 31 июля 2020 г. N 247-ФЗ "Об обязательных требованиях в Российской Федерации"</text:p>
      <text:p text:style-name="Нормальный">8.<text:s/><text:a xlink:href="http://ivo.garant.ru/document/redirect/412491638/1000" office:target-frame-name="_top" xlink:show="replace">Особенности</text:a><text:s/>исчисления и уплаты обязательных отчислений, предусмотренных<text:s/><text:a xlink:href="#anchor18201" office:target-frame-name="_top" xlink:show="replace">частью 1</text:a><text:s/>настоящей статьи,<text:s/><text:a xlink:href="http://ivo.garant.ru/document/redirect/412491638/2000" office:target-frame-name="_top" xlink:show="replace">порядок</text:a><text:s/>осуществления мониторинга за полнотой и своевременностью уплаты таких обязательных отчислений устанавливаются Правительством Российской Федерации.</text:p>
      <text:p text:style-name="Нормальный"><text:bookmark-start text:name="anchor18209"/><text:bookmark-end text:name="anchor18209"/>9. Организационные и технические меры, необходимые для реализаци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лномочий за полнотой и своевременностью уплаты обязательных отчислений, предусмотренных<text:s/><text:a xlink:href="#anchor18201" office:target-frame-name="_top" xlink:show="replace">частью 1</text:a><text:s/>настоящей статьи, осуществляет радиочастотная служба, деятельность которой осуществляется в соответствии со<text:s/><text:a xlink:href="http://ivo.garant.ru/document/redirect/186117/2201" office:target-frame-name="_top" xlink:show="replace">статьей 22.1</text:a><text:s/>Федерального закона от 7 июля 2003 года N 126-ФЗ "О связи".</text:p>
      <text:p text:style-name="Нормальный"><text:bookmark-start text:name="anchor18210"/><text:bookmark-end text:name="anchor18210"/>10. Обязанности по уплате обязательных отчислений, предусмотренных<text:s/><text:a xlink:href="#anchor18201" office:target-frame-name="_top" xlink:show="replace">частью 1</text:a><text:s/>настоящей статьи, также распространяются на лиц, осуществляющих действия в целях распространения рекламы в информационно-телекоммуникационной сети "Интернет" по поручению и за счет рекламодателя и (или) рекламораспространителя или оказывающих услуги по распространению рекламы в информационно-телекоммуникационной сети "Интернет" в интересах таких<text:s/>рекламодателя и (или) рекламораспространителя.</text:p>
      <text:p text:style-name="Нормальный"><text:bookmark-start text:name="anchor18211"/><text:bookmark-end text:name="anchor18211"/>11. Базой расчета обязательных отчислений, предусмотренных<text:s/><text:a xlink:href="#anchor18201" office:target-frame-name="_top" xlink:show="replace">частью 1</text:a><text:s/>настоящей статьи, для лиц, указанных в<text:s/><text:a xlink:href="#anchor18210" office:target-frame-name="_top" xlink:show="replace">части 10</text:a><text:s/>настоящей статьи, является доход, полученный в течение квартала такими лицами от осуществления действий в целях распространения рекламы в информационно-телекоммуникационной сети "Интернет" по поручению и за счет рекламодателя и (или) рекламораспространителя или от оказания услуг по распространению рекламы в информационно-телекоммуникационной сети "Интернет" в интересах таких рекламодателя и (или) рекламораспространителя.</text:p>
      <text:p text:style-name="Нормальный"><text:bookmark-start text:name="anchor18212"/><text:bookmark-end text:name="anchor18212"/>12. Обязательные отчисления, предусмотренные<text:s/><text:a xlink:href="#anchor18201" office:target-frame-name="_top" xlink:show="replace">частью 1</text:a><text:s/>настоящей статьи, не уплачиваются при распространении рекламы:</text:p>
      <text:p text:style-name="Нормальный"><text:bookmark-start text:name="anchor182121"/><text:bookmark-end text:name="anchor182121"/>1) на сайтах в информационно-телекоммуникационной сети "Интернет", владельцами которых являются:</text:p>
      <text:p text:style-name="Нормальный"><text:bookmark-start text:name="anchor1821211"/><text:bookmark-end text:name="anchor1821211"/>а) вещатели телеканалов и (или) радиоканалов;</text:p>
      <text:p text:style-name="Нормальный"><text:bookmark-start text:name="anchor1821212"/><text:bookmark-end text:name="anchor1821212"/>б) информационные агентства;</text:p>
      <text:p text:style-name="Нормальный"><text:bookmark-start text:name="anchor182122"/><text:bookmark-end text:name="anchor182122"/>2) на сайтах в информационно-телекоммуникационной сети "Интернет", которые зарегистрированы в соответствии с<text:s/><text:a xlink:href="http://ivo.garant.ru/document/redirect/10164247/0" office:target-frame-name="_top" xlink:show="replace">Законом</text:a><text:s/>Российской Федерации от 27 декабря 1991 года N 2124-I "О средствах массовой информации" в качестве сетевых изданий, редакции и (или) учредители которых соответствуют одному из следующих критериев:</text:p>
      <text:p text:style-name="Нормальный"><text:bookmark-start text:name="anchor1821221"/><text:bookmark-end text:name="anchor1821221"/>а) учреждены государственными или муниципальными органами и организациями либо в их уставном (складочном) капитале имеется доля (вклад) Российской Федерации, субъекта Российской Федерации<text:s/>или муниципального образования;</text:p>
      <text:p text:style-name="Нормальный"><text:bookmark-start text:name="anchor1821222"/><text:bookmark-end text:name="anchor1821222"/>б) в течение года получали бюджетные ассигнования из федерального бюджета, бюджета субъекта Российской Федерации или местного бюджета на функционирование средства массовой информации (в том числе в форме субсидий);</text:p>
      <text:p text:style-name="Нормальный"><text:bookmark-start text:name="anchor1821223"/><text:bookmark-end text:name="anchor1821223"/>в)<text:s/>осуществляют деятельность редакции, и (или) издателя, и (или) учредителя периодического печатного издания в случае, если совокупный тираж выпускаемой продукции, вышедшей в свет в течение года, составил не менее чем:</text:p>
      <text:p text:style-name="Нормальный">пятнадцать миллионов экземпляров периодических печатных изданий, выходящих в свет с периодичностью два и более раза в неделю;</text:p>
      <text:p text:style-name="Нормальный">два с половиной миллиона экземпляров периодических печатных изданий, выходящих в свет с периодичностью один раз в неделю, один раз в две недели или один раз в три недели;</text:p>
      <text:p text:style-name="Нормальный">семьсот тысяч экземпляров периодических печатных изданий, выходящих в свет с периодичностью один раз в месяц или один раз в два месяца;</text:p>
      <text:p text:style-name="Нормальный">триста тысяч экземпляров периодических печатных изданий, выходящих в свет с периодичностью один раз в квартал и реже;</text:p>
      <text:p text:style-name="Нормальный"><text:bookmark-start text:name="anchor182123"/><text:bookmark-end text:name="anchor182123"/>3) на общероссийских обязательных общедоступных телеканалах и телеканалах,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определяемых в соответствии со<text:s/><text:a xlink:href="http://ivo.garant.ru/document/redirect/10164247/3210" office:target-frame-name="_top" xlink:show="replace">статьей 32.1</text:a><text:s/>Закона Российской Федерации от 27 декабря 1991 года N 2124-I "О средствах массовой информации", при их распространении с использованием информационных ресурсов, указанных<text:s/>в<text:s/><text:a xlink:href="http://ivo.garant.ru/document/redirect/12148555/1050" office:target-frame-name="_top" xlink:show="replace">статье 10.5</text:a><text:s/>Федерального закона от 27 июля 2006 года N 149-ФЗ "Об информации, информационных технологиях и о защите информации".</text:p>
      <text:p text:style-name="Нормальный"><text:bookmark-start text:name="anchor18213"/><text:bookmark-end text:name="anchor18213"/>13. Рекламораспространители, операторы рекламных<text:s/>систем, рекламодатели, а также лица, указанные в<text:s/><text:a xlink:href="#anchor18210" office:target-frame-name="_top" xlink:show="replace">части 10</text:a><text:s/>настоящей статьи, несут в соответствии с законодательством Российской Федерации ответственность за полноту и своевременность уплаты обязательных отчислений в федеральный бюджет.</text:p>
      <text:p text:style-name="Нормальный"/>
      <text:p text:style-name="Заголовокстатьи"><text:bookmark-start text:name="anchor19"/><text:bookmark-end text:name="anchor19"/><text:span text:style-name="T193">Статья 19.<text:s/></text:span>Наружная реклама и установка рекламных конструкций</text:p>
      <text:p text:style-name="P194">ГАРАНТ:</text:p>
      <text:p text:style-name="Комментарий">См. комментарии к статье 19 настоящего Федерального закона</text:p>
      <text:p text:style-name="P195">Информация об изменениях:</text:p>
      <text:p text:style-name="Информацияоверсии"><text:bookmark-start text:name="anchor1901"/><text:bookmark-end text:name="anchor1901"/><text:a xlink:href="http://ivo.garant.ru/document/redirect/70373090/111" office:target-frame-name="_top" xlink:show="replace">Федеральным законом</text:a><text:s/>от 7 мая 2013 г. N 98-ФЗ в часть 1 статьи 19 настоящего Федерального закона внесены изменения</text:p>
      <text:p text:style-name="Информацияоверсии"><text:a xlink:href="http://ivo.garant.ru/document/redirect/58049504/1901" office:target-frame-name="_top" xlink:show="replace">См. текст части в предыдущей редакции</text:a></text:p>
      <text:p text:style-name="Нормальный">1. Р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text:s/>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p>
      <text:p text:style-name="P196">Информация об изменениях:</text:p>
      <text:p text:style-name="Информацияоверсии"><text:bookmark-start text:name="anchor1902"/><text:bookmark-end text:name="anchor1902"/><text:a xlink:href="http://ivo.garant.ru/document/redirect/12154772/112" office:target-frame-name="_top" xlink:show="replace">Федеральным законом</text:a><text:s/>от 21 июля 2007 г. N 193-ФЗ в часть 2<text:s/>статьи 19 настоящего Федерального закона внесены изменения</text:p>
      <text:p text:style-name="Информацияоверсии"><text:a xlink:href="http://ivo.garant.ru/document/redirect/5226729/1902" office:target-frame-name="_top" xlink:show="replace">См. текст части в предыдущей редакции</text:a></text:p>
      <text:p text:style-name="Нормальный">2. Рекламная конструкция должна использоваться исключительно в целях распространения рекламы, социальной рекламы.</text:p>
      <text:p text:style-name="Нормальный"><text:bookmark-start text:name="anchor1903"/><text:bookmark-end text:name="anchor1903"/>3. Распространение рекламы на знаке дорожного движения, его опоре или любом ином приспособлении, предназначенном для регулирования дорожного движения,<text:s/><text:a xlink:href="http://ivo.garant.ru/document/redirect/12125267/143801" office:target-frame-name="_top" xlink:show="replace">не допускается</text:a>.</text:p>
      <text:p text:style-name="P197">Информация об изменениях:</text:p>
      <text:p text:style-name="Информацияоверсии"><text:bookmark-start text:name="anchor19031"/><text:bookmark-end text:name="anchor19031"/><text:a xlink:href="http://ivo.garant.ru/document/redirect/70885186/11" office:target-frame-name="_top" xlink:show="replace">Федеральным законом</text:a><text:s/>от 8 марта 2015 г. N 50-ФЗ статья 19 настоящего Федерального закона дополнена частью 3.1</text:p>
      <text:p text:style-name="Нормальный">3.1. Распространение наружной рекламы на объектах культурного наследия (памятниках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их территориях допускается в случаях и на условиях, которые предусмотрены<text:s/><text:a xlink:href="http://ivo.garant.ru/document/redirect/12127232/351" office:target-frame-name="_top" xlink:show="replace">Федеральным законом</text:a><text:s/>от 25 июня 2002 года N 73-ФЗ "Об объектах культурного наследия (памятниках истории и культуры) народов Российской Федерации",<text:s/>с соблюдением требований к рекламе и ее распространению, установленных настоящим Федеральным законом.</text:p>
      <text:p text:style-name="P198">Информация об изменениях:</text:p>
      <text:p text:style-name="Информацияоверсии"><text:bookmark-start text:name="anchor19032"/><text:bookmark-end text:name="anchor19032"/>Статья 19 дополнена частью 3.2 с 25 августа 2021 г. -<text:s/><text:a xlink:href="http://ivo.garant.ru/document/redirect/400809557/1" office:target-frame-name="_top" xlink:show="replace">Федеральный закон</text:a><text:s/>от 26 мая 2021 г. N 150-ФЗ</text:p>
      <text:p text:style-name="Нормальный">3.2. Распространение звуковой рекламы с использованием звукотехнического оборудования, монтируемого и располагаемого на внешних стенах, крышах и иных конструктивных элементах зданий, строений, сооружений, не допускается.</text:p>
      <text:p text:style-name="Нормальный"><text:bookmark-start text:name="anchor1904"/><text:bookmark-end text:name="anchor1904"/>4. Рекламная конструкция и ее территориальное размещение должны соответствовать требованиям технического регламента.</text:p>
      <text:p text:style-name="P199">Информация об изменениях:</text:p>
      <text:p text:style-name="Информацияоверсии"><text:bookmark-start text:name="anchor1905"/><text:bookmark-end text:name="anchor1905"/>Часть 5 изменена с 14 июля 2022 г. -<text:s/><text:a xlink:href="http://ivo.garant.ru/document/redirect/404993511/111" office:target-frame-name="_top" xlink:show="replace">Федеральный закон</text:a><text:s/>от 14 июля 2022 г. N 286-ФЗ</text:p>
      <text:p text:style-name="Информацияоверсии"><text:a xlink:href="http://ivo.garant.ru/document/redirect/76803113/1905" office:target-frame-name="_top" xlink:show="replace">См. предыдущую редакцию</text:a></text:p>
      <text:p text:style-name="Нормальный">5. У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 полученного<text:s/>в порядке, установленном<text:s/><text:a xlink:href="http://ivo.garant.ru/document/redirect/12138291/44023" office:target-frame-name="_top" xlink:show="replace">Жилищным кодексом</text:a><text:s/>Российской Федерации. Заключение такого договора осуществляется лицом, уполномоченным на его заключение общим собранием собственников помещений в многоквартирном доме. По окончании срока действия договора на установку и эксплуатацию рекламной конструкции обязательства сторон по договору прекращаются. Субъекты Российской Федерации устанавливают предельные сроки, на которые могут заключаться договоры на установку и эксплуатацию рекламных конструкций, в зависимости от типов и видов рекламных конструкций и применяемых технологий демонстрации рекламы, но не менее чем на пять лет и не более чем на десять лет. Конкретные сроки договора на установку и эксплуатацию рекламной конструкции на земельном участке, здании или ином недвижимом имуществе, находящихся в государственной или муниципальной собственности, либо на земельном участке, государственная собственность на который не разграничена, устанавливаются соответственно органом исполнительной власт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в зависимости от типа и вида рекламной конструкции, применяемых технологий демонстрации рекламы в границах соответствующих предельных сроков. Заключение договора на установку и эксплуатацию рекламной конструкции осуществляется в соответствии с нормами настоящего Федерального закона и<text:s/><text:a xlink:href="http://ivo.garant.ru/document/redirect/10164072/0" office:target-frame-name="_top" xlink:show="replace">гражданского законодательства</text:a>.</text:p>
      <text:p text:style-name="P200">Информация об изменениях:</text:p>
      <text:p text:style-name="Информацияоверсии"><text:bookmark-start text:name="anchor19051"/><text:bookmark-end text:name="anchor19051"/>Часть 5.1 изменена с 1 июля 2026 г. -<text:s/><text:a xlink:href="http://ivo.garant.ru/document/redirect/413378870/8" office:target-frame-name="_top" xlink:show="replace">Федеральный закон</text:a><text:s/>от 29 декабря 2025 г. N<text:s/>577-ФЗ</text:p>
      <text:p text:style-name="Информацияоверсии"><text:a xlink:href="http://ivo.garant.ru/document/redirect/483414795/19051" office:target-frame-name="_top" xlink:show="replace">См. будущую редакцию</text:a></text:p>
      <text:p text:style-name="Информацияоверсии">Часть 5.1 изменена с 14 июля 2022 г. -<text:s/><text:a xlink:href="http://ivo.garant.ru/document/redirect/404993511/112" office:target-frame-name="_top" xlink:show="replace">Федеральный закон</text:a><text:s/>от 14 июля 2022 г. N 286-ФЗ</text:p>
      <text:p text:style-name="Информацияоверсии"><text:a xlink:href="http://ivo.garant.ru/document/redirect/76803113/19051" office:target-frame-name="_top" xlink:show="replace">См. предыдущую редакцию</text:a></text:p>
      <text:p text:style-name="Нормальный"><text:a xlink:href="http://ivo.garant.ru/document/redirect/70104688/0" office:target-frame-name="_top" xlink:show="replace">5.1.</text:a><text:s/>З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text:s/><text:a xlink:href="http://ivo.garant.ru/document/redirect/10164072/447" office:target-frame-name="_top" xlink:show="replace">законодательством</text:a><text:s/>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text:s/><text:a xlink:href="#anchor19058" office:target-frame-name="_top" xlink:show="replace">частью 5.8</text:a><text:s/>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p>
      <text:p text:style-name="Нормальный"><text:bookmark-start text:name="anchor19052"/><text:bookmark-end text:name="anchor19052"/>5.2.<text:s/><text:a xlink:href="http://ivo.garant.ru/document/redirect/70701116/121" office:target-frame-name="_top" xlink:show="replace">Утратила силу</text:a>.</text:p>
      <text:p text:style-name="P201">Информация об изменениях:</text:p>
      <text:p text:style-name="Информацияоверсии">См. текст<text:s/><text:a xlink:href="http://ivo.garant.ru/document/redirect/57747095/19052" office:target-frame-name="_top" xlink:show="replace">части 5.2 статьи 19</text:a></text:p>
      <text:p text:style-name="Нормальный"><text:bookmark-start text:name="anchor19053"/><text:bookmark-end text:name="anchor19053"/>5.3.<text:s/><text:a xlink:href="http://ivo.garant.ru/document/redirect/70701116/121" office:target-frame-name="_top" xlink:show="replace">Утратила силу</text:a>.</text:p>
      <text:p text:style-name="P202">Информация об изменениях:</text:p>
      <text:p text:style-name="Информацияоверсии">См. текст<text:s/><text:a xlink:href="http://ivo.garant.ru/document/redirect/57747095/19053" office:target-frame-name="_top" xlink:show="replace">части 5.3 статьи 19</text:a></text:p>
      <text:p text:style-name="Нормальный"><text:bookmark-start text:name="anchor19054"/><text:bookmark-end text:name="anchor19054"/>5.4.<text:s/><text:a xlink:href="http://ivo.garant.ru/document/redirect/70701116/121" office:target-frame-name="_top" xlink:show="replace">Утратила силу</text:a>.</text:p>
      <text:p text:style-name="P203">Информация об изменениях:</text:p>
      <text:p text:style-name="Информацияоверсии">См. текст<text:s/><text:a xlink:href="http://ivo.garant.ru/document/redirect/57747095/19054" office:target-frame-name="_top" xlink:show="replace">части 5.4 статьи 19</text:a></text:p>
      <text:p text:style-name="Нормальный"><text:bookmark-start text:name="anchor19055"/><text:bookmark-end text:name="anchor19055"/>5.5.<text:s/><text:a xlink:href="http://ivo.garant.ru/document/redirect/70701116/121" office:target-frame-name="_top" xlink:show="replace">Утратила силу</text:a>.</text:p>
      <text:p text:style-name="P204">Информация об изменениях:</text:p>
      <text:p text:style-name="Информацияоверсии">См. текст<text:s/><text:a xlink:href="http://ivo.garant.ru/document/redirect/57747095/19055" office:target-frame-name="_top" xlink:show="replace">части 5.5 статьи 19</text:a></text:p>
      <text:p text:style-name="Информацияоверсии"/>
      <text:p text:style-name="P205">Информация об изменениях:</text:p>
      <text:p text:style-name="Информацияоверсии"><text:bookmark-start text:name="anchor19056"/><text:bookmark-end text:name="anchor19056"/><text:a xlink:href="http://ivo.garant.ru/document/redirect/12154772/114" office:target-frame-name="_top" xlink:show="replace">Федеральным законом</text:a><text:s/>от 21 июля 2007 г. N 193-ФЗ статья 19 настоящего Федерального закона дополнена частью 5.6,<text:s/><text:a xlink:href="http://ivo.garant.ru/document/redirect/12154772/22" office:target-frame-name="_top" xlink:show="replace">вступающей в силу</text:a><text:s/>с 1 июля 2008 г.</text:p>
      <text:p text:style-name="Нормальный">5.6. Аукцион или конкурс на заключение договора на установку и эксплуатацию рекламной конструкции на земельном участке, здании или ином недвижимом имуществе, которое находится в государственной или муниципальной собственности и на котором на основании договора между соответственно органом государственной власти, органом местного самоуправления и владельцем рекламной конструкции установлена рекламная конструкция, проводится по истечении срока действия договора на установку и эксплуатацию рекламной конструкции.</text:p>
      <text:p text:style-name="P206">Информация об изменениях:</text:p>
      <text:p text:style-name="Информацияоверсии"><text:bookmark-start text:name="anchor19057"/><text:bookmark-end text:name="anchor19057"/><text:a xlink:href="http://ivo.garant.ru/document/redirect/70701116/122" office:target-frame-name="_top" xlink:show="replace">Федеральным законом</text:a><text:s/>от 21 июля 2014 г. N 264-ФЗ часть 5.7 статьи 19 настоящего Федерального закона изложена в новой редакции</text:p>
      <text:p text:style-name="Информацияоверсии"><text:a xlink:href="http://ivo.garant.ru/document/redirect/57747095/19057" office:target-frame-name="_top" xlink:show="replace">См. текст части в предыдущей редакции</text:a></text:p>
      <text:p text:style-name="Нормальный">5.7. В случае, если к участию в аукционе или конкурсе допущен один участник,<text:s/>аукцион или конкурс признается не состоявшимся и договор на установку и эксплуатацию рекламной конструкции заключается с лицом, которое являлось единственным участником аукциона или конкурса.</text:p>
      <text:p text:style-name="P207">Информация об изменениях:</text:p>
      <text:p text:style-name="Информацияоверсии"><text:bookmark-start text:name="anchor19058"/><text:bookmark-end text:name="anchor19058"/>Часть 5.8 изменена с 14 июля 2022 г. -<text:s/><text:a xlink:href="http://ivo.garant.ru/document/redirect/404993511/113" office:target-frame-name="_top" xlink:show="replace">Федеральный закон</text:a><text:s/>от 14 июля 2022 г. N 286-ФЗ</text:p>
      <text:p text:style-name="Информацияоверсии"><text:a xlink:href="http://ivo.garant.ru/document/redirect/76803113/19058" office:target-frame-name="_top" xlink:show="replace">См. предыдущую редакцию</text:a></text:p>
      <text:p text:style-name="Нормальный">5.8. Органы местного самоуправления муниципальных районов, муниципальных или городских округов утверждают схемы размещения рекламных конструкций на земельных участках независимо от форм собственности, а также на зданиях или ином недвижимом имуществе, находящихся в собственности субъектов Российской<text:s/>Федерации или муниципальной собственности. Схема размещения рекламных конструкций является документом, определяющим места размещения рекламных конструкций, типы и виды рекламных конструкций, установка которых допускается на данных местах. Схема размещения<text:s/>рекламных конструкций должна соответствовать документам территориального планирования и обеспечивать соблюдение внешнего архитектурного облика сложившейся застройки, градостроительных норм и правил, требований безопасности и содержать карты размещения рекламных конструкций с указанием типов и видов рекламных конструкций, площади информационных полей и технических характеристик рекламных конструкций. Схема размещения рекламных конструкций и вносимые в нее изменения подлежат предварительному согласованию с уполномоченным органом исполнительной власти соответствующего субъекта Российской Федерации в порядке, установленном высшим исполнительным органом государственной власти данного субъекта Российской Федерации. Схема размещения рекламных конструкций и вносимые<text:s/>в нее изменения подлежат опубликованию (обнародованию) в порядке, установленном для официального опубликования (обнародования) муниципальных правовых актов, и размещению на официальном сайте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 информационно-телекоммуникационной сети "Интернет". Для целей настоящей статьи под информационным полем рекламной конструкции понимается часть рекламной конструкции, предназначенная для распространения рекламы.</text:p>
      <text:p text:style-name="P208">Информация об изменениях:</text:p>
      <text:p text:style-name="Информацияоверсии"><text:bookmark-start text:name="anchor1906"/><text:bookmark-end text:name="anchor1906"/><text:a xlink:href="http://ivo.garant.ru/document/redirect/70701116/124" office:target-frame-name="_top" xlink:show="replace">Федеральным законом</text:a><text:s/>от 21 июля 2014 г. N 264-ФЗ в часть 6 статьи 19 настоящего Федерального закона внесены изменения</text:p>
      <text:p text:style-name="Информацияоверсии"><text:a xlink:href="http://ivo.garant.ru/document/redirect/57747095/1906" office:target-frame-name="_top" xlink:show="replace">См. текст части в предыдущей редакции</text:a></text:p>
      <text:p text:style-name="Нормальный">6. В случае, если недвижимое имущество, к которому присоединяется рекламная конструкция, закреплено собственником за другим лицом на праве<text:s/>хозяйственного ведения, праве оперативного управления или ином вещном праве, договор на установку и эксплуатацию рекламной конструкции заключается с лицом, обладающим правом хозяйственного ведения, правом оперативного управления или иным вещным правом на такое недвижимое имущество, при наличии согласия такого собственника и с соблюдением требований, установленных<text:s/><text:a xlink:href="#anchor19051" office:target-frame-name="_top" xlink:show="replace">частью 5.1</text:a><text:s/>настоящей статьи.</text:p>
      <text:p text:style-name="Нормальный"><text:bookmark-start text:name="anchor1907"/><text:bookmark-end text:name="anchor1907"/>7. В случае, если недвижимое имущество, к которому присоединяется рекламная конструкция, передано собственником в доверительное управление, договор на установку и эксплуатацию рекламной конструкции заключается с доверительным управляющим при условии, что договор доверительного управления не ограничивает доверительного управляющего в совершении таких действий с соответствующим имуществом.</text:p>
      <text:p text:style-name="Нормальный"><text:bookmark-start text:name="anchor1908"/><text:bookmark-end text:name="anchor1908"/>8. На период действия договора владелец рекламной конструкции имеет право беспрепятственного доступа к недвижимому имуществу, к которому присоединяется рекламная конструкция, и пользования этим имуществом для<text:s/>целей, связанных с осуществлением прав владельца рекламной конструкции, в том числе с ее эксплуатацией, техническим обслуживанием и демонтажом.</text:p>
      <text:p text:style-name="P209">Информация об изменениях:</text:p>
      <text:p text:style-name="Информацияоверсии"><text:bookmark-start text:name="anchor1909"/><text:bookmark-end text:name="anchor1909"/>Часть 9 изменена с 14 июля 2022 г. -<text:s/><text:a xlink:href="http://ivo.garant.ru/document/redirect/404993511/114" office:target-frame-name="_top" xlink:show="replace">Федеральный закон</text:a><text:s/>от 14 июля 2022 г. N 286-ФЗ</text:p>
      <text:p text:style-name="Информацияоверсии"><text:a xlink:href="http://ivo.garant.ru/document/redirect/76803113/1909" office:target-frame-name="_top" xlink:show="replace">См. предыдущую редакцию</text:a></text:p>
      <text:p text:style-name="Нормальный">9.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text:s/><text:a xlink:href="#anchor1905" office:target-frame-name="_top" xlink:show="replace">частях 5</text:a>,<text:s/><text:a xlink:href="#anchor1906" office:target-frame-name="_top" xlink:show="replace">6</text:a>,<text:s/><text:a xlink:href="#anchor1907" office:target-frame-name="_top" xlink:show="replace">7</text:a><text:s/>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 Указанное заявление подается заявителем в письменной форме или в форме электронного документа с использованием федеральной государственной информационной системы<text:s/><text:a xlink:href="https://www.gosuslugi.ru" office:target-frame-name="_top" xlink:show="replace">"Единый портал</text:a><text:s/>государственных и муниципальных услуг (функций)" (далее - единый портал государственных и муниципальных услуг) и (или) региональных порталов<text:s/>государственных и муниципальных услуг в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на территориях которых предполагается осуществлять установку и эксплуатацию рекламной конструкции.</text:p>
      <text:p text:style-name="Нормальный"><text:bookmark-start text:name="anchor19091"/><text:bookmark-end text:name="anchor19091"/>9.1.<text:s/><text:a xlink:href="http://ivo.garant.ru/document/redirect/70701116/126" office:target-frame-name="_top" xlink:show="replace">Утратила силу</text:a>.</text:p>
      <text:p text:style-name="P210">Информация об изменениях:</text:p>
      <text:p text:style-name="Информацияоверсии">См. текст<text:s/><text:a xlink:href="http://ivo.garant.ru/document/redirect/57747095/19091" office:target-frame-name="_top" xlink:show="replace">части 9.1 статьи 19</text:a></text:p>
      <text:p text:style-name="Информацияоверсии"/>
      <text:p text:style-name="P211">Информация об изменениях:</text:p>
      <text:p text:style-name="Информацияоверсии"><text:bookmark-start text:name="anchor19092"/><text:bookmark-end text:name="anchor19092"/>Часть 9.2 изменена с 14 июля 2022 г. -<text:s/><text:a xlink:href="http://ivo.garant.ru/document/redirect/404993511/115" office:target-frame-name="_top" xlink:show="replace">Федеральный закон</text:a><text:s/>от 14 июля 2022 г. N 286-ФЗ</text:p>
      <text:p text:style-name="Информацияоверсии"><text:a xlink:href="http://ivo.garant.ru/document/redirect/76803113/19092" office:target-frame-name="_top" xlink:show="replace">См. предыдущую редакцию</text:a></text:p>
      <text:p text:style-name="Нормальный">9.2. Разрешения, выданные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с нарушением требований<text:s/><text:a xlink:href="#anchor1905" office:target-frame-name="_top" xlink:show="replace">части 5</text:a><text:s/>в случае, если для установки и эксплуатации рекламной конструкции используется общее имущество собственников помещений в многоквартирном доме,<text:s/><text:a xlink:href="#anchor19051" office:target-frame-name="_top" xlink:show="replace">частей 5.1</text:a>,<text:s/><text:a xlink:href="#anchor19056" office:target-frame-name="_top" xlink:show="replace">5.6</text:a>,<text:s/><text:a xlink:href="#anchor19057" office:target-frame-name="_top" xlink:show="replace">5.7</text:a><text:s/>настоящей статьи, подлежат аннулированию на основании предписания антимонопольного органа.</text:p>
      <text:p text:style-name="P212">Информация об изменениях:</text:p>
      <text:p text:style-name="Информацияоверсии"><text:bookmark-start text:name="anchor19093"/><text:bookmark-end text:name="anchor19093"/><text:a xlink:href="http://ivo.garant.ru/document/redirect/70373090/117" office:target-frame-name="_top" xlink:show="replace">Федеральным законом</text:a><text:s/>от 7 мая 2013 г. N 98-ФЗ в часть 9.3<text:s/>статьи 19 настоящего Федерального закона внесены изменения</text:p>
      <text:p text:style-name="Информацияоверсии"><text:a xlink:href="http://ivo.garant.ru/document/redirect/58049504/19093" office:target-frame-name="_top" xlink:show="replace">См. текст части в предыдущей редакции</text:a></text:p>
      <text:p text:style-name="Нормальный">9.3. Лицо, которому выдано разрешение на установку и эксплуатацию рекламной конструкции, обязано уведомлять орган местного самоуправления, выдавший такое разрешение, обо всех фактах возникновения у третьих лиц прав в отношении этой рекламной конструкции (сдача рекламной конструкции в аренду, внесение рекламной конструкции в качестве вклада по договору простого товарищества, заключение договора доверительного управления, иные факты).</text:p>
      <text:p text:style-name="P213">Информация об изменениях:</text:p>
      <text:p text:style-name="Информацияоверсии"><text:bookmark-start text:name="anchor19010"/><text:bookmark-end text:name="anchor19010"/>Часть 10 изменена с 14 июля 2022 г. -<text:s/><text:a xlink:href="http://ivo.garant.ru/document/redirect/404993511/116" office:target-frame-name="_top" xlink:show="replace">Федеральный закон</text:a><text:s/>от 14 июля<text:s/>2022 г. N 286-ФЗ</text:p>
      <text:p text:style-name="Информацияоверсии"><text:a xlink:href="http://ivo.garant.ru/document/redirect/76803113/19010" office:target-frame-name="_top" xlink:show="replace">См. предыдущую редакцию</text:a></text:p>
      <text:p text:style-name="Нормальный">10. Установка и эксплуатация рекламной конструкции без разрешения, срок действия которого не истек, не допускаются. В случае установки и (или)<text:s/>эксплуатации рекламной конструкции без разрешения, срок действия которого не истек, она подлежит демонтажу на основании предписания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на территориях которых установлена рекламная конструкция.</text:p>
      <text:p text:style-name="Нормальный"><text:bookmark-start text:name="anchor19011"/><text:bookmark-end text:name="anchor19011"/>11. К указанному в<text:s/><text:a xlink:href="#anchor1909" office:target-frame-name="_top" xlink:show="replace">части 9</text:a><text:s/>настоящей статьи заявлению прилагаются:</text:p>
      <text:p text:style-name="P214">Информация об изменениях:</text:p>
      <text:p text:style-name="Информацияоверсии"><text:bookmark-start text:name="anchor190111"/><text:bookmark-end text:name="anchor190111"/><text:a xlink:href="http://ivo.garant.ru/document/redirect/12187348/49" office:target-frame-name="_top" xlink:show="replace">Федеральным законом</text:a><text:s/>от 1 июля 2011 г. N 169-ФЗ пункт 1 части 11 статьи 19 настоящего Федерального закона изложен в новой редакции,<text:s/><text:a xlink:href="http://ivo.garant.ru/document/redirect/12187348/7401" office:target-frame-name="_top" xlink:show="replace">вступающей в силу</text:a><text:s/>с 1 июля<text:s/>2011 г.</text:p>
      <text:p text:style-name="Информацияоверсии"><text:a xlink:href="http://ivo.garant.ru/document/redirect/5759417/190111" office:target-frame-name="_top" xlink:show="replace">См. текст пункта в предыдущей редакции</text:a></text:p>
      <text:p text:style-name="Нормальный">1) данные о заявителе - физическом лице. Данные о государственной регистрации юридического лица или о государственной регистрации физического лица в качестве индивидуального предпринимателя запрашиваются уполномоченным на выдачу разрешений органом в федеральном органе исполнительной власти, осуществляющем государственную регистрацию юридических лиц, физических лиц в качестве индивидуальных<text:s/>предпринимателей и крестьянских (фермерских) хозяйств;</text:p>
      <text:p text:style-name="P215">Информация об изменениях:</text:p>
      <text:p text:style-name="Информацияоверсии"><text:bookmark-start text:name="anchor190112"/><text:bookmark-end text:name="anchor190112"/>Пункт 2 изменен с 14 июля 2022 г. -<text:s/><text:a xlink:href="http://ivo.garant.ru/document/redirect/404993511/117" office:target-frame-name="_top" xlink:show="replace">Федеральный закон</text:a><text:s/>от 14 июля 2022 г. N 286-ФЗ</text:p>
      <text:p text:style-name="Информацияоверсии"><text:a xlink:href="http://ivo.garant.ru/document/redirect/76803113/190112" office:target-frame-name="_top" xlink:show="replace">См. предыдущую редакцию</text:a></text:p>
      <text:p text:style-name="Нормальный">2) подтверждение в письменной форме или в форме электронного документа с использованием<text:s/><text:a xlink:href="https://www.gosuslugi.ru" office:target-frame-name="_top" xlink:show="replace">единого портала</text:a><text:s/>государственных и муниципальных услуг и (или) региональных порталов государственных и муниципальных услуг согласия собственника или иного указанного в<text:s/><text:a xlink:href="#anchor1905" office:target-frame-name="_top" xlink:show="replace">частях 5</text:a>,<text:s/><text:a xlink:href="#anchor1906" office:target-frame-name="_top" xlink:show="replace">6</text:a>,<text:s/><text:a xlink:href="#anchor1907" office:target-frame-name="_top" xlink:show="replace">7</text:a><text:s/>настоящей статьи законного владельца соответствующего недвижимого имущества на присоединение к этому имуществу рекламной конструкции, если заявитель не является собственником или иным законным владельцем недвижимого имущества. 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 документом, подтверждающим согласие этих собственников, является протокол общего собрания собственников помещений в многоквартирном доме, в том числе проведенного посредством заочного голосования с использованием государственной информационной системы жилищно-коммунального хозяйства в соответствии с<text:s/><text:a xlink:href="http://ivo.garant.ru/document/redirect/12138291/471" office:target-frame-name="_top" xlink:show="replace">Жилищным кодексом</text:a><text:s/>Российской Федерации. В случае, если заявитель не представил документ, подтверждающий получение такого согласия, по собственной инициативе, а соответствующее недвижимое имущество находится в государственной или муниципальной собственности,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запрашивает сведения о наличии такого согласия в уполномоченном органе.</text:p>
      <text:p text:style-name="P216">Информация об изменениях:</text:p>
      <text:p text:style-name="Информацияоверсии"><text:bookmark-start text:name="anchor19012"/><text:bookmark-end text:name="anchor19012"/>Часть 12 изменена с 14 июля 2022 г. -<text:s/><text:a xlink:href="http://ivo.garant.ru/document/redirect/404993511/118" office:target-frame-name="_top" xlink:show="replace">Федеральный закон</text:a><text:s/>от 14 июля 2022 г. N 286-ФЗ</text:p>
      <text:p text:style-name="Информацияоверсии"><text:a xlink:href="http://ivo.garant.ru/document/redirect/76803113/19012" office:target-frame-name="_top" xlink:show="replace">См. предыдущую редакцию</text:a></text:p>
      <text:p text:style-name="Нормальный">12. Орган<text:s/>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не вправе требовать от заявителя представления документов и сведений, не относящихся к территориальному<text:s/>размещению, внешнему виду и техническим параметрам рекламной конструкции, а также взимать помимо<text:s/><text:a xlink:href="http://ivo.garant.ru/document/redirect/10900200/33333105" office:target-frame-name="_top" xlink:show="replace">государственной пошлины</text:a><text:s/>дополнительную плату за подготовку, оформление, выдачу разрешения и совершение иных связанных с выдачей разрешения действий.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в целях проверки факта, является ли<text:s/>заявитель или давшее согласие на присоединение к недвижимому имуществу рекламной конструкции иное лицо собственником или иным законным владельцем этого имущества, сведения о которых содержатся в Едином государственном реестре прав на недвижимое имущество<text:s/>и сделок с ним, запрашивает в порядке межведомственного информационного взаимодействия в федеральном органе исполнительной власти, уполномоченном в области государственной регистрации прав на недвижимое имущество и сделок с ним, сведения о правах на недвижимое имущество, к которому предполагается присоединять рекламную конструкцию.</text:p>
      <text:p text:style-name="P217">Информация об изменениях:</text:p>
      <text:p text:style-name="Информацияоверсии"><text:bookmark-start text:name="anchor19013"/><text:bookmark-end text:name="anchor19013"/>Часть 13 изменена с 14 июля 2022 г. -<text:s/><text:a xlink:href="http://ivo.garant.ru/document/redirect/404993511/119" office:target-frame-name="_top" xlink:show="replace">Федеральный закон</text:a><text:s/>от 14 июля 2022 г. N 286-ФЗ</text:p>
      <text:p text:style-name="Информацияоверсии"><text:a xlink:href="http://ivo.garant.ru/document/redirect/76803113/19013" office:target-frame-name="_top" xlink:show="replace">См. предыдущую редакцию</text:a></text:p>
      <text:p text:style-name="Нормальный">13.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text:s/>округа самостоятельно осуществляет согласование с уполномоченными органами, необходимое для принятия решения о выдаче разрешения или об отказе в его выдаче. При этом заявитель вправе самостоятельно получить от уполномоченных органов такое согласование и представить его в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text:p>
      <text:p text:style-name="P218">Информация об изменениях:</text:p>
      <text:p text:style-name="Информацияоверсии"><text:bookmark-start text:name="anchor19014"/><text:bookmark-end text:name="anchor19014"/>Часть 14 изменена с 14 июля 2022 г. -<text:s/><text:a xlink:href="http://ivo.garant.ru/document/redirect/404993511/1110" office:target-frame-name="_top" xlink:show="replace">Федеральный закон</text:a><text:s/>от 14 июля 2022 г. N 286-ФЗ</text:p>
      <text:p text:style-name="Информацияоверсии"><text:a xlink:href="http://ivo.garant.ru/document/redirect/76803113/19014" office:target-frame-name="_top" xlink:show="replace">См. предыдущую редакцию</text:a></text:p>
      <text:p text:style-name="Нормальный">14. Решение о выдаче разрешения или об отказе в его выдаче в письменной форме или в форме электронного документа с использованием<text:s/><text:a xlink:href="https://www.gosuslugi.ru" office:target-frame-name="_top" xlink:show="replace">единого портала</text:a><text:s/>государственных и муниципальных услуг или региональных порталов государственных и муниципальных услуг должно быть направлено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заявителю в течение двух месяцев со дня приема от него необходимых документов. Заявитель, не получивший в указанный срок от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решения о выдаче разрешения или об отказе в его выдаче, в течение трех<text:s/>месяцев вправе обратиться в суд или арбитражный суд с заявлением о признании бездействия соответствующего органа местного самоуправления незаконным.</text:p>
      <text:p text:style-name="P219">Информация об изменениях:</text:p>
      <text:p text:style-name="Информацияоверсии"><text:bookmark-start text:name="anchor19015"/><text:bookmark-end text:name="anchor19015"/>Часть 15 изменена с 14 июля 2022 г. -<text:s/><text:a xlink:href="http://ivo.garant.ru/document/redirect/404993511/11112" office:target-frame-name="_top" xlink:show="replace">Федеральный закон</text:a><text:s/>от 14 июля 2022 г. N 286-ФЗ</text:p>
      <text:p text:style-name="Информацияоверсии"><text:a xlink:href="http://ivo.garant.ru/document/redirect/76803113/19015" office:target-frame-name="_top" xlink:show="replace">См. предыдущую редакцию</text:a></text:p>
      <text:p text:style-name="Нормальный">15. Решение об отказе в выдаче разрешения должно быть мотивировано и принято органом<text:s/>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исключительно по следующим основаниям:</text:p>
      <text:p text:style-name="Нормальный"><text:bookmark-start text:name="anchor190151"/><text:bookmark-end text:name="anchor190151"/>1) несоответствие проекта рекламной конструкции и ее территориального размещения требованиям технического регламента;</text:p>
      <text:p text:style-name="P220">Информация об изменениях:</text:p>
      <text:p text:style-name="Информацияоверсии"><text:bookmark-start text:name="anchor190152"/><text:bookmark-end text:name="anchor190152"/><text:a xlink:href="http://ivo.garant.ru/document/redirect/70373090/190214" office:target-frame-name="_top" xlink:show="replace">Федеральным законом</text:a><text:s/>от 7 мая 2013 г. N 98-ФЗ пункт 2 части 15 статьи 19 настоящего Федерального закона<text:s/>изложен в новой редакции</text:p>
      <text:p text:style-name="Информацияоверсии"><text:a xlink:href="http://ivo.garant.ru/document/redirect/58049504/190152" office:target-frame-name="_top" xlink:show="replace">См. текст пункта в предыдущей редакции</text:a></text:p>
      <text:p text:style-name="P221">ГАРАНТ:</text:p>
      <text:p text:style-name="Комментарий">Со дня утверждения схем размещения рекламных конструкций положения пункта 2 части 15 статьи 19 настоящего Федерального закона (в редакции<text:s/><text:a xlink:href="http://ivo.garant.ru/document/redirect/70373090/0" office:target-frame-name="_top" xlink:show="replace">Федерального закона</text:a><text:s/>от 7 мая 2013 г. N 98-ФЗ)<text:s/><text:a xlink:href="http://ivo.garant.ru/document/redirect/70373090/43" office:target-frame-name="_top" xlink:show="replace">применяются</text:a><text:s/>в соответствующих муниципальных образованиях (субъектах Российской Федерации - городах федерального значения Москве и Санкт- Петербурге)</text:p>
      <text:p text:style-name="Нормальный">2) несоответствие установки рекламной конструкции в заявленном месте схеме размещения рекламных конструкций (в случае, если место установки рекламной конструкции в соответствии с<text:s/><text:a xlink:href="#anchor19058" office:target-frame-name="_top" xlink:show="replace">частью 5.8</text:a><text:s/>настоящей статьи определяется схемой размещения рекламных конструкций);</text:p>
      <text:p text:style-name="Нормальный"><text:bookmark-start text:name="anchor190153"/><text:bookmark-end text:name="anchor190153"/>3) нарушение требований нормативных актов по безопасности движения транспорта;</text:p>
      <text:p text:style-name="P222">Информация об изменениях:</text:p>
      <text:p text:style-name="Информацияоверсии"><text:bookmark-start text:name="anchor190154"/><text:bookmark-end text:name="anchor190154"/>Пункт 4<text:s/>изменен с 24 июня 2023 г. -<text:s/><text:a xlink:href="http://ivo.garant.ru/document/redirect/407030940/81" office:target-frame-name="_top" xlink:show="replace">Федеральный закон</text:a><text:s/>от 13 июня 2023 г. N 228-ФЗ</text:p>
      <text:p text:style-name="Информацияоверсии"><text:a xlink:href="http://ivo.garant.ru/document/redirect/76820581/190154" office:target-frame-name="_top" xlink:show="replace">См. предыдущую редакцию</text:a></text:p>
      <text:p text:style-name="Нормальный">4) нарушение внешнего архитектурного облика сложившейся застройки поселения, муниципального округа или городского округа. Органы местного самоуправления муниципальных районов, органы местного самоуправления муниципальных округов или органы местного самоуправления городских<text:s/>округов вправе определять типы и виды рекламных конструкций, допустимых и недопустимых к установке на территории соответствующего муниципального образования или части его территории, в том числе требования к таким рекламным конструкциям, с учетом необходимости сохранения внешнего архитектурного облика сложившейся застройки поселений, муниципальных округов или городских округов;</text:p>
      <text:p text:style-name="Нормальный"><text:bookmark-start text:name="anchor190155"/><text:bookmark-end text:name="anchor190155"/>5) нарушение требований<text:s/><text:a xlink:href="http://ivo.garant.ru/document/redirect/12127232/0" office:target-frame-name="_top" xlink:show="replace">законодательства</text:a><text:s/>Российской Федерации об объектах культурного наследия (памятниках истории и культуры) народов Российской Федерации, их охране и использовании;</text:p>
      <text:p text:style-name="P223">Информация об изменениях:</text:p>
      <text:p text:style-name="Информацияоверсии"><text:bookmark-start text:name="anchor190156"/><text:bookmark-end text:name="anchor190156"/>Пункт 6 изменен с 17 мая 2022 г. -<text:s/><text:a xlink:href="http://ivo.garant.ru/document/redirect/404488074/12" office:target-frame-name="_top" xlink:show="replace">Федеральный закон</text:a><text:s/>от 16 апреля 2022 г. N 106-ФЗ</text:p>
      <text:p text:style-name="Информацияоверсии"><text:a xlink:href="http://ivo.garant.ru/document/redirect/77673946/190156" office:target-frame-name="_top" xlink:show="replace">См. предыдущую редакцию</text:a></text:p>
      <text:p text:style-name="Нормальный">6) нарушение требований, установленных<text:s/><text:a xlink:href="#anchor1905" office:target-frame-name="_top" xlink:show="replace">частью 5</text:a><text:s/>в случае, если для установки и эксплуатации рекламной конструкции используется общее имущество собственников помещений в многоквартирном доме,<text:s/><text:a xlink:href="#anchor19051" office:target-frame-name="_top" xlink:show="replace">частями 5.1</text:a>,<text:s/><text:a xlink:href="#anchor19056" office:target-frame-name="_top" xlink:show="replace">5.6</text:a>,<text:s/><text:a xlink:href="#anchor19057" office:target-frame-name="_top" xlink:show="replace">5.7</text:a><text:s/>настоящей статьи.</text:p>
      <text:p text:style-name="P224">Информация об изменениях:</text:p>
      <text:p text:style-name="Информацияоверсии"><text:bookmark-start text:name="anchor19016"/><text:bookmark-end text:name="anchor19016"/>Часть 16 изменена с 14 июля 2022 г. -<text:s/><text:a xlink:href="http://ivo.garant.ru/document/redirect/404993511/1112" office:target-frame-name="_top" xlink:show="replace">Федеральный закон</text:a><text:s/>от 14 июля 2022 г. N 286-ФЗ</text:p>
      <text:p text:style-name="Информацияоверсии"><text:a xlink:href="http://ivo.garant.ru/document/redirect/76803113/19016" office:target-frame-name="_top" xlink:show="replace">См.<text:s/>предыдущую редакцию</text:a></text:p>
      <text:p text:style-name="Нормальный">16. В случае отказа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 выдаче разрешения заявитель в течение трех месяцев со<text:s/>дня получения решения об отказе в выдаче разрешения вправе обратиться в суд или арбитражный суд с заявлением о признании такого решения незаконным.</text:p>
      <text:p text:style-name="P225">Информация об изменениях:</text:p>
      <text:p text:style-name="Информацияоверсии"><text:bookmark-start text:name="anchor19017"/><text:bookmark-end text:name="anchor19017"/>Часть 17 изменена с 14 июля 2022 г. -<text:s/><text:a xlink:href="http://ivo.garant.ru/document/redirect/404993511/1113" office:target-frame-name="_top" xlink:show="replace">Федеральный закон</text:a><text:s/>от 14 июля 2022 г. N 286-ФЗ</text:p>
      <text:p text:style-name="Информацияоверсии"><text:a xlink:href="http://ivo.garant.ru/document/redirect/76803113/19017" office:target-frame-name="_top" xlink:show="replace">См. предыдущую редакцию</text:a></text:p>
      <text:p text:style-name="Нормальный">17. Разрешение выдается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на каждую рекламную конструкцию на срок действия договора на установку и эксплуатацию рекламной конструкции. В случае, если владелец рекламной конструкции является собственником недвижимого имущества, к которому присоединяется рекламная конструкция, разрешение выдается на срок, указанный в заявлении, при условии соответствия указанного срока предельным срокам, которые установлены субъектом Российской Федерации<text:s/>и на которые могут заключаться договоры на установку и эксплуатацию рекламных конструкций, а разрешение в отношении временной рекламной конструкции - на срок, указанный в заявлении, но не более чем на двенадцать месяцев. В разрешении указываются владелец<text:s/>рекламной конструкции, собственник земельного участка, здания или иного недвижимого имущества, к которому присоединена рекламная конструкция, тип рекламной конструкции, площадь ее информационного поля, место установки рекламной конструкции, срок действия разрешения, орган, выдавший разрешение, номер и дата его выдачи, иные сведения. Разрешение является действующим до истечения указанного в нем срока действия либо до его аннулирования или признания недействительным. Для целей настоящей статьи под временными<text:s/>рекламными конструкциями понимаются рекламные конструкции, срок размещения которых обусловлен их функциональным назначением и местом установки (строительные сетки, ограждения строительных площадок, мест торговли и подобных мест, аналогичные технические средства) и составляет не более чем двенадцать месяцев.</text:p>
      <text:p text:style-name="P226">Информация об изменениях:</text:p>
      <text:p text:style-name="Информацияоверсии"><text:bookmark-start text:name="anchor19018"/><text:bookmark-end text:name="anchor19018"/>Часть 18 изменена с 14 июля 2022 г. -<text:s/><text:a xlink:href="http://ivo.garant.ru/document/redirect/404993511/1114" office:target-frame-name="_top" xlink:show="replace">Федеральный закон</text:a><text:s/>от 14 июля 2022 г. N 286-ФЗ</text:p>
      <text:p text:style-name="Информацияоверсии"><text:a xlink:href="http://ivo.garant.ru/document/redirect/76803113/19018" office:target-frame-name="_top" xlink:show="replace">См. предыдущую редакцию</text:a></text:p>
      <text:p text:style-name="Нормальный">18.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решение об аннулировании разрешения принимается:</text:p>
      <text:p text:style-name="P227">Информация об изменениях:</text:p>
      <text:p text:style-name="Информацияоверсии"><text:bookmark-start text:name="anchor190181"/><text:bookmark-end text:name="anchor190181"/>Пункт 1 изменен с 1 октября 2018 г. -<text:s/><text:a xlink:href="http://ivo.garant.ru/document/redirect/71979792/14" office:target-frame-name="_top" xlink:show="replace">Федеральный закон</text:a><text:s/>от 3 июля 2018 г. N 183-ФЗ</text:p>
      <text:p text:style-name="Информацияоверсии"><text:a xlink:href="http://ivo.garant.ru/document/redirect/77668145/190181" office:target-frame-name="_top" xlink:show="replace">См. предыдущую редакцию</text:a></text:p>
      <text:p text:style-name="Нормальный">1) в течение месяца со дня направления ему владельцем рекламной конструкции уведомления в письменной форме или в форме электронного документа с использованием<text:s/><text:a xlink:href="https://www.gosuslugi.ru" office:target-frame-name="_top" xlink:show="replace">единого портала</text:a><text:s/>государственных и муниципальных услуг и (или) региональных порталов государственных и муниципальных услуг о своем отказе от дальнейшего использования разрешения;</text:p>
      <text:p text:style-name="Нормальный"><text:bookmark-start text:name="anchor190182"/><text:bookmark-end text:name="anchor190182"/>2) в течение месяца с момента направления ему собственником или иным законным<text:s/>владельцем недвижимого имущества, к которому присоединена рекламная конструкция, документа, подтверждающего прекращение договора, заключенного между таким собственником или таким владельцем недвижимого имущества и владельцем рекламной конструкции;</text:p>
      <text:p text:style-name="P228">Информация об изменениях:</text:p>
      <text:p text:style-name="Информацияоверсии"><text:bookmark-start text:name="anchor190183"/><text:bookmark-end text:name="anchor190183"/><text:a xlink:href="http://ivo.garant.ru/document/redirect/70373090/121" office:target-frame-name="_top" xlink:show="replace">Федеральным законом</text:a><text:s/>от 7 мая 2013 г. N 98-ФЗ пункт 3 части 18 статьи 19 настоящего Федерального закона изложен в новой редакции</text:p>
      <text:p text:style-name="Информацияоверсии"><text:a xlink:href="http://ivo.garant.ru/document/redirect/58049504/190183" office:target-frame-name="_top" xlink:show="replace">См. текст пункта в предыдущей редакции</text:a></text:p>
      <text:p text:style-name="Нормальный">3) в случае, если рекламная конструкция не установлена в течение года со дня выдачи разрешения или со дня демонтажа рекламной конструкции ее владельцем в период действия разрешения;</text:p>
      <text:p text:style-name="P229">Информация об изменениях:</text:p>
      <text:p text:style-name="Информацияоверсии"><text:bookmark-start text:name="anchor190184"/><text:bookmark-end text:name="anchor190184"/><text:a xlink:href="http://ivo.garant.ru/document/redirect/12154772/119" office:target-frame-name="_top" xlink:show="replace">Федеральным законом</text:a><text:s/>от 21 июля 2007 г. N 193-ФЗ в пункт 4 части 18 статьи 19 настоящего Федерального закона внесены изменения,<text:s/><text:a xlink:href="http://ivo.garant.ru/document/redirect/12154772/22" office:target-frame-name="_top" xlink:show="replace">вступающие в силу</text:a><text:s/>с 1 июля 2008 г.</text:p>
      <text:p text:style-name="Информацияоверсии"><text:a xlink:href="http://ivo.garant.ru/document/redirect/5226731/190184" office:target-frame-name="_top" xlink:show="replace">См. текст пункта в предыдущей редакции</text:a></text:p>
      <text:p text:style-name="Нормальный">4) в случае, если рекламная конструкция используется не в целях распространения<text:s/><text:a xlink:href="#anchor301" office:target-frame-name="_top" xlink:show="replace">рекламы</text:a>, социальной рекламы;</text:p>
      <text:p text:style-name="P230">Информация об изменениях:</text:p>
      <text:p text:style-name="Информацияоверсии"><text:bookmark-start text:name="anchor190185"/><text:bookmark-end text:name="anchor190185"/>Пункт 5 изменен с 17 мая 2022 г. -<text:s/><text:a xlink:href="http://ivo.garant.ru/document/redirect/404488074/13" office:target-frame-name="_top" xlink:show="replace">Федеральный закон</text:a><text:s/>от 16 апреля 2022 г. N 106-ФЗ</text:p>
      <text:p text:style-name="Информацияоверсии"><text:a xlink:href="http://ivo.garant.ru/document/redirect/77673946/190185" office:target-frame-name="_top" xlink:show="replace">См. предыдущую редакцию</text:a></text:p>
      <text:p text:style-name="Нормальный">5) в случае, если разрешение выдано лицу, заключившему договор на установку и эксплуатацию рекламной конструкции с нарушением требований, установленных<text:s/><text:a xlink:href="#anchor1905" office:target-frame-name="_top" xlink:show="replace">частью 5</text:a><text:s/>в случае, если для установки и эксплуатации рекламной конструкции используется общее имущество собственников помещений в многоквартирном доме,<text:s/><text:a xlink:href="#anchor19051" office:target-frame-name="_top" xlink:show="replace">частями 5.1</text:a>,<text:s/><text:a xlink:href="#anchor19056" office:target-frame-name="_top" xlink:show="replace">5.6</text:a>,<text:s/><text:a xlink:href="#anchor19057" office:target-frame-name="_top" xlink:show="replace">5.7</text:a><text:s/>настоящей статьи, либо результаты аукциона или конкурса признаны недействительными в соответствии с законодательством Российской Федерации;</text:p>
      <text:p text:style-name="P231">Информация об изменениях:</text:p>
      <text:p text:style-name="Информацияоверсии"><text:bookmark-start text:name="anchor190186"/><text:bookmark-end text:name="anchor190186"/><text:a xlink:href="http://ivo.garant.ru/document/redirect/70701116/12112" office:target-frame-name="_top" xlink:show="replace">Федеральным законом</text:a><text:s/>от 21 июля 2014 г. N 264-ФЗ пункт 6 части 18 статьи 19 настоящего Федерального закона изложен в новой редакции</text:p>
      <text:p text:style-name="Информацияоверсии"><text:a xlink:href="http://ivo.garant.ru/document/redirect/57747095/190186" office:target-frame-name="_top" xlink:show="replace">См. текст пункта в предыдущей редакции</text:a></text:p>
      <text:p text:style-name="Нормальный">6) в случае нарушения<text:s/>требований, установленных<text:s/><text:a xlink:href="#anchor19093" office:target-frame-name="_top" xlink:show="replace">частью 9.3</text:a><text:s/>настоящей статьи.</text:p>
      <text:p text:style-name="P232">ГАРАНТ:</text:p>
      <text:p text:style-name="Комментарий">Согласно<text:s/><text:a xlink:href="http://ivo.garant.ru/document/redirect/12154772/24" office:target-frame-name="_top" xlink:show="replace">Федеральному закону</text:a><text:s/>от 21 июля 2007 г. N 193-ФЗ разрешения на установку рекламных конструкций, выданные до дня<text:s/><text:a xlink:href="http://ivo.garant.ru/document/redirect/12254772/0" office:target-frame-name="_top" xlink:show="replace">вступления в силу</text:a><text:s/>названного Федерального закона, могут быть аннулированы только в случаях и по основаниям, которые действовали на момент выдачи разрешения</text:p>
      <text:p text:style-name="Нормальный"><text:bookmark-start text:name="anchor19019"/><text:bookmark-end text:name="anchor19019"/>19. Решение об аннулировании разрешения может быть обжаловано в суд или арбитражный суд в течение трех месяцев со дня его получения.</text:p>
      <text:p text:style-name="Нормальный"><text:bookmark-start text:name="anchor19020"/><text:bookmark-end text:name="anchor19020"/>20. Разрешение может быть признано недействительным в судебном порядке в случае:</text:p>
      <text:p text:style-name="Нормальный"><text:bookmark-start text:name="anchor190201"/><text:bookmark-end text:name="anchor190201"/>1) неоднократного или грубого нарушения<text:s/><text:a xlink:href="#anchor307" office:target-frame-name="_top" xlink:show="replace">рекламораспространителем</text:a><text:s/>законодательства Российской Федерации о рекламе - по иску<text:s/><text:a xlink:href="#anchor312" office:target-frame-name="_top" xlink:show="replace">антимонопольного органа</text:a>;</text:p>
      <text:p text:style-name="Нормальный"><text:bookmark-start text:name="anchor190202"/><text:bookmark-end text:name="anchor190202"/>2) обнаружения несоответствия рекламной конструкции и ее территориального размещения требованиям технического регламента - по иску органа, осуществляющего контроль за соблюдением технических регламентов;</text:p>
      <text:p text:style-name="P233">Информация об изменениях:</text:p>
      <text:p text:style-name="Информацияоверсии"><text:bookmark-start text:name="anchor190203"/><text:bookmark-end text:name="anchor190203"/><text:a xlink:href="http://ivo.garant.ru/document/redirect/70373090/122" office:target-frame-name="_top" xlink:show="replace">Федеральным законом</text:a><text:s/>от 7 мая 2013 г. N 98-ФЗ пункт 3 части 20 статьи 19 настоящего Федерального закона изложен в новой редакции</text:p>
      <text:p text:style-name="Информацияоверсии"><text:a xlink:href="http://ivo.garant.ru/document/redirect/58049504/190203" office:target-frame-name="_top" xlink:show="replace">См. текст пункта в предыдущей редакции</text:a></text:p>
      <text:p text:style-name="P234">ГАРАНТ:</text:p>
      <text:p text:style-name="Комментарий">Со дня утверждения схем размещения рекламных конструкций положения пункта 3 части 20 статьи 19 настоящего Федерального закона (в редакции<text:s/><text:a xlink:href="http://ivo.garant.ru/document/redirect/70373090/0" office:target-frame-name="_top" xlink:show="replace">Федерального закона</text:a><text:s/>от 7 мая 2013 г. N 98-ФЗ)<text:s/><text:a xlink:href="http://ivo.garant.ru/document/redirect/70373090/43" office:target-frame-name="_top" xlink:show="replace">применяются</text:a><text:s/>в соответствующих муниципальных образованиях (субъектах Российской Федерации - городах федерального значения Москве и Санкт- Петербурге)</text:p>
      <text:p text:style-name="Нормальный">3) несоответствия установки рекламной конструкции в данном месте схеме размещения рекламных конструкций (в случае, если место установки рекламной конструкции в соответствии с<text:s/><text:a xlink:href="#anchor19058" office:target-frame-name="_top" xlink:show="replace">частью 5.8</text:a><text:s/>настоящей статьи определяется схемой размещения рекламных конструкций) - по иску органа местного самоуправления;</text:p>
      <text:p text:style-name="P235">Информация об изменениях:</text:p>
      <text:p text:style-name="Информацияоверсии"><text:bookmark-start text:name="anchor190204"/><text:bookmark-end text:name="anchor190204"/>Пункт 4 изменен с 24 июня 2023 г. -<text:s/><text:a xlink:href="http://ivo.garant.ru/document/redirect/407030940/82" office:target-frame-name="_top" xlink:show="replace">Федеральный закон</text:a><text:s/>от 13 июня 2023 г. N 228-ФЗ</text:p>
      <text:p text:style-name="Информацияоверсии"><text:a xlink:href="http://ivo.garant.ru/document/redirect/76820581/190204" office:target-frame-name="_top" xlink:show="replace">См. предыдущую редакцию</text:a></text:p>
      <text:p text:style-name="Нормальный">4) нарушения внешнего архитектурного облика сложившейся застройки поселения, муниципального округа или городского округа - по иску органа местного самоуправления;</text:p>
      <text:p text:style-name="P236">Информация об изменениях:</text:p>
      <text:p text:style-name="Информацияоверсии"><text:bookmark-start text:name="anchor1902041"/><text:bookmark-end text:name="anchor1902041"/><text:a xlink:href="http://ivo.garant.ru/document/redirect/70885186/12" office:target-frame-name="_top" xlink:show="replace">Федеральным законом</text:a><text:s/>от 8 марта 2015 г. N 50-ФЗ часть 20 статьи 19 настоящего Федерального закона дополнена пунктом 4.1</text:p>
      <text:p text:style-name="Нормальный">4.1) нарушения внешнего архитектурного облика и исторического облика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исторического облика их территорий - по иску<text:s/><text:a xlink:href="http://ivo.garant.ru/document/redirect/12188356/1001" office:target-frame-name="_top" xlink:show="replace">федерального органа исполнительной власти</text:a>, уполномоченного Правительством Российской Федерации в области сохранения, использования, популяризации и государственной охраны объектов культурного наследия, в отношении отдельных объектов<text:s/>культурного наследия федерального значения,<text:s/><text:a xlink:href="http://ivo.garant.ru/document/redirect/6724833/1000" office:target-frame-name="_top" xlink:show="replace">перечень</text:a><text:s/>которых утверждается Правительством Российской Федерации, по иску органа исполнительной власти субъекта Российской Федерации, уполномоченного в области сохранения, использования, популяризации и государственной охраны объектов культурного наследия, в отношении объектов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объектов культурного наследия регионального значения и объектов культурного наследия местного (муниципального) значения;</text:p>
      <text:p text:style-name="Нормальный"><text:bookmark-start text:name="anchor190205"/><text:bookmark-end text:name="anchor190205"/>5) несоответствия рекламной конструкции требованиям нормативных актов по безопасности движения транспорта - по иску органа, осуществляющего контроль за безопасностью движения транспорта;</text:p>
      <text:p text:style-name="Нормальный"><text:bookmark-start text:name="anchor190206"/><text:bookmark-end text:name="anchor190206"/>6)<text:s/><text:a xlink:href="http://ivo.garant.ru/document/redirect/70701116/1212" office:target-frame-name="_top" xlink:show="replace">утратил силу</text:a>.</text:p>
      <text:p text:style-name="P237">Информация об изменениях:</text:p>
      <text:p text:style-name="Информацияоверсии">См. текст<text:s/><text:a xlink:href="http://ivo.garant.ru/document/redirect/57747095/190206" office:target-frame-name="_top" xlink:show="replace">пункта 6 части 20 статьи 19</text:a></text:p>
      <text:p text:style-name="Информацияоверсии"/>
      <text:p text:style-name="P238">Информация об изменениях:</text:p>
      <text:p text:style-name="Информацияоверсии"><text:bookmark-start text:name="anchor190210"/><text:bookmark-end text:name="anchor190210"/><text:a xlink:href="http://ivo.garant.ru/document/redirect/70373090/123" office:target-frame-name="_top" xlink:show="replace">Федеральным законом</text:a><text:s/>от 7 мая 2013 г. N 98-ФЗ статья 19 настоящего Федерального закона дополнена частью 20.1</text:p>
      <text:p text:style-name="P239">ГАРАНТ:</text:p>
      <text:p text:style-name="Комментарий">Со дня утверждения схем размещения рекламных конструкций положения пункта 2 части 15 статьи 19 настоящего Федерального закона (в редакции<text:s/><text:a xlink:href="http://ivo.garant.ru/document/redirect/70373090/0" office:target-frame-name="_top" xlink:show="replace">Федерального закона</text:a><text:s/>от 7 мая 2013 г. N 98-ФЗ)<text:s/><text:a xlink:href="http://ivo.garant.ru/document/redirect/70373090/43" office:target-frame-name="_top" xlink:show="replace">применяются</text:a><text:s/>в соответствующих муниципальных образованиях (субъектах Российской Федерации - городах федерального значения Москве и Санкт- Петербурге)</text:p>
      <text:p text:style-name="Нормальный">20.1. В случае внесения изменения в схему размещения рекламных конструкций, в результате которого место размещения ранее установленной рекламной конструкции перестало соответствовать указанной схеме и разрешение на установку и эксплуатацию такой<text:s/>рекламной конструкции было признано недействительным по основанию, предусмотренному<text:s/><text:a xlink:href="#anchor190203" office:target-frame-name="_top" xlink:show="replace">пунктом 3 части 20</text:a><text:s/>настоящей статьи, владельцу рекламной конструкции выплачивается компенсация за счет средств соответствующего местного бюджета. Компенсации подлежат обоснованные и подтвержденные затраты на демонтаж рекламной конструкции, понесенные ее владельцем, а также соответствующая часть фактически выплаченных денежных средств согласно условиям проведенных торгов и (или) договора на установку и эксплуатацию рекламной конструкции, в отношении которой разрешение признано недействительным. При этом часть компенсации, не связанная с демонтажом, рассчитывается пропорционально количеству дней, на которое сократился срок действия разрешения на установку и эксплуатацию рекламной конструкции. Компенсация подлежит выплате рекламораспространителю не позднее девяноста дней с момента внесения изменения в схему размещения рекламных конструкций.</text:p>
      <text:p text:style-name="P240">Информация об изменениях:</text:p>
      <text:p text:style-name="Информацияоверсии"><text:bookmark-start text:name="anchor19021"/><text:bookmark-end text:name="anchor19021"/>Часть 21 изменена с 14 июля 2022 г. -<text:s/><text:a xlink:href="http://ivo.garant.ru/document/redirect/404993511/1115" office:target-frame-name="_top" xlink:show="replace">Федеральный закон</text:a><text:s/>от 14 июля 2022 г. N 286-ФЗ</text:p>
      <text:p text:style-name="Информацияоверсии"><text:a xlink:href="http://ivo.garant.ru/document/redirect/76803113/19021" office:target-frame-name="_top" xlink:show="replace">См. предыдущую редакцию</text:a></text:p>
      <text:p text:style-name="Нормальный">21. Владелец рекламной конструкции обязан осуществить демонтаж рекламной конструкции в течение месяца со дня выдачи предписания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о демонтаже рекламной конструкции, установленной и (или) эксплуатируемой без разрешения, срок действия которого не истек, а также удалить информацию, размещенную на такой рекламной конструкции, в течение трех дней со дня выдачи указанного предписания.</text:p>
      <text:p text:style-name="P241">Информация<text:s/>об изменениях:</text:p>
      <text:p text:style-name="Информацияоверсии"><text:bookmark-start text:name="anchor190211"/><text:bookmark-end text:name="anchor190211"/>Часть 21.1 изменена с 14 июля 2022 г. -<text:s/><text:a xlink:href="http://ivo.garant.ru/document/redirect/404993511/1116" office:target-frame-name="_top" xlink:show="replace">Федеральный закон</text:a><text:s/>от 14 июля 2022 г. N 286-ФЗ</text:p>
      <text:p text:style-name="Информацияоверсии"><text:a xlink:href="http://ivo.garant.ru/document/redirect/76803113/190211" office:target-frame-name="_top" xlink:show="replace">См. предыдущую редакцию</text:a></text:p>
      <text:p text:style-name="Нормальный">21.1. Если в установленный срок владелец рекламной конструкции не выполнил указанную в<text:s/><text:a xlink:href="#anchor19021" office:target-frame-name="_top" xlink:show="replace">части 21</text:a><text:s/>настоящей статьи обязанность по демонтажу рекламной конструкции или владелец рекламной конструкции неизвестен,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демонтировать рекламную конструкцию в течение месяца со дня выдачи соответствующего предписания. Демонтаж,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ом, хранением или в необходимых случаях уничтожением рекламной конструкции.</text:p>
      <text:p text:style-name="P242">Информация об изменениях:</text:p>
      <text:p text:style-name="Информацияоверсии"><text:bookmark-start text:name="anchor190212"/><text:bookmark-end text:name="anchor190212"/>Часть 21.2 изменена с 14 июля 2022 г. -<text:s/><text:a xlink:href="http://ivo.garant.ru/document/redirect/404993511/1117" office:target-frame-name="_top" xlink:show="replace">Федеральный закон</text:a><text:s/>от 14 июля 2022 г. N 286-ФЗ</text:p>
      <text:p text:style-name="Информацияоверсии"><text:a xlink:href="http://ivo.garant.ru/document/redirect/76803113/190212" office:target-frame-name="_top" xlink:show="replace">См. предыдущую редакцию</text:a></text:p>
      <text:p text:style-name="Нормальный">21.2.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text:s/><text:a xlink:href="#anchor19021" office:target-frame-name="_top" xlink:show="replace">части 21</text:a><text:s/>настоящей статьи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ладелец рекламной конструкции либо собственник или иной законный владелец недвижимого имущества, к которому была присоединена рекламная конструкция, обязан возместить необходимые расходы, понесенные в связи с демонтажом, хранением или в необходимых случаях уничтожением рекламной конструкции.</text:p>
      <text:p text:style-name="P243">Информация об изменениях:</text:p>
      <text:p text:style-name="Информацияоверсии"><text:bookmark-start text:name="anchor190213"/><text:bookmark-end text:name="anchor190213"/>Часть 21.3 изменена с 14 июля 2022 г. -<text:s/><text:a xlink:href="http://ivo.garant.ru/document/redirect/404993511/1118" office:target-frame-name="_top" xlink:show="replace">Федеральный закон</text:a><text:s/>от 14 июля 2022 г. N 286-ФЗ</text:p>
      <text:p text:style-name="Информацияоверсии"><text:a xlink:href="http://ivo.garant.ru/document/redirect/76803113/190213" office:target-frame-name="_top" xlink:show="replace">См.<text:s/>предыдущую редакцию</text:a></text:p>
      <text:p text:style-name="Нормальный">21.3. Если рекламная конструкция присоединена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указанном в<text:s/><text:a xlink:href="#anchor190211" office:target-frame-name="_top" xlink:show="replace">части 21.1</text:a><text:s/>настоящей статьи, ее демонтаж,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владелец рекламной конструкции обязан возместить необходимые расходы, понесенные в связи с демонтажом, хранением или в необходимых случаях уничтожением рекламной конструкции.</text:p>
      <text:p text:style-name="P244">Информация об изменениях:</text:p>
      <text:p text:style-name="Информацияоверсии"><text:bookmark-start text:name="anchor19022"/><text:bookmark-end text:name="anchor19022"/><text:a xlink:href="http://ivo.garant.ru/document/redirect/70373090/126" office:target-frame-name="_top" xlink:show="replace">Федеральным законом</text:a><text:s/>от 7 мая 2013 г. N 98-ФЗ часть 22 статьи 19 настоящего Федерального закона изложена в новой редакции</text:p>
      <text:p text:style-name="Информацияоверсии"><text:a xlink:href="http://ivo.garant.ru/document/redirect/58049504/19022" office:target-frame-name="_top" xlink:show="replace">См. текст части в предыдущей редакции</text:a></text:p>
      <text:p text:style-name="Нормальный">22. Решение о выдаче предписания о демонтаже<text:s/>рекламной конструкции, демонтаж рекламной конструкции могут быть обжалованы в суд или арбитражный суд в течение трех месяцев со дня получения соответствующего предписания или со дня демонтажа рекламной конструкции.</text:p>
      <text:p text:style-name="P245">Информация об изменениях:</text:p>
      <text:p text:style-name="Информацияоверсии"><text:bookmark-start text:name="anchor190221"/><text:bookmark-end text:name="anchor190221"/><text:a xlink:href="http://ivo.garant.ru/document/redirect/12154772/122" office:target-frame-name="_top" xlink:show="replace">Федеральным законом</text:a><text:s/>от 21 июля 2007 г. N 193-ФЗ статья 19 настоящего Федерального закона дополнена частью 22.1</text:p>
      <text:p text:style-name="Нормальный">22.1. При невыполнении обязанности по удалению размещенной на рекламной конструкции информации в случае аннулирования разрешения или признания его недействительным собственник или иной законный владелец недвижимого имущества, к которому была присоединена рекламная конструкция, осуществляет удаление этой информации за свой счет. По требованию собственника или иного законного владельца такого недвижимого имущества владелец рекламной конструкции обязан возместить ему разумные расходы, понесенные в связи с удалением этой информации.</text:p>
      <text:p text:style-name="P246">Информация об изменениях:</text:p>
      <text:p text:style-name="Информацияоверсии"><text:bookmark-start text:name="anchor19023"/><text:bookmark-end text:name="anchor19023"/><text:a xlink:href="http://ivo.garant.ru/document/redirect/70373090/127" office:target-frame-name="_top" xlink:show="replace">Федеральным законом</text:a><text:s/>от 7 мая 2013 г. N 98-ФЗ часть 23 статьи 19 настоящего Федерального закона изложена в новой редакции</text:p>
      <text:p text:style-name="Информацияоверсии"><text:a xlink:href="http://ivo.garant.ru/document/redirect/58049504/19023" office:target-frame-name="_top" xlink:show="replace">См. текст части в предыдущей редакции</text:a></text:p>
      <text:p text:style-name="Нормальный">23. Требования настоящей статьи в части получения разрешений не распространяются на витрины, киоски, лотки, передвижные пункты торговли, уличные зонтики в случае размещения рекламы непосредственно на указанных объектах (без использования конструкций и приспособлений, предназначенных только для размещения рекламы).</text:p>
      <text:p text:style-name="P247">Информация об изменениях:</text:p>
      <text:p text:style-name="Информацияоверсии"><text:bookmark-start text:name="anchor19024"/><text:bookmark-end text:name="anchor19024"/>Часть 24 изменена с 1 января 2025 г. -<text:s/><text:a xlink:href="http://ivo.garant.ru/document/redirect/409411523/1" office:target-frame-name="_top" xlink:show="replace">Федеральный закон</text:a><text:s/>от 22 июля 2024 г. N 203-ФЗ</text:p>
      <text:p text:style-name="Информацияоверсии"><text:a xlink:href="http://ivo.garant.ru/document/redirect/76840243/19024" office:target-frame-name="_top" xlink:show="replace">См. предыдущую редакцию</text:a></text:p>
      <text:p text:style-name="Нормальный">24. Положения настоящей статьи, определяющие полномочия органов местного самоуправления, применяются к внутригородским муниципальным образованиям городов федерального значения Москвы, Санкт-Петербурга и Севастополя, если в соответствии с<text:s/><text:a xlink:href="http://ivo.garant.ru/document/redirect/76848717/79" office:target-frame-name="_top" xlink:show="replace">Федеральным законом</text:a><text:s/>от 6 октября 2003 года N 131-ФЗ "Об общих принципах организации местного самоуправления в Российской Федерации" законами субъектов Российской Федерации - городов федерального значения Москвы, Санкт-Петербурга и Севастополя не установлен порядок, согласно которому указанные полномочия осуществляются органами государственной власти указанных субъектов Российской<text:s/>Федерации.</text:p>
      <text:p text:style-name="Нормальный"/>
      <text:p text:style-name="Заголовокстатьи"><text:bookmark-start text:name="anchor20"/><text:bookmark-end text:name="anchor20"/><text:span text:style-name="T248">Статья 20.<text:s/></text:span>Реклама на транспортных средствах и с их использованием</text:p>
      <text:p text:style-name="P249">ГАРАНТ:</text:p>
      <text:p text:style-name="Комментарий">См. комментарии к статье 20 настоящего Федерального закона</text:p>
      <text:p text:style-name="Нормальный"><text:bookmark-start text:name="anchor2001"/><text:bookmark-end text:name="anchor2001"/><text:a xlink:href="http://ivo.garant.ru/document/redirect/71196758/64" office:target-frame-name="_top" xlink:show="replace">1.</text:a><text:s/>Размещение рекламы на транспортном средстве осуществляется на основании договора, заключаемого<text:s/><text:a xlink:href="#anchor305" office:target-frame-name="_top" xlink:show="replace">рекламодателем</text:a><text:s/>с собственником транспортного средства или уполномоченным им лицом либо с лицом, обладающим иным вещным правом на транспортное средство.</text:p>
      <text:p text:style-name="P250">Информация об изменениях:</text:p>
      <text:p text:style-name="Информацияоверсии"><text:bookmark-start text:name="anchor2002"/><text:bookmark-end text:name="anchor2002"/><text:a xlink:href="http://ivo.garant.ru/document/redirect/70373090/12" office:target-frame-name="_top" xlink:show="replace">Федеральным законом</text:a><text:s/>от 7 мая 2013 г. N 98-ФЗ часть 2 статьи 20 настоящего Федерального закона изложена в новой редакции</text:p>
      <text:p text:style-name="Информацияоверсии"><text:a xlink:href="http://ivo.garant.ru/document/redirect/58049504/2002" office:target-frame-name="_top" xlink:show="replace">См. текст части в предыдущей редакции</text:a></text:p>
      <text:p text:style-name="Нормальный">2. Использование транспортных средств исключительно или<text:s/><text:a xlink:href="http://ivo.garant.ru/document/redirect/409422841/20102" office:target-frame-name="_top" xlink:show="replace">преимущественно</text:a><text:s/>в качестве передвижных рекламных конструкций, в том числе переоборудование транспортных средств для распространения рекламы, в результате которого транспортные средства полностью или частично утратили функции, для выполнения которых они были предназначены, переоборудование кузовов транспортных средств с приданием им вида определенного товара,<text:s/><text:a xlink:href="http://ivo.garant.ru/document/redirect/12125267/143802" office:target-frame-name="_top" xlink:show="replace">запрещается</text:a>.</text:p>
      <text:p text:style-name="Нормальный"><text:bookmark-start text:name="anchor2003"/><text:bookmark-end text:name="anchor2003"/>3.<text:s/><text:a xlink:href="http://ivo.garant.ru/document/redirect/12125267/143803" office:target-frame-name="_top" xlink:show="replace">Запрещается</text:a><text:s/>размещение рекламы на транспортных средствах:</text:p>
      <text:p text:style-name="Нормальный"><text:bookmark-start text:name="anchor20031"/><text:bookmark-end text:name="anchor20031"/>1) специальных и оперативных служб с предусмотренной требованиями технического регламента определенной цветографической окраской;</text:p>
      <text:p text:style-name="Нормальный"><text:bookmark-start text:name="anchor20032"/><text:bookmark-end text:name="anchor20032"/>2) оборудованных устройствами для подачи специальных световых и звуковых сигналов;</text:p>
      <text:p text:style-name="Нормальный"><text:bookmark-start text:name="anchor20033"/><text:bookmark-end text:name="anchor20033"/>3) федеральной почтовой связи, на боковых поверхностях которых расположены по диагонали белые полосы на синем фоне;</text:p>
      <text:p text:style-name="Нормальный"><text:bookmark-start text:name="anchor20034"/><text:bookmark-end text:name="anchor20034"/>4) предназначенных для перевозки опасных грузов.</text:p>
      <text:p text:style-name="Нормальный"><text:bookmark-start text:name="anchor2004"/><text:bookmark-end text:name="anchor2004"/>4. Размещение на транспортных средствах отличительных знаков, указывающих на их<text:s/>принадлежность каким-либо лицам, не является рекламой.</text:p>
      <text:p text:style-name="Нормальный"><text:bookmark-start text:name="anchor2005"/><text:bookmark-end text:name="anchor2005"/>5. Реклама, размещенная на транспортных средствах,<text:s/><text:a xlink:href="http://ivo.garant.ru/document/redirect/12125267/143804" office:target-frame-name="_top" xlink:show="replace">не должна</text:a><text:s/>создавать угрозу безопасности движения, в том числе ограничивать обзор управляющим транспортными средствами лицам и другим участникам движения, и должна соответствовать иным требованиям технических регламентов.</text:p>
      <text:p text:style-name="Нормальный"><text:bookmark-start text:name="anchor2006"/><text:bookmark-end text:name="anchor2006"/>6. Распространение звуковой рекламы с использованием транспортных средств, а также звуковое сопровождение рекламы, распространяемой с использованием транспортных средств,<text:s/><text:a xlink:href="http://ivo.garant.ru/document/redirect/12125267/143805" office:target-frame-name="_top" xlink:show="replace">не допускается</text:a>.</text:p>
      <text:p text:style-name="Нормальный"/>
      <text:p text:style-name="P251">Информация об изменениях:</text:p>
      <text:p text:style-name="Информацияоверсии"><text:bookmark-start text:name="anchor2010"/><text:bookmark-end text:name="anchor2010"/>Федеральный закон дополнен статьей 20.1 с 1 января 2026 г. -<text:s/><text:a xlink:href="http://ivo.garant.ru/document/redirect/412758345/11" office:target-frame-name="_top" xlink:show="replace">Федеральный закон</text:a><text:s/>от 29 сентября 2025 г. N 366-ФЗ</text:p>
      <text:p text:style-name="Заголовокстатьи"><text:span text:style-name="T252">Статья 20.1.</text:span><text:s/>Реклама на космических объектах</text:p>
      <text:p text:style-name="Нормальный"><text:bookmark-start text:name="anchor2011"/><text:bookmark-end text:name="anchor2011"/>1. Размещение рекламы на космических объектах осуществляется на основании договора, заключаемого рекламодателем с<text:s/>собственником космического объекта, лицом, владеющим космическим объектом на праве хозяйственного ведения или оперативного управления, органами государственной власти, организацией, осуществляющей права собственника космических объектов от имени Российской<text:s/>Федерации, или уполномоченными ими лицами.</text:p>
      <text:p text:style-name="Нормальный"><text:bookmark-start text:name="anchor2012"/><text:bookmark-end text:name="anchor2012"/>2. Заключение договора на размещение рекламы на космических объектах, находящихся в федеральной собственности, осуществляется в соответствии с требованиями к заключению договоров в отношении государственного имущества, установленными<text:s/><text:a xlink:href="http://ivo.garant.ru/document/redirect/12148517/171" office:target-frame-name="_top" xlink:show="replace">антимонопольным законодательством</text:a>.</text:p>
      <text:p text:style-name="Нормальный"><text:bookmark-start text:name="anchor2013"/><text:bookmark-end text:name="anchor2013"/>3. Реклама, размещенная на космическом объекте, не должна создавать угрозу безопасности космической деятельности.</text:p>
      <text:p text:style-name="Нормальный"/>
      <text:h text:style-name="Заголовок1" text:outline-level="1"><text:bookmark-start text:name="anchor300"/><text:bookmark-end text:name="anchor300"/>Глава 3. Особенности рекламы отдельных видов товаров</text:h>
      <text:p text:style-name="P253">ГАРАНТ:</text:p>
      <text:p text:style-name="Комментарий">См.<text:s/><text:a xlink:href="http://ivo.garant.ru/document/redirect/5522650/2" office:target-frame-name="_top" xlink:show="replace">схему</text:a><text:s/>"Специальные требования к рекламе"</text:p>
      <text:p text:style-name="Заголовокстатьи"><text:bookmark-start text:name="anchor21"/><text:bookmark-end text:name="anchor21"/><text:span text:style-name="T254">Статья 21.</text:span><text:s/>Реклама алкогольной продукции</text:p>
      <text:p text:style-name="P255">ГАРАНТ:</text:p>
      <text:p text:style-name="Комментарий">См. комментарии к статье 21 настоящего Федерального закона</text:p>
      <text:p text:style-name="Комментарий"> </text:p>
      <text:p text:style-name="Комментарий">См.<text:s/><text:a xlink:href="http://ivo.garant.ru/document/redirect/408968341/2014" office:target-frame-name="_top" xlink:show="replace">Руководство</text:a><text:s/>по соблюдению обязательных требований "Требования к рекламе отдельных видов товаров (алкогольная продукция, лекарственные средства, биологически активные добавки)", утвержденное<text:s/><text:a xlink:href="http://ivo.garant.ru/document/redirect/408968341/0" office:target-frame-name="_top" xlink:show="replace">приказом</text:a><text:s/>ФАС России от 28 декабря 2023 г. N 1079/23</text:p>
      <text:p text:style-name="Нормальный"><text:bookmark-start text:name="anchor2101"/><text:bookmark-end text:name="anchor2101"/>1. Реклама алкогольной продукции не должна:</text:p>
      <text:p text:style-name="Нормальный"><text:bookmark-start text:name="anchor21011"/><text:bookmark-end text:name="anchor21011"/>1) содержать утверждение о том, что употребление алкогольной продукции<text:s/>имеет важное значение для достижения общественного признания, профессионального, спортивного или личного успеха либо способствует улучшению физического или эмоционального состояния;</text:p>
      <text:p text:style-name="Нормальный"><text:bookmark-start text:name="anchor21012"/><text:bookmark-end text:name="anchor21012"/>2) осуждать воздержание от употребления алкогольной продукции;</text:p>
      <text:p text:style-name="P256">Информация<text:s/>об изменениях:</text:p>
      <text:p text:style-name="Информацияоверсии"><text:bookmark-start text:name="anchor21013"/><text:bookmark-end text:name="anchor21013"/><text:a xlink:href="http://ivo.garant.ru/document/redirect/12188079/3311" office:target-frame-name="_top" xlink:show="replace">Федеральным законом</text:a><text:s/>от 18 июля 2011 г. N 218-ФЗ в пункт 3 части 1 статьи 21 настоящего Федерального закона внесены изменения,<text:s/><text:a xlink:href="http://ivo.garant.ru/document/redirect/12188079/62" office:target-frame-name="_top" xlink:show="replace">вступающие в силу</text:a><text:s/>по истечении одного года после дня<text:s/><text:a xlink:href="http://ivo.garant.ru/document/redirect/12288079/0" office:target-frame-name="_top" xlink:show="replace">официального опубликования</text:a><text:s/>названного Федерального закона</text:p>
      <text:p text:style-name="Информацияоверсии"><text:a xlink:href="http://ivo.garant.ru/document/redirect/5760730/21013" office:target-frame-name="_top" xlink:show="replace">См. текст пункта в предыдущей редакции</text:a></text:p>
      <text:p text:style-name="Нормальный">3) содержать утверждение о том, что алкогольная продукция безвредна или полезна для здоровья человека, в том числе информацию о наличии в алкогольной продукции биологически активных добавок, витаминов;</text:p>
      <text:p text:style-name="Нормальный"><text:bookmark-start text:name="anchor21014"/><text:bookmark-end text:name="anchor21014"/>4) содержать упоминание о том, что употребление алкогольной продукции является одним из способов утоления жажды;</text:p>
      <text:p text:style-name="Нормальный"><text:bookmark-start text:name="anchor21015"/><text:bookmark-end text:name="anchor21015"/>5) обращаться к несовершеннолетним;</text:p>
      <text:p text:style-name="P257">Информация об изменениях:</text:p>
      <text:p text:style-name="Информацияоверсии"><text:bookmark-start text:name="anchor21016"/><text:bookmark-end text:name="anchor21016"/><text:a xlink:href="http://ivo.garant.ru/document/redirect/12188079/3312" office:target-frame-name="_top" xlink:show="replace">Федеральным<text:s/>законом</text:a><text:s/>от 18 июля 2011 г. N 218-ФЗ пункт 6 части 1 статьи 21 настоящего Федерального закона изложен в новой редакции,<text:s/><text:a xlink:href="http://ivo.garant.ru/document/redirect/12188079/62" office:target-frame-name="_top" xlink:show="replace">вступающей в силу</text:a><text:s/>по истечении одного года после дня<text:s/><text:a xlink:href="http://ivo.garant.ru/document/redirect/12288079/0" office:target-frame-name="_top" xlink:show="replace">официального опубликования</text:a><text:s/>названного Федерального закона</text:p>
      <text:p text:style-name="Информацияоверсии"><text:a xlink:href="http://ivo.garant.ru/document/redirect/5760730/21016" office:target-frame-name="_top" xlink:show="replace">См. текст пункта в предыдущей редакции</text:a></text:p>
      <text:p text:style-name="Нормальный">6) использовать образы людей и животных, в том числе выполненные с помощью мультипликации (анимации).</text:p>
      <text:p text:style-name="Нормальный"><text:bookmark-start text:name="anchor2102"/><text:bookmark-end text:name="anchor2102"/>2.<text:s/><text:a xlink:href="#anchor301" office:target-frame-name="_top" xlink:show="replace">Реклама</text:a><text:s/>алкогольной продукции не должна размещаться:</text:p>
      <text:p text:style-name="P258">Информация об изменениях:</text:p>
      <text:p text:style-name="Информацияоверсии"><text:bookmark-start text:name="anchor21021"/><text:bookmark-end text:name="anchor21021"/>Пункт 1 изменен с 10 января 2022 г. -<text:s/><text:a xlink:href="http://ivo.garant.ru/document/redirect/403333265/21" office:target-frame-name="_top" xlink:show="replace">Федеральный закон</text:a><text:s/>от 30 декабря 2021 г. N 487-ФЗ</text:p>
      <text:p text:style-name="Информацияоверсии"><text:a xlink:href="http://ivo.garant.ru/document/redirect/77320746/21021" office:target-frame-name="_top" xlink:show="replace">См. предыдущую редакцию</text:a></text:p>
      <text:p text:style-name="P259">ГАРАНТ:</text:p>
      <text:p text:style-name="Комментарий">Положения пункта 1 части 2 статьи 21 (в редакции<text:s/><text:a xlink:href="http://ivo.garant.ru/document/redirect/70833142/211" office:target-frame-name="_top" xlink:show="replace">Федерального закона</text:a><text:s/>от 31 декабря 2014 г. N 490-ФЗ) в части размещения в печатных изданиях рекламы пива и напитков, изготавливаемых на основе пива,<text:s/><text:a xlink:href="http://ivo.garant.ru/document/redirect/70833142/43" office:target-frame-name="_top" xlink:show="replace">не применяются</text:a><text:s/>с 1 января 2019 г.</text:p>
      <text:p text:style-name="Нормальный">1) в периодических печатных изданиях, за исключением рекламы пива и напитков, изготавливаемых на основе пива, рекламы вина, крепленого вина и игристого вина, произведенных в Российской Федерации из выращенного на территории Российской Федерации винограда, которая не должна размещаться на первой и последней полосах газет, а также на первой и последней страницах и обложках журналов;</text:p>
      <text:p text:style-name="Нормальный"><text:bookmark-start text:name="anchor21022"/><text:bookmark-end text:name="anchor21022"/>2) в предназначенных для несовершеннолетних печатных изданиях, аудио- и видеопродукции;</text:p>
      <text:p text:style-name="P260">Информация об изменениях:</text:p>
      <text:p text:style-name="Информацияоверсии"><text:bookmark-start text:name="anchor21023"/><text:bookmark-end text:name="anchor21023"/><text:a xlink:href="http://ivo.garant.ru/document/redirect/70833142/212" office:target-frame-name="_top" xlink:show="replace">Федеральным законом</text:a><text:s/>от 31 декабря 2014 г. N 490-ФЗ пункт 3 части 2 статьи 21 настоящего Федерального закона изложен в новой редакции,<text:s/><text:a xlink:href="http://ivo.garant.ru/document/redirect/70833142/51" office:target-frame-name="_top" xlink:show="replace">вступающей в силу</text:a><text:s/>с 1 января 2015 г.</text:p>
      <text:p text:style-name="Информацияоверсии"><text:a xlink:href="http://ivo.garant.ru/document/redirect/58060814/21023" office:target-frame-name="_top" xlink:show="replace">См. текст пункта в предыдущей редакции</text:a></text:p>
      <text:p text:style-name="P261">ГАРАНТ:</text:p>
      <text:p text:style-name="Комментарий">Положения пункта 3 части 2 статьи 21 в части размещения, распространения в телепрограммах во время трансляции в прямом эфире или в записи спортивных соревнований (в том числе<text:s/>спортивных матчей, игр, боев, гонок) и на телеканалах, специализирующихся на материалах и сообщениях физкультурно-спортивного характера, рекламы пива и напитков, изготавливаемых на основе пива,<text:s/><text:a xlink:href="http://ivo.garant.ru/document/redirect/70700480/23" office:target-frame-name="_top" xlink:show="replace">не применяются</text:a><text:s/>с 1 января 2019 г.</text:p>
      <text:p text:style-name="Нормальный">3) в телепрограммах и радиопрограммах (за исключением случаев, предусмотренных<text:s/><text:a xlink:href="#anchor2107" office:target-frame-name="_top" xlink:show="replace">частями 7</text:a><text:s/>и<text:s/><text:a xlink:href="#anchor2108" office:target-frame-name="_top" xlink:show="replace">8</text:a><text:s/>настоящей статьи), при кино- и видеообслуживании;</text:p>
      <text:p text:style-name="P262">Информация об<text:s/>изменениях:</text:p>
      <text:p text:style-name="Информацияоверсии"><text:bookmark-start text:name="anchor21024"/><text:bookmark-end text:name="anchor21024"/><text:a xlink:href="http://ivo.garant.ru/document/redirect/12188079/332" office:target-frame-name="_top" xlink:show="replace">Федеральным законом</text:a><text:s/>от 18 июля 2011 г. N 218-ФЗ пункт 4 части 2 статьи 21 настоящего Федерального закона изложен в новой редакции,<text:s/><text:a xlink:href="http://ivo.garant.ru/document/redirect/12188079/62" office:target-frame-name="_top" xlink:show="replace">вступающей в силу</text:a><text:s/>по истечении одного года после дня<text:s/><text:a xlink:href="http://ivo.garant.ru/document/redirect/12288079/0" office:target-frame-name="_top" xlink:show="replace">официального опубликования</text:a><text:s/>названного Федерального закона</text:p>
      <text:p text:style-name="Информацияоверсии"><text:a xlink:href="http://ivo.garant.ru/document/redirect/5760730/21024" office:target-frame-name="_top" xlink:show="replace">См. текст пункта в предыдущей редакции</text:a></text:p>
      <text:p text:style-name="Нормальный">4) на всех видах транспортных средств общего пользования и с их использованием, а также снаружи и внутри зданий, сооружений, обеспечивающих функционирование транспортных средств общего пользования, за<text:s/>исключением мест, в которых осуществляется розничная продажа алкогольной продукции;</text:p>
      <text:p text:style-name="Нормальный"><text:bookmark-start text:name="anchor21025"/><text:bookmark-end text:name="anchor21025"/>5) с использованием технических средств стабильного территориального размещения (рекламных конструкций), монтируемых и располагаемых на крышах, внешних стенах и иных конструктивных элементах зданий, строений, сооружений или вне их;</text:p>
      <text:p text:style-name="Нормальный"><text:bookmark-start text:name="anchor21026"/><text:bookmark-end text:name="anchor21026"/>6) в детских, образовательных, медицинских, санаторно-курортных, оздоровительных, военных организациях, театрах, цирках, музеях, домах и дворцах культуры, концертных и выставочных залах, библиотеках, лекториях, планетариях и на расстоянии ближе чем сто метров от занимаемых ими зданий, строений, сооружений;</text:p>
      <text:p text:style-name="P263">Информация об изменениях:</text:p>
      <text:p text:style-name="Информацияоверсии"><text:bookmark-start text:name="anchor21027"/><text:bookmark-end text:name="anchor21027"/><text:a xlink:href="http://ivo.garant.ru/document/redirect/70700480/113" office:target-frame-name="_top" xlink:show="replace">Федеральным законом</text:a><text:s/>от 21 июля 2014 г. N 235-ФЗ в<text:s/>пункт 7 части 2 статьи 21 настоящего Федерального закона внесены изменения</text:p>
      <text:p text:style-name="Информацияоверсии"><text:a xlink:href="http://ivo.garant.ru/document/redirect/58060813/21027" office:target-frame-name="_top" xlink:show="replace">См. текст пункта в предыдущей редакции</text:a></text:p>
      <text:p text:style-name="P264">ГАРАНТ:</text:p>
      <text:p text:style-name="Комментарий">Положения пункта 7 части 2 статьи 21 в части размещения, распространения в физкультурно-оздоровительных, спортивных сооружениях и на расстоянии ближе чем сто метров от таких сооружений в период проведения официальных спортивных мероприятий рекламы средств индивидуализации юридического лица, являющегося производителем<text:s/>пива и напитков, изготавливаемых на основе пива, средств индивидуализации производимых им товаров в виде словесных обозначений, содержащих исключительно наименование производимой им продукции или наименование производителя - юридического лица,<text:s/><text:a xlink:href="http://ivo.garant.ru/document/redirect/70700480/24" office:target-frame-name="_top" xlink:show="replace">не применяются</text:a><text:s/>с 1 января 2019 г.</text:p>
      <text:p text:style-name="Нормальный">7) в физкультурно-оздоровительных, спортивных сооружениях и на расстоянии ближе чем сто метров от таких сооружений, за исключением случаев, предусмотренных<text:s/><text:a xlink:href="#anchor2106" office:target-frame-name="_top" xlink:show="replace">частью 6</text:a><text:s/>настоящей статьи;</text:p>
      <text:p text:style-name="P265">Информация об изменениях:</text:p>
      <text:p text:style-name="Информацияоверсии"><text:bookmark-start text:name="anchor21028"/><text:bookmark-end text:name="anchor21028"/><text:a xlink:href="http://ivo.garant.ru/document/redirect/70204230/12" office:target-frame-name="_top" xlink:show="replace">Федеральным законом</text:a><text:s/>от 20 июля 2012 г. N 119-ФЗ часть 2 статьи 21 настоящего Федерального закона дополнена пунктом 8</text:p>
      <text:p text:style-name="Нормальный">8) в информационно-телекоммуникационной сети "Интернет".</text:p>
      <text:p text:style-name="P266">Информация об изменениях:</text:p>
      <text:p text:style-name="Информацияоверсии"><text:bookmark-start text:name="anchor210210"/><text:bookmark-end text:name="anchor210210"/>Часть 2.1 изменена с 10 января 2022 г. -<text:s/><text:a xlink:href="http://ivo.garant.ru/document/redirect/403333265/22" office:target-frame-name="_top" xlink:show="replace">Федеральный закон</text:a><text:s/>от 30 декабря 2021 г. N 487-ФЗ</text:p>
      <text:p text:style-name="Информацияоверсии"><text:a xlink:href="http://ivo.garant.ru/document/redirect/77320746/210210" office:target-frame-name="_top" xlink:show="replace">См. предыдущую редакцию</text:a></text:p>
      <text:p text:style-name="Нормальный">2.1.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крепленого вина и игристого вина,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 а также на специализированных ярмарках винодельческой продукции (специализированный раздел ярмарки пищевой промышленности и сопутствующих товаров).</text:p>
      <text:p text:style-name="Нормальный"><text:bookmark-start text:name="anchor2103"/><text:bookmark-end text:name="anchor2103"/>3. Реклама алкогольной продукции в каждом случае должна сопровождаться предупреждением о вреде ее чрезмерного потребления, причем такому предупреждению должно быть отведено не<text:s/>менее чем десять процентов рекламной площади (пространства).</text:p>
      <text:p text:style-name="P267">Информация об изменениях:</text:p>
      <text:p text:style-name="Информацияоверсии"><text:bookmark-start text:name="anchor2104"/><text:bookmark-end text:name="anchor2104"/>Часть 4 изменена с 10 января 2022 г. -<text:s/><text:a xlink:href="http://ivo.garant.ru/document/redirect/403333265/23" office:target-frame-name="_top" xlink:show="replace">Федеральный закон</text:a><text:s/>от 30 декабря 2021 г. N 487-ФЗ</text:p>
      <text:p text:style-name="Информацияоверсии"><text:a xlink:href="http://ivo.garant.ru/document/redirect/77320746/2104" office:target-frame-name="_top" xlink:show="replace">См. предыдущую редакцию</text:a></text:p>
      <text:p text:style-name="Нормальный">4. Проведение рекламных акций, сопровождающихся раздачей образцов алкогольной продукции, допускается с соблюдением требований, установленных законодательством Российской Федерации о рекламе, только в стационарных торговых объектах (за исключением рекламных акций, осуществляемых в местах проведения специализированных ярмарок винодельческой продукции (специализированных разделов ярмарок пищевой промышленности и сопутствующих товаров), в том числе в дегустационных залах таких торговых объектов. При этом запрещается привлекать к участию в раздаче образцов алкогольной продукции несовершеннолетних и предлагать им данные образцы.</text:p>
      <text:p text:style-name="P268">Информация об изменениях:</text:p>
      <text:p text:style-name="Информацияоверсии"><text:bookmark-start text:name="anchor2105"/><text:bookmark-end text:name="anchor2105"/><text:a xlink:href="http://ivo.garant.ru/document/redirect/12188079/335" office:target-frame-name="_top" xlink:show="replace">Федеральным законом</text:a><text:s/>от 18 июля 2011 г. N 218-ФЗ статья 21 настоящего Федерального закона дополнена частью 5,<text:s/><text:a xlink:href="http://ivo.garant.ru/document/redirect/12188079/62" office:target-frame-name="_top" xlink:show="replace">вступающей в силу</text:a><text:s/>по истечении одного<text:s/>года после дня<text:s/><text:a xlink:href="http://ivo.garant.ru/document/redirect/12288079/0" office:target-frame-name="_top" xlink:show="replace">официального опубликования</text:a><text:s/>названного Федерального закона</text:p>
      <text:p text:style-name="Нормальный">5. Не допускается реклама о проведении стимулирующего мероприятия, условием участия в котором является приобретение<text:s/>алкогольной продукции, за исключением специализированных стимулирующих мероприятий, проводимых в целях реализации алкогольной продукции.</text:p>
      <text:p text:style-name="Нормальный"><text:bookmark-start text:name="anchor2106"/><text:bookmark-end text:name="anchor2106"/>6. Не применяется с 1 января 2019 г. -<text:s/><text:a xlink:href="http://ivo.garant.ru/document/redirect/70700480/25" office:target-frame-name="_top" xlink:show="replace">Федеральный<text:s/>закон</text:a><text:s/>от 21 июля 2014 г. N 235-ФЗ</text:p>
      <text:p text:style-name="P269">Информация об изменениях:</text:p>
      <text:p text:style-name="Информацияоверсии"><text:a xlink:href="http://ivo.garant.ru/document/redirect/77676420/2106" office:target-frame-name="_top" xlink:show="replace">См. предыдущую редакцию</text:a></text:p>
      <text:p text:style-name="Нормальный"><text:bookmark-start text:name="anchor2107"/><text:bookmark-end text:name="anchor2107"/>7. Не применяется с 1 января 2019 г. -<text:s/><text:a xlink:href="http://ivo.garant.ru/document/redirect/70700480/25" office:target-frame-name="_top" xlink:show="replace">Федеральный закон</text:a><text:s/>от 21 июля 2014 г. N 235-ФЗ и<text:s/><text:a xlink:href="http://ivo.garant.ru/document/redirect/70833142/44" office:target-frame-name="_top" xlink:show="replace">Федеральный закон</text:a><text:s/>от 31 декабря 2014 г. N 490-ФЗ</text:p>
      <text:p text:style-name="P270">Информация об изменениях:</text:p>
      <text:p text:style-name="Информацияоверсии"><text:a xlink:href="http://ivo.garant.ru/document/redirect/77676420/2107" office:target-frame-name="_top" xlink:show="replace">См. предыдущую редакцию</text:a></text:p>
      <text:p text:style-name="P271">Информация об изменениях:</text:p>
      <text:p text:style-name="Информацияоверсии"><text:bookmark-start text:name="anchor2108"/><text:bookmark-end text:name="anchor2108"/>Часть 8 изменена с 10 января 2022 г. -<text:s/><text:a xlink:href="http://ivo.garant.ru/document/redirect/403333265/24" office:target-frame-name="_top" xlink:show="replace">Федеральный закон</text:a><text:s/>от 30 декабря 2021 г. N 487-ФЗ</text:p>
      <text:p text:style-name="Информацияоверсии"><text:a xlink:href="http://ivo.garant.ru/document/redirect/77320746/2108" office:target-frame-name="_top" xlink:show="replace">См. предыдущую редакцию</text:a></text:p>
      <text:p text:style-name="Нормальный">8. Допускаются размещение, распространение рекламы вина, крепленого вина и игристого вина, произведенных в Российской Федерации из выращенного на территории Российской Федерации винограда, в телепрограммах и радиопрограммах (за исключением трансляции в прямом эфире или в записи детско-юношеских спортивных соревнований) с 23 до 7 часов местного времени.</text:p>
      <text:p text:style-name="P272">Информация об изменениях:</text:p>
      <text:p text:style-name="Информацияоверсии"><text:bookmark-start text:name="anchor2109"/><text:bookmark-end text:name="anchor2109"/>Часть 9 изменена с 10 января 2022 г. -<text:s/><text:a xlink:href="http://ivo.garant.ru/document/redirect/403333265/25" office:target-frame-name="_top" xlink:show="replace">Федеральный закон</text:a><text:s/>от 30 декабря 2021 г. N 487-ФЗ</text:p>
      <text:p text:style-name="Информацияоверсии"><text:a xlink:href="http://ivo.garant.ru/document/redirect/77320746/2109" office:target-frame-name="_top" xlink:show="replace">См. предыдущую редакцию</text:a></text:p>
      <text:p text:style-name="Нормальный">9. Положения настоящей статьи в отношении<text:s/>рекламы вина, крепленого вина и игристого вина, произведенных в Российской Федерации из выращенного на территории Российской Федерации винограда, применяются также в отношении рекламы вина, крепленого вина и игристого вина, произведенных в государствах - членах Евразийского экономического союза из выращенного на территориях соответствующих государств - членов Евразийского экономического союза винограда, при условии подтверждения места произрастания такого винограда в порядке, установленном правом Евразийского экономического союза.</text:p>
      <text:p text:style-name="Нормальный"/>
      <text:p text:style-name="Заголовокстатьи"><text:bookmark-start text:name="anchor22"/><text:bookmark-end text:name="anchor22"/><text:span text:style-name="T273">Статья 22.<text:s/></text:span><text:a xlink:href="http://ivo.garant.ru/document/redirect/12188079/34" office:target-frame-name="_top" xlink:show="replace">Утратила силу</text:a></text:p>
      <text:p text:style-name="P274">Информация об изменениях:</text:p>
      <text:p text:style-name="Информацияоверсии">См. текст<text:s/><text:a xlink:href="http://ivo.garant.ru/document/redirect/5760730/22" office:target-frame-name="_top" xlink:show="replace">статьи 22</text:a></text:p>
      <text:p text:style-name="Информацияоверсии"/>
      <text:p text:style-name="Заголовокстатьи"><text:bookmark-start text:name="anchor23"/><text:bookmark-end text:name="anchor23"/><text:span text:style-name="T275">Статья 23.<text:s/></text:span><text:a xlink:href="http://ivo.garant.ru/document/redirect/70478628/22" office:target-frame-name="_top" xlink:show="replace">Утратила силу</text:a><text:s/>с 15 ноября 2013 г.</text:p>
      <text:p text:style-name="P276">Информация об изменениях:</text:p>
      <text:p text:style-name="Информацияоверсии">См. текст<text:s/><text:a xlink:href="http://ivo.garant.ru/document/redirect/57743308/23" office:target-frame-name="_top" xlink:show="replace">статьи 23</text:a></text:p>
      <text:p text:style-name="Информацияоверсии"/>
      <text:p text:style-name="P277">Информация об изменениях:</text:p>
      <text:p text:style-name="Информацияоверсии"><text:bookmark-start text:name="anchor24"/><text:bookmark-end text:name="anchor24"/><text:a xlink:href="http://ivo.garant.ru/document/redirect/70514766/4831" office:target-frame-name="_top" xlink:show="replace">Федеральным законом</text:a><text:s/>от 25 ноября 2013 г. N 317-ФЗ в наименование статьи 24 настоящего Федерального закона внесены изменения,<text:s/><text:a xlink:href="http://ivo.garant.ru/document/redirect/70514766/644" office:target-frame-name="_top" xlink:show="replace">вступающие в силу</text:a><text:s/>с 1 января 2014 г.</text:p>
      <text:p text:style-name="Информацияоверсии"><text:a xlink:href="http://ivo.garant.ru/document/redirect/58055554/24" office:target-frame-name="_top" xlink:show="replace">См. текст наименования в предыдущей редакции</text:a></text:p>
      <text:p text:style-name="Заголовокстатьи"><text:span text:style-name="T278">Статья 24.<text:s/></text:span>Реклама лекарственных средств, медицинских изделий и медицинских услуг, методов профилактики, диагностики, лечения и медицинской реабилитации, методов народной медицины</text:p>
      <text:p text:style-name="P279">ГАРАНТ:</text:p>
      <text:p text:style-name="Комментарий">См. комментарии к статье 24 настоящего Федерального закона</text:p>
      <text:p text:style-name="Комментарий">См.<text:s/><text:a xlink:href="http://ivo.garant.ru/document/redirect/72107320/0" office:target-frame-name="_top" xlink:show="replace">Рекомендации</text:a><text:s/>по соблюдению законодательства о рекламе безрецептурных лекарственных средств (подготовлены при поддержке ФАС России)</text:p>
      <text:p text:style-name="Комментарий">См.<text:s/><text:a xlink:href="http://ivo.garant.ru/document/redirect/408968341/2015" office:target-frame-name="_top" xlink:show="replace">Руководство</text:a><text:s/>по соблюдению обязательных требований "Требования к рекламе отдельных видов товаров (алкогольная продукция, лекарственные средства, биологически активные добавки)", утвержденное<text:s/><text:a xlink:href="http://ivo.garant.ru/document/redirect/408968341/0" office:target-frame-name="_top" xlink:show="replace">приказом</text:a><text:s/>ФАС России от 28 декабря 2023 г. N 1079/23</text:p>
      <text:p text:style-name="Нормальный"><text:bookmark-start text:name="anchor2401"/><text:bookmark-end text:name="anchor2401"/>1. Реклама лекарственных средств не должна:</text:p>
      <text:p text:style-name="Нормальный"><text:bookmark-start text:name="anchor24011"/><text:bookmark-end text:name="anchor24011"/>1) обращаться<text:s/>к несовершеннолетним;</text:p>
      <text:p text:style-name="Нормальный"><text:bookmark-start text:name="anchor24012"/><text:bookmark-end text:name="anchor24012"/>2) содержать ссылки на конкретные случаи излечения от заболеваний, улучшения состояния здоровья человека в результате применения<text:s/><text:a xlink:href="#anchor302" office:target-frame-name="_top" xlink:show="replace">объекта рекламирования</text:a>;</text:p>
      <text:p text:style-name="Нормальный"><text:bookmark-start text:name="anchor24013"/><text:bookmark-end text:name="anchor24013"/>3) содержать выражение благодарности физическими лицами в связи с использованием объекта рекламирования;</text:p>
      <text:p text:style-name="Нормальный"><text:bookmark-start text:name="anchor24014"/><text:bookmark-end text:name="anchor24014"/>4) создавать представление о преимуществах объекта рекламирования путем ссылки на факт проведения исследований, обязательных для государственной регистрации объекта рекламирования;</text:p>
      <text:p text:style-name="Нормальный"><text:bookmark-start text:name="anchor24015"/><text:bookmark-end text:name="anchor24015"/>5) содержать<text:s/>утверждения или предположения о наличии у<text:s/><text:a xlink:href="#anchor308" office:target-frame-name="_top" xlink:show="replace">потребителей рекламы</text:a><text:s/>тех или иных заболеваний либо расстройств здоровья;</text:p>
      <text:p text:style-name="Нормальный"><text:bookmark-start text:name="anchor24016"/><text:bookmark-end text:name="anchor24016"/>6) способствовать созданию у здорового человека впечатления о необходимости применения объекта рекламирования;</text:p>
      <text:p text:style-name="Нормальный"><text:bookmark-start text:name="anchor24017"/><text:bookmark-end text:name="anchor24017"/>7)<text:s/>создавать впечатление ненужности обращения к врачу;</text:p>
      <text:p text:style-name="Нормальный"><text:bookmark-start text:name="anchor24018"/><text:bookmark-end text:name="anchor24018"/>8) гарантировать положительное действие объекта рекламирования, его безопасность, эффективность и отсутствие побочных действий;</text:p>
      <text:p text:style-name="Нормальный"><text:bookmark-start text:name="anchor24019"/><text:bookmark-end text:name="anchor24019"/>9) представлять объект рекламирования в качестве биологически активной добавки и пищевой добавки или иного не являющегося лекарственным средством<text:s/><text:a xlink:href="#anchor303" office:target-frame-name="_top" xlink:show="replace">товара</text:a>;</text:p>
      <text:p text:style-name="Нормальный"><text:bookmark-start text:name="anchor240110"/><text:bookmark-end text:name="anchor240110"/>10) содержать утверждения о том, что безопасность и (или) эффективность объекта рекламирования гарантированы его естественным происхождением.</text:p>
      <text:p text:style-name="P280">Информация об изменениях:</text:p>
      <text:p text:style-name="Информацияоверсии"><text:bookmark-start text:name="anchor2402"/><text:bookmark-end text:name="anchor2402"/><text:a xlink:href="http://ivo.garant.ru/document/redirect/70419014/1202" office:target-frame-name="_top" xlink:show="replace">Федеральным законом</text:a><text:s/>от 23 июля 2013 г. N 200-ФЗ в часть 2 статьи 24 настоящего Федерального закона внесены изменения,<text:s/><text:a xlink:href="http://ivo.garant.ru/document/redirect/70419014/31" office:target-frame-name="_top" xlink:show="replace">вступающие в силу</text:a><text:s/>по истечении девяноста дней после дня<text:s/><text:a xlink:href="http://ivo.garant.ru/document/redirect/70419015/0" office:target-frame-name="_top" xlink:show="replace">официального опубликования</text:a><text:s/>названного Федерального закона</text:p>
      <text:p text:style-name="Информацияоверсии"><text:a xlink:href="http://ivo.garant.ru/document/redirect/58053407/2402" office:target-frame-name="_top" xlink:show="replace">См. текст части в предыдущей редакции</text:a></text:p>
      <text:p text:style-name="Нормальный">2. Требования<text:s/><text:a xlink:href="#anchor24016" office:target-frame-name="_top" xlink:show="replace">пункта 6 части 1</text:a><text:s/>настоящей статьи не распространяются на<text:s/><text:a xlink:href="#anchor301" office:target-frame-name="_top" xlink:show="replace">рекламу</text:a><text:s/>лекарственных препаратов, применяемых для профилактики заболеваний.</text:p>
      <text:p text:style-name="P281">Информация об изменениях:</text:p>
      <text:p text:style-name="Информацияоверсии"><text:bookmark-start text:name="anchor2403"/><text:bookmark-end text:name="anchor2403"/><text:a xlink:href="http://ivo.garant.ru/document/redirect/70514766/4832" office:target-frame-name="_top" xlink:show="replace">Федеральным законом</text:a><text:s/>от 25 ноября 2013 г. N 317-ФЗ часть 3 статьи 24 настоящего Федерального закона изложена в новой редакции,<text:s/><text:a xlink:href="http://ivo.garant.ru/document/redirect/70514766/644" office:target-frame-name="_top" xlink:show="replace">вступающей в силу</text:a><text:s/>с 1 января 2014 г.</text:p>
      <text:p text:style-name="Информацияоверсии"><text:a xlink:href="http://ivo.garant.ru/document/redirect/58055554/2403" office:target-frame-name="_top" xlink:show="replace">См. текст части в предыдущей редакции</text:a></text:p>
      <text:p text:style-name="Нормальный">3. Требования<text:s/><text:a xlink:href="#anchor24012" office:target-frame-name="_top" xlink:show="replace">пунктов 2-5 части 1</text:a><text:s/>настоящей статьи распространяются также на рекламу медицинских услуг, в том числе на рекламу методов профилактики, диагностики, лечения и медицинской реабилитации.</text:p>
      <text:p text:style-name="P282">Информация об изменениях:</text:p>
      <text:p text:style-name="Информацияоверсии"><text:bookmark-start text:name="anchor24031"/><text:bookmark-end text:name="anchor24031"/><text:a xlink:href="http://ivo.garant.ru/document/redirect/70514766/4833" office:target-frame-name="_top" xlink:show="replace">Федеральным законом</text:a><text:s/>от 25 ноября 2013 г. N 317-ФЗ статья 24 настоящего Федерального закона дополнена частью 3.1,<text:s/><text:a xlink:href="http://ivo.garant.ru/document/redirect/70514766/644" office:target-frame-name="_top" xlink:show="replace">вступающей в силу</text:a><text:s/>с 1 января 2014 г.</text:p>
      <text:p text:style-name="Нормальный">3.1. Требования<text:s/><text:a xlink:href="#anchor24012" office:target-frame-name="_top" xlink:show="replace">пунктов 2-5</text:a><text:s/>и<text:s/><text:a xlink:href="#anchor24017" office:target-frame-name="_top" xlink:show="replace">7 части 1</text:a><text:s/>настоящей статьи распространяются также на рекламу методов народной медицины.</text:p>
      <text:p text:style-name="P283">Информация об изменениях:</text:p>
      <text:p text:style-name="Информацияоверсии"><text:bookmark-start text:name="anchor2404"/><text:bookmark-end text:name="anchor2404"/><text:a xlink:href="http://ivo.garant.ru/document/redirect/70419014/1203" office:target-frame-name="_top" xlink:show="replace">Федеральным законом</text:a><text:s/>от 23 июля 2013 г. N 200-ФЗ в часть 4 статьи 24 настоящего Федерального закона внесены изменения,<text:s/><text:a xlink:href="http://ivo.garant.ru/document/redirect/70419014/31" office:target-frame-name="_top" xlink:show="replace">вступающие в силу</text:a><text:s/>по истечении девяноста дней после дня<text:s/><text:a xlink:href="http://ivo.garant.ru/document/redirect/70419015/0" office:target-frame-name="_top" xlink:show="replace">официального опубликования</text:a><text:s/>названного Федерального закона</text:p>
      <text:p text:style-name="Информацияоверсии"><text:a xlink:href="http://ivo.garant.ru/document/redirect/58053407/2404" office:target-frame-name="_top" xlink:show="replace">См. текст части в предыдущей редакции</text:a></text:p>
      <text:p text:style-name="Нормальный">4. Требования<text:s/><text:a xlink:href="#anchor24011" office:target-frame-name="_top" xlink:show="replace">пунктов 1 -<text:s/>8 части 1</text:a><text:s/>настоящей статьи распространяются также на рекламу медицинских изделий.</text:p>
      <text:p text:style-name="Нормальный"><text:bookmark-start text:name="anchor2405"/><text:bookmark-end text:name="anchor2405"/>5. Требования<text:s/><text:a xlink:href="#anchor24012" office:target-frame-name="_top" xlink:show="replace">пунктов 2</text:a><text:s/>и<text:s/><text:a xlink:href="#anchor24013" office:target-frame-name="_top" xlink:show="replace">3 части 1</text:a><text:s/>настоящей статьи не распространяются на рекламу, распространяемую в местах проведения медицинских или фармацевтических выставок, семинаров, конференций и иных подобных мероприятий, а также в предназначенных для медицинских и фармацевтических работников специализированных печатных изданиях, и на иную рекламу, потребителями которой являются исключительно медицинские и фармацевтические работники.</text:p>
      <text:p text:style-name="P284">Информация об изменениях:</text:p>
      <text:p text:style-name="Информацияоверсии"><text:bookmark-start text:name="anchor2406"/><text:bookmark-end text:name="anchor2406"/><text:a xlink:href="http://ivo.garant.ru/document/redirect/70419014/1204" office:target-frame-name="_top" xlink:show="replace">Федеральным законом</text:a><text:s/>от 23 июля 2013 г. N 200-ФЗ в часть 6 статьи 24 настоящего Федерального закона внесены изменения,<text:s/><text:a xlink:href="http://ivo.garant.ru/document/redirect/70419014/31" office:target-frame-name="_top" xlink:show="replace">вступающие в силу</text:a><text:s/>по истечении девяноста дней после дня<text:s/><text:a xlink:href="http://ivo.garant.ru/document/redirect/70419015/0" office:target-frame-name="_top" xlink:show="replace">официального опубликования</text:a><text:s/>названного Федерального закона</text:p>
      <text:p text:style-name="Информацияоверсии"><text:a xlink:href="http://ivo.garant.ru/document/redirect/58053407/2406" office:target-frame-name="_top" xlink:show="replace">См. текст части в предыдущей редакции</text:a></text:p>
      <text:p text:style-name="Нормальный">6. Сообщение в рекламе о свойствах и характеристиках, в том числе о способах применения и использования, лекарственных препаратов и медицинских изделий допускается только в пределах показаний, содержащихся в утвержденных в установленном порядке инструкциях по применению и использованию таких объектов рекламирования.</text:p>
      <text:p text:style-name="P285">Информация об изменениях:</text:p>
      <text:p text:style-name="Информацияоверсии"><text:bookmark-start text:name="anchor2407"/><text:bookmark-end text:name="anchor2407"/><text:a xlink:href="http://ivo.garant.ru/document/redirect/70514766/4834" office:target-frame-name="_top" xlink:show="replace">Федеральным законом</text:a><text:s/>от 25 ноября 2013 г. N 317-ФЗ в часть 7 статьи 24 настоящего Федерального закона внесены изменения,<text:s/><text:a xlink:href="http://ivo.garant.ru/document/redirect/70514766/644" office:target-frame-name="_top" xlink:show="replace">вступающие в силу</text:a><text:s/>с 1 января 2014 г.</text:p>
      <text:p text:style-name="Информацияоверсии"><text:a xlink:href="http://ivo.garant.ru/document/redirect/58055554/2407" office:target-frame-name="_top" xlink:show="replace">См. текст части в предыдущей редакции</text:a></text:p>
      <text:p text:style-name="Нормальный">7. Реклама лекарственных препаратов, медицинских услуг, в том числе методов профилактики, диагностики, лечения и медицинской реабилитации, медицинских изделий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В рекламе, распространяемой в радиопрограммах, продолжительность такого предупреждения должна составлять не менее чем три секунды, в рекламе, распространяемой в телепрограммах и при кино- и видеообслуживании, - не менее чем пять секунд и должно быть отведено не менее чем семь процентов площади кадра, а в рекламе, распространяемой другими способами, - не менее чем пять процентов рекламной площади (рекламного пространства). Требования настоящей части не распространяются на рекламу, распространяемую в местах проведения медицинских или фармацевтических выставок, семинаров, конференций и иных подобных мероприятий, а также в предназначенных для медицинских и фармацевтических работников специализированных печатных изданиях, и на иную рекламу, потребителями которой являются исключительно медицинские и фармацевтические работники.</text:p>
      <text:p text:style-name="P286">Информация об изменениях:</text:p>
      <text:p text:style-name="Информацияоверсии"><text:bookmark-start text:name="anchor2408"/><text:bookmark-end text:name="anchor2408"/><text:a xlink:href="http://ivo.garant.ru/document/redirect/70684694/1" office:target-frame-name="_top" xlink:show="replace">Федеральным законом</text:a><text:s/>от 28 июня 2014 г. N 190-ФЗ в часть 8 статьи 24 настоящего Федерального закона внесены изменения</text:p>
      <text:p text:style-name="Информацияоверсии"><text:a xlink:href="http://ivo.garant.ru/document/redirect/57746438/2408" office:target-frame-name="_top" xlink:show="replace">См. текст части в предыдущей редакции</text:a></text:p>
      <text:p text:style-name="Нормальный"><text:a xlink:href="http://ivo.garant.ru/document/redirect/408968341/1016" office:target-frame-name="_top" xlink:show="replace">8</text:a>. Реклама лекарственных препаратов в формах и дозировках, отпускаемых по рецептам на лекарственные препараты, методов профилактики, диагностики, лечения и медицинской реабилитации, а также медицинских изделий, для использования которых требуется специальная подготовка, не допускается иначе как в местах проведения медицинских или фармацевтических выставок, семинаров, конференций и иных подобных мероприятий и в предназначенных для медицинских и фармацевтических работников специализированных печатных изданиях.</text:p>
      <text:p text:style-name="Нормальный"><text:bookmark-start text:name="anchor2409"/><text:bookmark-end text:name="anchor2409"/>9. Реклама лекарственных средств, содержащих разрешенные к применению в медицинских целях наркотические средства<text:s/>или психотропные вещества, внесенные в список наркотических средств и психотропных веществ, оборот которых в Российской Федерации ограничен и в отношении которых устанавливаются меры контроля в соответствии с<text:s/><text:a xlink:href="http://ivo.garant.ru/document/redirect/12107402/2" office:target-frame-name="_top" xlink:show="replace">законодательством</text:a><text:s/>Российской Федерации и международными договорами Российской Федерации, и список психотропных веществ, оборот которых в Российской Федерации ограничен и в отношении которых допускается исключение некоторых мер контроля<text:s/>в соответствии с законодательством Российской Федерации и международными договорами Российской Федерации, запрещается, за исключением рекламы таких лекарственных средств в местах проведения медицинских или фармацевтических выставок, семинаров, конференций<text:s/>и иных подобных мероприятий и в предназначенных для медицинских и фармацевтических работников специализированных печатных изданиях.</text:p>
      <text:p text:style-name="Нормальный"><text:bookmark-start text:name="anchor24010"/><text:bookmark-end text:name="anchor24010"/>10. Проведение рекламных акций, сопровождающихся раздачей образцов лекарственных средств, содержащих наркотические средства<text:s/>и психотропные вещества, запрещается.</text:p>
      <text:p text:style-name="Нормальный"><text:bookmark-start text:name="anchor240011"/><text:bookmark-end text:name="anchor240011"/>11.<text:s/><text:a xlink:href="http://ivo.garant.ru/document/redirect/70514766/4836" office:target-frame-name="_top" xlink:show="replace">Утратила силу</text:a><text:s/>с 1 января 2014 г.</text:p>
      <text:p text:style-name="P287">Информация об изменениях:</text:p>
      <text:p text:style-name="Информацияоверсии">См. текст<text:s/><text:a xlink:href="http://ivo.garant.ru/document/redirect/58055554/240011" office:target-frame-name="_top" xlink:show="replace">части 11 статьи 24</text:a></text:p>
      <text:p text:style-name="Нормальный"><text:bookmark-start text:name="anchor240012"/><text:bookmark-end text:name="anchor240012"/>12.<text:s/><text:a xlink:href="http://ivo.garant.ru/document/redirect/70514766/4836" office:target-frame-name="_top" xlink:show="replace">Утратила силу</text:a><text:s/>с 1 января 2014 г.</text:p>
      <text:p text:style-name="P288">Информация об изменениях:</text:p>
      <text:p text:style-name="Информацияоверсии">См. текст<text:s/><text:a xlink:href="http://ivo.garant.ru/document/redirect/58055554/240012" office:target-frame-name="_top" xlink:show="replace">части 12 статьи 24</text:a></text:p>
      <text:p text:style-name="Информацияоверсии"/>
      <text:p text:style-name="P289">ГАРАНТ:</text:p>
      <text:p text:style-name="Комментарий"/>
      <text:p text:style-name="Заголовокстатьи"><text:bookmark-start text:name="anchor25"/><text:bookmark-end text:name="anchor25"/><text:span text:style-name="T290">Статья 25.<text:s/></text:span>Реклама биологически активных добавок и пищевых добавок, продуктов детского питания</text:p>
      <text:p text:style-name="P291">ГАРАНТ:</text:p>
      <text:p text:style-name="Комментарий">См. комментарии к статье 25 настоящего Федерального закона</text:p>
      <text:p text:style-name="Комментарий">См.<text:s/><text:a xlink:href="http://ivo.garant.ru/document/redirect/408968341/2017" office:target-frame-name="_top" xlink:show="replace">Руководство</text:a><text:s/>по<text:s/>соблюдению обязательных требований "Требования к рекламе отдельных видов товаров (алкогольная продукция, лекарственные средства, биологически активные добавки)", утвержденное<text:s/><text:a xlink:href="http://ivo.garant.ru/document/redirect/408968341/0" office:target-frame-name="_top" xlink:show="replace">приказом</text:a><text:s/>ФАС<text:s/>России от 28 декабря 2023 г. N 1079/23</text:p>
      <text:p text:style-name="Нормальный"><text:bookmark-start text:name="anchor2501"/><text:bookmark-end text:name="anchor2501"/>1.<text:s/><text:a xlink:href="#anchor301" office:target-frame-name="_top" xlink:show="replace">Реклама</text:a><text:s/>биологически активных добавок и пищевых добавок не должна:</text:p>
      <text:p text:style-name="Нормальный"><text:bookmark-start text:name="anchor25011"/><text:bookmark-end text:name="anchor25011"/>1) создавать впечатление о том, что они являются лекарственными средствами и (или) обладают лечебными свойствами;</text:p>
      <text:p text:style-name="Нормальный"><text:bookmark-start text:name="anchor25012"/><text:bookmark-end text:name="anchor25012"/>2) содержать ссылки на конкретные случаи излечения людей, улучшения их состояния в результате применения таких добавок;</text:p>
      <text:p text:style-name="Нормальный"><text:bookmark-start text:name="anchor25013"/><text:bookmark-end text:name="anchor25013"/>3) содержать выражение благодарности физическими лицами в связи с применением таких добавок;</text:p>
      <text:p text:style-name="Нормальный"><text:bookmark-start text:name="anchor25014"/><text:bookmark-end text:name="anchor25014"/>4) побуждать к отказу от здорового питания;</text:p>
      <text:p text:style-name="Нормальный"><text:bookmark-start text:name="anchor25015"/><text:bookmark-end text:name="anchor25015"/>5) создавать впечатление о преимуществах таких добавок путем ссылки на факт проведения исследований, обязательных для государственной регистрации таких добавок, а также использовать результаты иных исследований в форме прямой рекомендации к применению таких добавок.</text:p>
      <text:p text:style-name="P292">Информация об изменениях:</text:p>
      <text:p text:style-name="Информацияоверсии"><text:bookmark-start text:name="anchor2511"/><text:bookmark-end text:name="anchor2511"/><text:a xlink:href="http://ivo.garant.ru/document/redirect/70419014/13" office:target-frame-name="_top" xlink:show="replace">Федеральным законом</text:a><text:s/>от 23 июля 2013 г. N 200-ФЗ статья 25 настоящего Федерального закона дополнена частью 1.1,<text:s/><text:a xlink:href="http://ivo.garant.ru/document/redirect/70419014/31" office:target-frame-name="_top" xlink:show="replace">вступающей в силу</text:a><text:s/>по истечении девяноста дней после дня<text:s/><text:a xlink:href="http://ivo.garant.ru/document/redirect/70419015/0" office:target-frame-name="_top" xlink:show="replace">официального опубликования</text:a><text:s/>названного Федерального закона</text:p>
      <text:p text:style-name="Нормальный"><text:a xlink:href="http://ivo.garant.ru/document/redirect/408968341/1018" office:target-frame-name="_top" xlink:show="replace">1.1</text:a>. Реклама биологически активных добавок в каждом случае должна сопровождаться предупреждением о том, что объект рекламирования не является лекарственным средством. В данной рекламе, распространяемой в радиопрограммах, продолжительность такого предупреждения должна составлять не менее чем три секунды, в рекламе, распространяемой в телепрограммах, при кино- и видеообслуживании, - не менее чем пять секунд, и такому предупреждению должно быть отведено не менее чем семь процентов площади кадра, а в рекламе, распространяемой другими способами, - не менее чем десять процентов рекламной площади (пространства).</text:p>
      <text:p text:style-name="P293">Информация об изменениях:</text:p>
      <text:p text:style-name="Информацияоверсии"><text:bookmark-start text:name="anchor2502"/><text:bookmark-end text:name="anchor2502"/>Часть 2 изменена с 27 августа 2022 г. -<text:s/><text:a xlink:href="http://ivo.garant.ru/document/redirect/404756601/1" office:target-frame-name="_top" xlink:show="replace">Федеральный закон</text:a><text:s/>от 28 мая 2022 г. N 150-ФЗ</text:p>
      <text:p text:style-name="Информацияоверсии"><text:a xlink:href="http://ivo.garant.ru/document/redirect/76805003/2502" office:target-frame-name="_top" xlink:show="replace">См. предыдущую редакцию</text:a></text:p>
      <text:p text:style-name="Нормальный">2. Реклама продуктов, предназначенных для использования в качестве заменителей женского молока, и продуктов, включенных в рацион ребенка в течение его первого года жизни, должна содержать утверждение о преимуществах грудного вскармливания детей, сведения о возрастных ограничениях применения таких продуктов и предупреждение о необходимости консультаций специалистов.</text:p>
      <text:p text:style-name="P294">Информация об изменениях:</text:p>
      <text:p text:style-name="Информацияоверсии">Федеральный закон дополнен статьей 25.1 с 1 марта 2026 г. -<text:s/><text:a xlink:href="http://ivo.garant.ru/document/redirect/412927401/11" office:target-frame-name="_top" xlink:show="replace">Федеральный закон</text:a><text:s/>от 27 октября 2025 г. N 393-ФЗ</text:p>
      <text:p text:style-name="Информацияоверсии"><text:a xlink:href="http://ivo.garant.ru/document/redirect/483404695/251" office:target-frame-name="_top" xlink:show="replace">См. будущую редакцию</text:a></text:p>
      <text:p text:style-name="Информацияоверсии"/>
      <text:p text:style-name="Заголовокстатьи"><text:bookmark-start text:name="anchor26"/><text:bookmark-end text:name="anchor26"/><text:span text:style-name="T295">Статья 26.<text:s/></text:span>Реклама продукции военного назначения и оружия</text:p>
      <text:p text:style-name="P296">ГАРАНТ:</text:p>
      <text:p text:style-name="Комментарий">См. комментарии к статье 26 настоящего Федерального закона</text:p>
      <text:p text:style-name="Нормальный"><text:bookmark-start text:name="anchor2601"/><text:bookmark-end text:name="anchor2601"/>1. Не допускается реклама:</text:p>
      <text:p text:style-name="Нормальный"><text:bookmark-start text:name="anchor26011"/><text:bookmark-end text:name="anchor26011"/>1) продукции военного назначения, за исключением рекламы такой продукции в целях осуществления военно-технического сотрудничества Российской Федерации с иностранными государствами;</text:p>
      <text:p text:style-name="Нормальный"><text:bookmark-start text:name="anchor26012"/><text:bookmark-end text:name="anchor26012"/>2) оружия, не указанного в<text:s/><text:a xlink:href="#anchor2603" office:target-frame-name="_top" xlink:show="replace">частях 3 - 5</text:a><text:s/>настоящей статьи.</text:p>
      <text:p text:style-name="Нормальный"><text:bookmark-start text:name="anchor2602"/><text:bookmark-end text:name="anchor2602"/>2. Производство, размещение и распространение рекламы продукции военного назначения в целях осуществления военно-технического сотрудничества Российской Федерации с иностранными государствами осуществляется в соответствии с<text:s/><text:a xlink:href="http://ivo.garant.ru/document/redirect/179054/0" office:target-frame-name="_top" xlink:show="replace">законодательством</text:a><text:s/>Российской Федерации о военно-техническом сотрудничестве Российской Федерации.</text:p>
      <text:p text:style-name="Нормальный"><text:bookmark-start text:name="anchor2603"/><text:bookmark-end text:name="anchor2603"/>3. Реклама служебного оружия и патронов к нему допускается только в специализированных печатных изданиях для пользователей такого оружия, в местах производства, реализации и экспонирования такого оружия, а также в местах, отведенных для стрельбы из оружия.</text:p>
      <text:p text:style-name="Нормальный"><text:bookmark-start text:name="anchor2604"/><text:bookmark-end text:name="anchor2604"/>4. Реклама боевого ручного стрелкового оружия, патронов к нему, холодного оружия допускается в специализированных печатных изданиях, в местах производства, реализации и экспонирования такого оружия, а также в местах, отведенных для стрельбы из оружия.</text:p>
      <text:p text:style-name="Нормальный"><text:bookmark-start text:name="anchor2605"/><text:bookmark-end text:name="anchor2605"/>5. Реклама гражданского оружия, в том числе оружия самообороны, спортивного, охотничьего и сигнального оружия, допускается только:</text:p>
      <text:p text:style-name="Нормальный"><text:bookmark-start text:name="anchor26051"/><text:bookmark-end text:name="anchor26051"/>1) в периодических печатных изданиях, на обложках и<text:s/>в выходных данных которых содержится информация о специализации указанных изданий на сообщениях и материалах рекламного характера, а также в специализированных печатных изданиях для пользователей гражданского оружия;</text:p>
      <text:p text:style-name="Нормальный"><text:bookmark-start text:name="anchor26052"/><text:bookmark-end text:name="anchor26052"/>2) в местах производства, реализации и<text:s/>экспонирования такого оружия, а также в местах, отведенных для стрельбы из оружия;</text:p>
      <text:p text:style-name="Нормальный"><text:bookmark-start text:name="anchor260553"/><text:bookmark-end text:name="anchor260553"/>3) в теле- и радиопрограммах с 22 до 7 часов местного времени.</text:p>
      <text:p text:style-name="Нормальный"><text:bookmark-start text:name="anchor2606"/><text:bookmark-end text:name="anchor2606"/>6. Реклама оружия и реклама продукции военного назначения, распространяемая в соответствии с<text:s/><text:a xlink:href="http://ivo.garant.ru/document/redirect/179054/0" office:target-frame-name="_top" xlink:show="replace">законодательством</text:a><text:s/>Российской Федерации о военно-техническом сотрудничестве Российской Федерации, не должна:</text:p>
      <text:p text:style-name="Нормальный"><text:bookmark-start text:name="anchor26061"/><text:bookmark-end text:name="anchor26061"/>1) прямо или косвенно раскрывать сведения, составляющие государственную тайну, в том числе сведения, относящиеся к технологии производства, способам боевого и иного применения этого оружия;</text:p>
      <text:p text:style-name="Нормальный"><text:bookmark-start text:name="anchor26062"/><text:bookmark-end text:name="anchor26062"/>2) обращаться к несовершеннолетним;</text:p>
      <text:p text:style-name="Нормальный"><text:bookmark-start text:name="anchor26063"/><text:bookmark-end text:name="anchor26063"/>3) использовать образы несовершеннолетних.</text:p>
      <text:p text:style-name="Нормальный"/>
      <text:p text:style-name="Заголовокстатьи"><text:bookmark-start text:name="anchor27"/><text:bookmark-end text:name="anchor27"/><text:span text:style-name="T297">Статья 27.<text:s/></text:span>Реклама основанных на риске игр, пари</text:p>
      <text:p text:style-name="P298">ГАРАНТ:</text:p>
      <text:p text:style-name="Комментарий">См. комментарии к статье 27<text:s/>настоящего Федерального закона</text:p>
      <text:p text:style-name="Нормальный"><text:bookmark-start text:name="anchor2701"/><text:bookmark-end text:name="anchor2701"/>1.<text:s/><text:a xlink:href="#anchor301" office:target-frame-name="_top" xlink:show="replace">Реклама</text:a><text:s/>основанных на риске игр, пари не должна:</text:p>
      <text:p text:style-name="Нормальный"><text:bookmark-start text:name="anchor27011"/><text:bookmark-end text:name="anchor27011"/>1)<text:s/><text:a xlink:href="http://ivo.garant.ru/document/redirect/409422841/10036" office:target-frame-name="_top" xlink:show="replace">обращаться</text:a><text:s/>к несовершеннолетним;</text:p>
      <text:p text:style-name="Нормальный"><text:bookmark-start text:name="anchor27012"/><text:bookmark-end text:name="anchor27012"/>2) создавать впечатление, что участие в основанных на риске играх, пари является способом заработка или получения иного дохода либо иным способом получения средств к существованию;</text:p>
      <text:p text:style-name="Нормальный"><text:bookmark-start text:name="anchor27013"/><text:bookmark-end text:name="anchor27013"/>3) содержать утверждения, которые преувеличивают<text:s/>вероятность получения выигрыша или преуменьшают степень риска;</text:p>
      <text:p text:style-name="Нормальный"><text:bookmark-start text:name="anchor27014"/><text:bookmark-end text:name="anchor27014"/>4) содержать свидетельства о получении выигрышей лицами, которые признаны выигравшими в соответствии с условиями основанных на риске игр, пари, но выигрыши не получили;</text:p>
      <text:p text:style-name="Нормальный"><text:bookmark-start text:name="anchor27015"/><text:bookmark-end text:name="anchor27015"/>5) содержать утверждения<text:s/>о том, что участие в основанных на риске играх, пари имеет важное значение для достижения общественного признания, профессионального, спортивного или личного успеха;</text:p>
      <text:p text:style-name="Нормальный"><text:bookmark-start text:name="anchor27016"/><text:bookmark-end text:name="anchor27016"/>6) осуждать неучастие в основанных на риске играх, пари;</text:p>
      <text:p text:style-name="Нормальный"><text:bookmark-start text:name="anchor27017"/><text:bookmark-end text:name="anchor27017"/>7) создавать впечатление, что получение выигрышей гарантировано;</text:p>
      <text:p text:style-name="Нормальный"><text:bookmark-start text:name="anchor27018"/><text:bookmark-end text:name="anchor27018"/>8) использовать<text:s/><text:a xlink:href="http://ivo.garant.ru/document/redirect/409422841/10035" office:target-frame-name="_top" xlink:show="replace">образы</text:a><text:s/>людей и животных.</text:p>
      <text:p text:style-name="Нормальный"><text:bookmark-start text:name="anchor2702"/><text:bookmark-end text:name="anchor2702"/>2. Реклама основанных на риске игр, пари допускается только:</text:p>
      <text:p text:style-name="P299">Информация об изменениях:</text:p>
      <text:p text:style-name="Информацияоверсии"><text:bookmark-start text:name="anchor27021"/><text:bookmark-end text:name="anchor27021"/>Пункт 1 изменен с 1 сентября 2022 г. -<text:s/><text:a xlink:href="http://ivo.garant.ru/document/redirect/404902819/11" office:target-frame-name="_top" xlink:show="replace">Федеральный закон</text:a><text:s/>от 28 июня 2022 г. N 232-ФЗ</text:p>
      <text:p text:style-name="Информацияоверсии"><text:a xlink:href="http://ivo.garant.ru/document/redirect/77311740/27021" office:target-frame-name="_top" xlink:show="replace">См. предыдущую редакцию</text:a></text:p>
      <text:p text:style-name="Нормальный">1) в теле- и радиопрограммах с<text:s/>22 до 7 часов местного времени, за исключением случаев, предусмотренных<text:s/><text:a xlink:href="#anchor272213" office:target-frame-name="_top" xlink:show="replace">подпунктом "в" пункта 1</text:a>,<text:s/><text:a xlink:href="#anchor272232" office:target-frame-name="_top" xlink:show="replace">подпунктами "б"</text:a><text:s/>и<text:s/><text:a xlink:href="#anchor272233" office:target-frame-name="_top" xlink:show="replace">"в" пункта 3 части 2.2</text:a><text:s/>настоящей статьи;</text:p>
      <text:p text:style-name="Нормальный"><text:bookmark-start text:name="anchor27022"/><text:bookmark-end text:name="anchor27022"/>2) в зданиях, строениях, сооружениях, в которых проводятся такие игры, пари, за исключением объектов транспортной инфраструктуры (вокзалов, аэропортов, станций метрополитена и других подобных объектов);</text:p>
      <text:p text:style-name="P300">Информация об изменениях:</text:p>
      <text:p text:style-name="Информацияоверсии"><text:bookmark-start text:name="anchor27023"/><text:bookmark-end text:name="anchor27023"/><text:a xlink:href="http://ivo.garant.ru/document/redirect/12160395/1" office:target-frame-name="_top" xlink:show="replace">Федеральным законом</text:a><text:s/>от 13 мая 2008 г. N 70-ФЗ в пункт 3 части 2 статьи 27 настоящего Федерального закона внесены изменения</text:p>
      <text:p text:style-name="Информацияоверсии"><text:a xlink:href="http://ivo.garant.ru/document/redirect/5424503/27023" office:target-frame-name="_top" xlink:show="replace">См. текст пункта в предыдущей<text:s/>редакции</text:a></text:p>
      <text:p text:style-name="Нормальный">3) 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периодических печатных изданиях, предназначенных для<text:s/>работников организатора азартных игр и (или) участников таких игр, находящихся в границах игорных зон, созданных в соответствии с<text:s/><text:a xlink:href="http://ivo.garant.ru/document/redirect/12151291/9" office:target-frame-name="_top" xlink:show="replace">Федеральным законом</text:a><text:s/>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text:p>
      <text:p text:style-name="Нормальный"><text:bookmark-start text:name="anchor2721"/><text:bookmark-end text:name="anchor2721"/>2.1. Утратила силу с 1 сентября 2022 г. -<text:s/><text:a xlink:href="http://ivo.garant.ru/document/redirect/404902819/12" office:target-frame-name="_top" xlink:show="replace">Федеральный закон</text:a><text:s/>от 28 июня 2022 г. N 232-ФЗ</text:p>
      <text:p text:style-name="P301">Информация об изменениях:</text:p>
      <text:p text:style-name="Информацияоверсии"><text:a xlink:href="http://ivo.garant.ru/document/redirect/77311740/2721" office:target-frame-name="_top" xlink:show="replace">См. предыдущую редакцию</text:a></text:p>
      <text:p text:style-name="P302">Информация об изменениях:</text:p>
      <text:p text:style-name="Информацияоверсии"><text:bookmark-start text:name="anchor2722"/><text:bookmark-end text:name="anchor2722"/><text:a xlink:href="http://ivo.garant.ru/document/redirect/71640220/21" office:target-frame-name="_top" xlink:show="replace">Федеральным законом</text:a><text:s/>от 28 марта 2017 г. N 44-ФЗ статья 27 настоящего Федерального закона дополнена частью 2.2,<text:s/><text:a xlink:href="http://ivo.garant.ru/document/redirect/71640220/61" office:target-frame-name="_top" xlink:show="replace">вступающей в силу</text:a><text:s/>с 1 апреля 2017 г.</text:p>
      <text:p text:style-name="Нормальный">2.2. Помимо случаев,<text:s/>предусмотренных<text:s/><text:a xlink:href="#anchor2702" office:target-frame-name="_top" xlink:show="replace">частью 2</text:a><text:s/>настоящей статьи, допускаются размещение, распространение рекламы:</text:p>
      <text:p text:style-name="Нормальный"><text:bookmark-start text:name="anchor27221"/><text:bookmark-end text:name="anchor27221"/>1) основанных на риске игр, пари, осуществляемых организаторами азартных игр в букмекерских конторах, и (или) средств индивидуализации организаторов азартных игр в букмекерских конторах:</text:p>
      <text:p text:style-name="Нормальный"><text:bookmark-start text:name="anchor272211"/><text:bookmark-end text:name="anchor272211"/>а) в периодических печатных изданиях, специализирующихся на материалах и сообщениях физкультурно-спортивного характера;</text:p>
      <text:p text:style-name="Нормальный"><text:bookmark-start text:name="anchor272212"/><text:bookmark-end text:name="anchor272212"/>б) в информационно-телекоммуникационных сетях общего пользования (в том числе в сети "Интернет"):</text:p>
      <text:p text:style-name="Нормальный">на сайтах, зарегистрированных в качестве сетевых изданий, специализирующихся на материалах и сообщениях физкультурно-спортивного характера;</text:p>
      <text:p text:style-name="Нормальный">на<text:s/><text:a xlink:href="http://ivo.garant.ru/document/redirect/409422841/100410" office:target-frame-name="_top" xlink:show="replace">официальных сайтах</text:a><text:s/>общероссийских спортивных федераций либо профессиональных спортивных лиг;</text:p>
      <text:p text:style-name="Нормальный">на сайтах, владельцем которых является учредитель телеканала спортивной направленности, не являющегося телеканалом, доступ к которому осуществляется исключительно на платной основе и (или) с применением декодирующих технических устройств;</text:p>
      <text:p text:style-name="P303">Информация об изменениях:</text:p>
      <text:p text:style-name="Информацияоверсии"><text:bookmark-start text:name="anchor272213"/><text:bookmark-end text:name="anchor272213"/>Пункт 1 дополнен подпунктом "в"<text:s/>с 1 сентября 2022 г. -<text:s/><text:a xlink:href="http://ivo.garant.ru/document/redirect/404902819/131" office:target-frame-name="_top" xlink:show="replace">Федеральный закон</text:a><text:s/>от 28 июня 2022 г. N 232-ФЗ</text:p>
      <text:p text:style-name="Нормальный">в) во время трансляции в прямом эфире или в записи спортивных соревнований (в том числе спортивных матчей, игр, боев, гонок) при условии, что общая продолжительность такой рекламы составляет не более двадцати процентов общего допустимого времени трансляции рекламы во время трансляции спортивных соревнований, установленного в соответствии с<text:s/><text:a xlink:href="#anchor1403" office:target-frame-name="_top" xlink:show="replace">частями 3</text:a><text:s/>и<text:s/><text:a xlink:href="#anchor1409" office:target-frame-name="_top" xlink:show="replace">9 статьи 14</text:a>,<text:s/><text:a xlink:href="#anchor1502" office:target-frame-name="_top" xlink:show="replace">частями 2</text:a><text:s/>и<text:s/><text:a xlink:href="#anchor1508" office:target-frame-name="_top" xlink:show="replace">8 статьи 15</text:a><text:s/>настоящего Федерального закона;</text:p>
      <text:p text:style-name="Нормальный"><text:bookmark-start text:name="anchor27222"/><text:bookmark-end text:name="anchor27222"/>2) средств индивидуализации организаторов азартных игр в букмекерских конторах:</text:p>
      <text:p text:style-name="Нормальный"><text:bookmark-start text:name="anchor272221"/><text:bookmark-end text:name="anchor272221"/>а) в спортивных сооружениях;</text:p>
      <text:p text:style-name="Нормальный"><text:bookmark-start text:name="anchor272222"/><text:bookmark-end text:name="anchor272222"/>б) на спортивной форме спортсменов и (или) спортивных клубов;</text:p>
      <text:p text:style-name="P304">Информация об изменениях:</text:p>
      <text:p text:style-name="Информацияоверсии"><text:bookmark-start text:name="anchor27223"/><text:bookmark-end text:name="anchor27223"/>Часть 2.2 дополнена пунктом 3 с 1 сентября 2022 г. -<text:s/><text:a xlink:href="http://ivo.garant.ru/document/redirect/404902819/132" office:target-frame-name="_top" xlink:show="replace">Федеральный закон</text:a><text:s/>от 28 июня 2022 г. N 232-ФЗ</text:p>
      <text:p text:style-name="Нормальный">3) основанных на риске игр, пари, осуществляемых организаторами азартных игр в тотализаторах, и (или) средств индивидуализации организаторов азартных игр в тотализаторах:</text:p>
      <text:p text:style-name="Нормальный"><text:bookmark-start text:name="anchor272231"/><text:bookmark-end text:name="anchor272231"/>а) в периодических печатных изданиях, специализирующихся на материалах и сообщениях о конном спорте, о разведении и об испытаниях лошадей;</text:p>
      <text:p text:style-name="Нормальный"><text:bookmark-start text:name="anchor272232"/><text:bookmark-end text:name="anchor272232"/>б) во время трансляции в прямом эфире или в записи бегов и скачек, испытаний лошадей на ипподромах, спортивных соревнований по конному спорту при условии, что общая продолжительность такой рекламы составляет не более двадцати процентов общего допустимого времени трансляции рекламы во время трансляции указанных мероприятий, установленного в соответствии с<text:s/><text:a xlink:href="#anchor1403" office:target-frame-name="_top" xlink:show="replace">частями 3</text:a><text:s/>и<text:s/><text:a xlink:href="#anchor1409" office:target-frame-name="_top" xlink:show="replace">9 статьи 14</text:a>,<text:s/><text:a xlink:href="#anchor1502" office:target-frame-name="_top" xlink:show="replace">частями 2</text:a><text:s/>и<text:s/><text:a xlink:href="#anchor1508" office:target-frame-name="_top" xlink:show="replace">8 статьи 15</text:a><text:s/>настоящего Федерального закона;</text:p>
      <text:p text:style-name="Нормальный"><text:bookmark-start text:name="anchor272233"/><text:bookmark-end text:name="anchor272233"/>в) в эфире телеканалов, программная направленность которых связана с конным спортом, разведением и испытаниями лошадей, при условии, что общая продолжительность такой рекламы составляет не более двадцати процентов общего допустимого времени трансляции рекламы, установленного в соответствии с<text:s/><text:a xlink:href="#anchor1403" office:target-frame-name="_top" xlink:show="replace">частью 3 статьи 14</text:a><text:s/>настоящего Федерального закона;</text:p>
      <text:p text:style-name="Нормальный"><text:bookmark-start text:name="anchor272234"/><text:bookmark-end text:name="anchor272234"/>г) в информационно-телекоммуникационных сетях общего пользования (в том числе в сети "Интернет"):</text:p>
      <text:p text:style-name="Нормальный"><text:bookmark-start text:name="anchor2722342"/><text:bookmark-end text:name="anchor2722342"/>на сайтах, зарегистрированных в качестве сетевых изданий, специализирующихся на материалах и сообщениях о конном спорте, о разведении и об испытаниях лошадей;</text:p>
      <text:p text:style-name="Нормальный"><text:bookmark-start text:name="anchor2722343"/><text:bookmark-end text:name="anchor2722343"/>на официальных сайтах<text:s/>общероссийской и региональных федераций конного спорта, а также организаций, специализирующихся на конном спорте, на разведении и испытаниях лошадей;</text:p>
      <text:p text:style-name="Нормальный"><text:bookmark-start text:name="anchor2722344"/><text:bookmark-end text:name="anchor2722344"/>на сайтах, размещающих информацию о конном спорте, о разведении и об испытаниях лошадей, владельцем<text:s/>которых является учредитель телеканала, программная направленность которого связана с конным спортом, разведением и испытаниями лошадей, при условии, что такой телеканал не является телеканалом, доступ к которому осуществляется исключительно на платной основе и (или) с применением декодирующих технических устройств;</text:p>
      <text:p text:style-name="P305">Информация об изменениях:</text:p>
      <text:p text:style-name="Информацияоверсии"><text:bookmark-start text:name="anchor27224"/><text:bookmark-end text:name="anchor27224"/>Часть 2.2 дополнена пунктом 4 с 1 сентября 2022 г. -<text:s/><text:a xlink:href="http://ivo.garant.ru/document/redirect/404902819/132" office:target-frame-name="_top" xlink:show="replace">Федеральный закон</text:a><text:s/>от 28 июня 2022 г. N 232-ФЗ</text:p>
      <text:p text:style-name="Нормальный">4) средств индивидуализации организаторов азартных игр в тотализаторах:</text:p>
      <text:p text:style-name="Нормальный"><text:bookmark-start text:name="anchor272241"/><text:bookmark-end text:name="anchor272241"/>а) на территориях ипподромов:</text:p>
      <text:p text:style-name="Нормальный"><text:bookmark-start text:name="anchor2722412"/><text:bookmark-end text:name="anchor2722412"/>в конюшнях;</text:p>
      <text:p text:style-name="Нормальный"><text:bookmark-start text:name="anchor2722413"/><text:bookmark-end text:name="anchor2722413"/>на территориях, на которых осуществляются испытания лошадей;</text:p>
      <text:p text:style-name="Нормальный"><text:bookmark-start text:name="anchor2722414"/><text:bookmark-end text:name="anchor2722414"/>в местах, предназначенных для размещения зрителей, присутствующих на испытаниях<text:s/>лошадей;</text:p>
      <text:p text:style-name="Нормальный"><text:bookmark-start text:name="anchor272242"/><text:bookmark-end text:name="anchor272242"/>б) на спортивной форме спортсменов, занимающихся конным спортом, и (или) конноспортивных клубов, экипировке жокеев, наездников, снаряжении лошадей.</text:p>
      <text:p text:style-name="P306">Информация об изменениях:</text:p>
      <text:p text:style-name="Информацияоверсии"><text:bookmark-start text:name="anchor2723"/><text:bookmark-end text:name="anchor2723"/>Статья 27 дополнена частью 2.3 с 1 сентября 2022 г. -<text:s/><text:a xlink:href="http://ivo.garant.ru/document/redirect/404902819/14" office:target-frame-name="_top" xlink:show="replace">Федеральный закон</text:a><text:s/>от 28 июня 2022 г. N 232-ФЗ</text:p>
      <text:p text:style-name="Нормальный">2.3. Во время трансляции в прямом эфире или в записи спортивных соревнований по конному спорту допускается реклама основанных на риске игр, пари, осуществляемых<text:s/>организаторами азартных игр в букмекерских конторах, и (или) средств индивидуализации организаторов азартных игр в букмекерских конторах с учетом требований, предусмотренных<text:s/><text:a xlink:href="#anchor272213" office:target-frame-name="_top" xlink:show="replace">подпунктом "в" пункта 1 части 2.2</text:a><text:s/>настоящей статьи, и реклама основанных на риске игр, пари, осуществляемых организаторами азартных игр в тотализаторах, и (или) средств индивидуализации организаторов азартных игр в тотализаторах с учетом требований, предусмотренных<text:s/><text:a xlink:href="#anchor272232" office:target-frame-name="_top" xlink:show="replace">подпунктом "б" пункта 3 части 2.2</text:a><text:s/>настоящей статьи.</text:p>
      <text:p text:style-name="P307">Информация об изменениях:</text:p>
      <text:p text:style-name="Информацияоверсии"><text:bookmark-start text:name="anchor2703"/><text:bookmark-end text:name="anchor2703"/><text:a xlink:href="http://ivo.garant.ru/document/redirect/12160395/2" office:target-frame-name="_top" xlink:show="replace">Федеральным законом</text:a><text:s/>от 13 мая 2008 г. N 70-ФЗ в часть 3 статьи 27 настоящего Федерального закона внесены изменения</text:p>
      <text:p text:style-name="Информацияоверсии"><text:a xlink:href="http://ivo.garant.ru/document/redirect/5424503/2703" office:target-frame-name="_top" xlink:show="replace">См. текст части в предыдущей редакции</text:a></text:p>
      <text:p text:style-name="Нормальный">3. Требования<text:s/><text:a xlink:href="#anchor2701" office:target-frame-name="_top" xlink:show="replace">частей 1</text:a> и<text:s/><text:a xlink:href="#anchor2702" office:target-frame-name="_top" xlink:show="replace">2</text:a> настоящей статьи применяются соответственно к рекламе организатора<text:s/>азартных игр, рекламе сопутствующих азартным играм услуг и рекламе игорного заведения, в том числе рекламе мест осуществления деятельности по оказанию сопутствующих азартным играм услуг. При этом требования<text:s/><text:a xlink:href="#anchor27018" office:target-frame-name="_top" xlink:show="replace">пункта 8 части 1</text:a> и<text:s/><text:a xlink:href="#anchor27021" office:target-frame-name="_top" xlink:show="replace">пунктов 1</text:a> и<text:s/><text:a xlink:href="#anchor27022" office:target-frame-name="_top" xlink:show="replace">2 части 2</text:a> настоящей статьи не применяются к рекламе организатора азартных игр, рекламе сопутствующих азартным играм услуг, рекламе игорного заведения, в том числе рекламе мест осуществления деятельности по оказанию сопутствующих азартным играм услуг, и рекламе азартных игр, распространяемой исключительно среди лиц, находящихся в границах игорных зон, созданных в соответствии с указанным в<text:s/><text:a xlink:href="#anchor27023" office:target-frame-name="_top" xlink:show="replace">пункте 3 части 2</text:a> настоящей статьи Федеральным законом.</text:p>
      <text:p text:style-name="P308">Информация об изменениях:</text:p>
      <text:p text:style-name="Информацияоверсии"><text:bookmark-start text:name="anchor2704"/><text:bookmark-end text:name="anchor2704"/><text:a xlink:href="http://ivo.garant.ru/document/redirect/70552634/420" office:target-frame-name="_top" xlink:show="replace">Федеральным законом</text:a><text:s/>от 28 декабря 2013 г. N 416-ФЗ в часть 4 статьи 27 настоящего Федерального закона внесены изменения,<text:s/><text:a xlink:href="http://ivo.garant.ru/document/redirect/70552634/71" office:target-frame-name="_top" xlink:show="replace">вступающие в силу</text:a><text:s/>по истечении тридцати дней после дня<text:s/><text:a xlink:href="http://ivo.garant.ru/document/redirect/70552635/0" office:target-frame-name="_top" xlink:show="replace">официального опубликования</text:a><text:s/>названного Федерального закона</text:p>
      <text:p text:style-name="Информацияоверсии"><text:a xlink:href="http://ivo.garant.ru/document/redirect/58056716/2704" office:target-frame-name="_top" xlink:show="replace">См. текст части в предыдущей редакции</text:a></text:p>
      <text:p text:style-name="Нормальный">4. Требования<text:s/><text:a xlink:href="#anchor27018" office:target-frame-name="_top" xlink:show="replace">пункта 8 части 1</text:a><text:s/>и<text:s/><text:a xlink:href="#anchor2702" office:target-frame-name="_top" xlink:show="replace">части 2</text:a><text:s/>настоящей статьи не распространяются на рекламу лотерей.</text:p>
      <text:p text:style-name="P309">Информация об изменениях:</text:p>
      <text:p text:style-name="Информацияоверсии"><text:bookmark-start text:name="anchor2741"/><text:bookmark-end text:name="anchor2741"/>Статья 27 дополнена частью 4.1 с 1 сентября 2022 г. -<text:s/><text:a xlink:href="http://ivo.garant.ru/document/redirect/404902819/15" office:target-frame-name="_top" xlink:show="replace">Федеральный закон</text:a><text:s/>от 28 июня 2022 г. N 232-ФЗ</text:p>
      <text:p text:style-name="Нормальный">4.1. Требования<text:s/><text:a xlink:href="#anchor27018" office:target-frame-name="_top" xlink:show="replace">пункта 8<text:s/>части 1</text:a><text:s/>настоящей статьи в части использования образов лошадей, жокеев и наездников не распространяются на рекламу основанных на риске игр, пари, осуществляемых организаторами азартных игр в тотализаторах.</text:p>
      <text:p text:style-name="Нормальный"><text:bookmark-start text:name="anchor2705"/><text:bookmark-end text:name="anchor2705"/>5. Реклама основанных на риске игр, пари должна содержать:</text:p>
      <text:p text:style-name="P310">Информация об изменениях:</text:p>
      <text:p text:style-name="Информацияоверсии"><text:bookmark-start text:name="anchor27051"/><text:bookmark-end text:name="anchor27051"/><text:a xlink:href="http://ivo.garant.ru/document/redirect/12160395/3" office:target-frame-name="_top" xlink:show="replace">Федеральным законом</text:a><text:s/>от 13 мая 2008 г. N 70-ФЗ в пункт 1 части 5 статьи 27 настоящего Федерального закона внесены изменения</text:p>
      <text:p text:style-name="Информацияоверсии"><text:a xlink:href="http://ivo.garant.ru/document/redirect/5424503/27051" office:target-frame-name="_top" xlink:show="replace">См. текст пункта в предыдущей редакции</text:a></text:p>
      <text:p text:style-name="Нормальный">1) указание на сроки розыгрышей призов в процессе проведения основанных на риске игр, пари;</text:p>
      <text:p text:style-name="Нормальный"><text:bookmark-start text:name="anchor27052"/><text:bookmark-end text:name="anchor27052"/>2) источник информации об организаторе основанных на риске игр, пари, о правилах их проведения, о призовом фонде таких игр, пари, о количестве призов или выигрышей, о сроках, месте и порядке получения призов или выигрышей.</text:p>
      <text:p text:style-name="P311">Информация об изменениях:</text:p>
      <text:p text:style-name="Информацияоверсии"><text:bookmark-start text:name="anchor2706"/><text:bookmark-end text:name="anchor2706"/>Статья 27 дополнена частью 6 с 1 сентября 2026 г. -<text:s/><text:a xlink:href="http://ivo.garant.ru/document/redirect/413378848/11" office:target-frame-name="_top" xlink:show="replace">Федеральный закон</text:a><text:s/>от 29 декабря 2025 г. N 575-ФЗ</text:p>
      <text:p text:style-name="Информацияоверсии"><text:a xlink:href="http://ivo.garant.ru/document/redirect/483418498/2706" office:target-frame-name="_top" xlink:show="replace">См. будущую редакцию</text:a></text:p>
      <text:p text:style-name="Информацияоверсии"/>
      <text:p text:style-name="P312">ГАРАНТ:</text:p>
      <text:p text:style-name="Комментарий"><text:bookmark-start text:name="anchor28"/><text:bookmark-end text:name="anchor28"/>Договоры на распространение рекламы финансовых услуг и финансовой деятельности, заключенные до 1 марта 2025 г.,<text:s/><text:a xlink:href="http://ivo.garant.ru/document/redirect/411207513/45" office:target-frame-name="_top" xlink:show="replace">подлежат</text:a><text:s/>приведению в соответствие с требованиями, установленными статьей 28 настоящего Федерального закона (в редакции<text:s/><text:a xlink:href="http://ivo.garant.ru/document/redirect/411207513/15" office:target-frame-name="_top" xlink:show="replace">Федерального закона</text:a><text:s/>от 26 декабря 2024 г. N 479-ФЗ), в срок до 1 сентября 2025 г.</text:p>
      <text:p text:style-name="P313">Информация об изменениях:</text:p>
      <text:p text:style-name="Информацияоверсии"><text:a xlink:href="http://ivo.garant.ru/document/redirect/70831090/41" office:target-frame-name="_top" xlink:show="replace">Федеральным законом</text:a><text:s/>от 29 декабря 2014 г. N 460-ФЗ наименование статьи 28 настоящего Федерального закона изложено в новой редакции,<text:s/><text:a xlink:href="http://ivo.garant.ru/document/redirect/70831090/61" office:target-frame-name="_top" xlink:show="replace">вступающей в силу</text:a><text:s/>с 1 октября 2015 г.</text:p>
      <text:p text:style-name="Информацияоверсии"><text:a xlink:href="http://ivo.garant.ru/document/redirect/57500807/28" office:target-frame-name="_top" xlink:show="replace">См. текст наименования в предыдущей редакции</text:a></text:p>
      <text:p text:style-name="Заголовокстатьи"><text:span text:style-name="T314">Статья 28.<text:s/></text:span>Реклама финансовых услуг и финансовой деятельности</text:p>
      <text:p text:style-name="P315">ГАРАНТ:</text:p>
      <text:p text:style-name="Комментарий">См. комментарии<text:s/>к статье 28 настоящего Федерального закона</text:p>
      <text:p text:style-name="P316">Информация об изменениях:</text:p>
      <text:p text:style-name="Информацияоверсии"><text:bookmark-start text:name="anchor2801"/><text:bookmark-end text:name="anchor2801"/><text:a xlink:href="http://ivo.garant.ru/document/redirect/70831090/42" office:target-frame-name="_top" xlink:show="replace">Федеральным законом</text:a><text:s/>от 29 декабря 2014 г. N 460-ФЗ часть 1 статьи 28 настоящего Федерального закона изложена в новой редакции,<text:s/><text:a xlink:href="http://ivo.garant.ru/document/redirect/70831090/61" office:target-frame-name="_top" xlink:show="replace">вступающей в силу</text:a><text:s/>с 1 октября 2015 г.</text:p>
      <text:p text:style-name="Информацияоверсии"><text:a xlink:href="http://ivo.garant.ru/document/redirect/57500807/2801" office:target-frame-name="_top" xlink:show="replace">См. текст части в предыдущей редакции</text:a></text:p>
      <text:p text:style-name="Нормальный">1. Реклама банковских, страховых<text:s/>и иных финансовых услуг и финансовой деятельности должна содержать наименование или имя лица, оказывающего эти услуги или осуществляющего данную деятельность (для юридического лица -<text:s/><text:a xlink:href="http://ivo.garant.ru/document/redirect/409422773/10031" office:target-frame-name="_top" xlink:show="replace">наименование</text:a>, для индивидуального предпринимателя - фамилию, имя и (если имеется) отчество).</text:p>
      <text:p text:style-name="P317">Информация об изменениях:</text:p>
      <text:p text:style-name="Информацияоверсии"><text:bookmark-start text:name="anchor2802"/><text:bookmark-end text:name="anchor2802"/><text:a xlink:href="http://ivo.garant.ru/document/redirect/70831090/43" office:target-frame-name="_top" xlink:show="replace">Федеральным законом</text:a><text:s/>от 29 декабря 2014 г. N 460-ФЗ в часть 2 статьи 28<text:s/>настоящего Федерального закона внесены изменения,<text:s/><text:a xlink:href="http://ivo.garant.ru/document/redirect/70831090/61" office:target-frame-name="_top" xlink:show="replace">вступающие в силу</text:a><text:s/>с 1 октября 2015 г.</text:p>
      <text:p text:style-name="Информацияоверсии"><text:a xlink:href="http://ivo.garant.ru/document/redirect/57500807/2802" office:target-frame-name="_top" xlink:show="replace">См. текст части в предыдущей<text:s/>редакции</text:a></text:p>
      <text:p text:style-name="Нормальный">2. Реклама банковских, страховых и иных финансовых услуг и финансовой деятельности не должна:</text:p>
      <text:p text:style-name="Нормальный"><text:bookmark-start text:name="anchor28021"/><text:bookmark-end text:name="anchor28021"/>1) содержать гарантии или обещания в будущем эффективности деятельности (доходности вложений), в том числе основанные на реальных показателях в прошлом,<text:s/>если такая эффективность деятельности (доходность вложений) не может быть определена на момент заключения соответствующего договора;</text:p>
      <text:p text:style-name="P318">Информация об изменениях:</text:p>
      <text:p text:style-name="Информацияоверсии"><text:bookmark-start text:name="anchor28022"/><text:bookmark-end text:name="anchor28022"/>Пункт 2 изменен с 1 марта 2025 г. -<text:s/><text:a xlink:href="http://ivo.garant.ru/document/redirect/411207513/151" office:target-frame-name="_top" xlink:show="replace">Федеральный закон</text:a><text:s/>от 26 декабря 2024 г. N 479-ФЗ</text:p>
      <text:p text:style-name="Информацияоверсии"><text:a xlink:href="http://ivo.garant.ru/document/redirect/76842465/28022" office:target-frame-name="_top" xlink:show="replace">См. предыдущую редакцию</text:a></text:p>
      <text:p text:style-name="Нормальный">2)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 Положения настоящего пункта не распространяются на рекламу услуг, связанных с предоставлением потребительского кредита (займа), пользованием им и погашением указанного кредита (займа).</text:p>
      <text:p text:style-name="P319">Информация об изменениях:</text:p>
      <text:p text:style-name="Информацияоверсии"><text:bookmark-start text:name="anchor2821"/><text:bookmark-end text:name="anchor2821"/>Статья 28 дополнена частью 2.1 с 1 марта 2025 г. -<text:s/><text:a xlink:href="http://ivo.garant.ru/document/redirect/411207513/152" office:target-frame-name="_top" xlink:show="replace">Федеральный закон</text:a><text:s/>от 26 декабря 2024 г. N 479-ФЗ</text:p>
      <text:p text:style-name="Нормальный">2.1. Если реклама услуг, связанных с предоставлением потребительского кредита (займа), пользованием им и погашением указанного кредита (займа), содержит хотя бы одно условие, влияющее на полную стоимость потребительского кредита (займа), определяемую в соответствии с<text:s/><text:a xlink:href="http://ivo.garant.ru/document/redirect/70544866/6" office:target-frame-name="_top" xlink:show="replace">Федеральным законом</text:a><text:s/>от 21 декабря 2013 года N 353-ФЗ "О потребительском кредите (займе)", такая реклама должна соответствовать одному из следующих требований:</text:p>
      <text:p text:style-name="Нормальный"><text:bookmark-start text:name="anchor2800211"/><text:bookmark-end text:name="anchor2800211"/>1) содержать предупреждение: "Изучите все условия кредита (займа)" с указанием на раздел официального сайта кредитора, который обеспечивает потребителю рекламы возможность ознакомления с подробными условиями оказания соответствующих услуг,<text:s/>влияющими на полную стоимость потребительского кредита (займа), определяемую в соответствии с<text:s/><text:a xlink:href="http://ivo.garant.ru/document/redirect/70544866/6" office:target-frame-name="_top" xlink:show="replace">Федеральным законом</text:a><text:s/>от 21 декабря 2013 года N 353-ФЗ "О потребительском кредите (займе)". В рекламе, распространяемой в радиопрограммах, продолжительность такого предупреждения должна составлять не менее чем три секунды, в рекламе, распространяемой в телепрограммах и при кино- и видеообслуживании, - не менее чем три секунды и должно быть отведено не<text:s/>менее чем пять процентов площади кадра, а в рекламе, распространяемой другими способами, - не менее чем пять процентов рекламной площади (рекламного пространства);</text:p>
      <text:p text:style-name="Нормальный"><text:bookmark-start text:name="anchor2800212"/><text:bookmark-end text:name="anchor2800212"/>2) содержать все условия, влияющие на полную стоимость потребительского кредита (займа), определяемую в соответствии с<text:s/><text:a xlink:href="http://ivo.garant.ru/document/redirect/70544866/6" office:target-frame-name="_top" xlink:show="replace">Федеральным законом</text:a><text:s/>от 21 декабря 2013 года N 353-ФЗ "О потребительском кредите (займе)", в случае невозможности указания на раздел официального сайта, указанный<text:s/>в<text:s/><text:a xlink:href="#anchor2800211" office:target-frame-name="_top" xlink:show="replace">пункте 1</text:a><text:s/>настоящей части. В рекламе, распространяемой в радиопрограммах, продолжительность упоминания таких условий должна составлять не менее чем три секунды, в рекламе, распространяемой в телепрограммах и при кино- и видеообслуживании, продолжительность упоминания (демонстрации) таких условий должна составлять не менее чем три секунды и упоминанию (демонстрации) таких условий должно быть отведено не менее чем пять процентов площади кадра, а в рекламе, распространяемой другими способами, - не менее чем пять процентов рекламной площади (рекламного пространства).</text:p>
      <text:p text:style-name="P320">Информация об изменениях:</text:p>
      <text:p text:style-name="Информацияоверсии"><text:bookmark-start text:name="anchor2803"/><text:bookmark-end text:name="anchor2803"/>Часть 3 изменена с 1 марта 2025 г. -<text:s/><text:a xlink:href="http://ivo.garant.ru/document/redirect/411207513/153" office:target-frame-name="_top" xlink:show="replace">Федеральный закон</text:a><text:s/>от 26 декабря 2024 г. N 479-ФЗ</text:p>
      <text:p text:style-name="Информацияоверсии"><text:a xlink:href="http://ivo.garant.ru/document/redirect/76842465/2803" office:target-frame-name="_top" xlink:show="replace">См. предыдущую редакцию</text:a></text:p>
      <text:p text:style-name="Нормальный">3. Если реклама услуг, связанных с предоставлением потребительского кредита (займа), пользованием им и погашением указанного кредита (займа), содержит информацию о процентных ставках, в дополнение к требованиям<text:s/><text:a xlink:href="#anchor2821" office:target-frame-name="_top" xlink:show="replace">части 2.1</text:a><text:s/>настоящей статьи такая реклама должна содержать информацию о диапазонах значений полной стоимости потребительского кредита (займа), определенных с учетом требований<text:s/><text:a xlink:href="http://ivo.garant.ru/document/redirect/70544866/6" office:target-frame-name="_top" xlink:show="replace">Федерального закона</text:a><text:s/>от 21 декабря 2013 года N 353-ФЗ "О потребительском кредите (займе)" по видам потребительского кредита (займа), с использованием слов "полная стоимость кредита (займа)". Указанная информация должна предоставляться до предоставления информации о процентных ставках и указываться шрифтом, размер которого не менее чем шрифт, которым отображается информация о процентных ставках.</text:p>
      <text:p text:style-name="P321">ГАРАНТ:</text:p>
      <text:p text:style-name="Комментарий">Об административной ответственности за нарушение данного условия см.<text:s/><text:a xlink:href="http://ivo.garant.ru/document/redirect/12125267/14306" office:target-frame-name="_top" xlink:show="replace">ч. 6 ст. 14.3</text:a><text:s/>КоАП РФ</text:p>
      <text:p text:style-name="P322">Информация об изменениях:</text:p>
      <text:p text:style-name="Информацияоверсии"><text:bookmark-start text:name="anchor28031"/><text:bookmark-end text:name="anchor28031"/>Статья 28 дополнена частью 3.1 с 1 марта 2025 г. -<text:s/><text:a xlink:href="http://ivo.garant.ru/document/redirect/411207513/154" office:target-frame-name="_top" xlink:show="replace">Федеральный закон</text:a><text:s/>от 26 декабря 2024 г. N 479-ФЗ</text:p>
      <text:p text:style-name="Нормальный">3.1. Реклама услуг, связанных с предоставлением потребительского кредита (займа), пользованием им и погашением указанного кредита (займа), должна содержать предупреждение: "Оценивайте свои финансовые возможности и риски". В рекламе, распространяемой в радиопрограммах, продолжительность такого предупреждения должна составлять не менее чем три секунды, в рекламе, распространяемой в телепрограммах и при кино- и видеообслуживании, - не менее чем три секунды и должно быть отведено не менее чем пять процентов площади кадра, а в рекламе, распространяемой другими способами, - не менее чем пять процентов рекламной площади (рекламного пространства).</text:p>
      <text:p text:style-name="P323">Информация об изменениях:</text:p>
      <text:p text:style-name="Информацияоверсии"><text:bookmark-start text:name="anchor28032"/><text:bookmark-end text:name="anchor28032"/>Статья 28 дополнена частью 3.2 с 1 марта 2025 г. -<text:s/><text:a xlink:href="http://ivo.garant.ru/document/redirect/411207513/154" office:target-frame-name="_top" xlink:show="replace">Федеральный закон</text:a><text:s/>от 26 декабря 2024 г. N 479-ФЗ</text:p>
      <text:p text:style-name="Нормальный">3.2. Правила, предусмотренные<text:s/><text:a xlink:href="#anchor2821" office:target-frame-name="_top" xlink:show="replace">частями 2.1</text:a>,<text:s/><text:a xlink:href="#anchor2803" office:target-frame-name="_top" xlink:show="replace">3</text:a><text:s/>и<text:s/><text:a xlink:href="#anchor28031" office:target-frame-name="_top" xlink:show="replace">3.1</text:a><text:s/>настоящей статьи, также применяются к рекламе услуг, связанных с предоставлением кредита (займа) физическим лицам в целях, не связанных с осуществлением ими предпринимательской деятельности, и обязательства<text:s/>заемщика по которому обеспечены ипотекой.</text:p>
      <text:p text:style-name="Нормальный"><text:bookmark-start text:name="anchor2804"/><text:bookmark-end text:name="anchor2804"/>4. Реклама услуг, связанных с осуществлением управления, включая доверительное управление, активами (в том числе ценными бумагами, инвестиционными резервами акционерных инвестиционных фондов, паевыми инвестиционными фондами, пенсионными резервами негосударственных пенсионных фондов, средствами пенсионных накоплений, ипотечным покрытием, накоплениями для жилищного обеспечения военнослужащих), должна содержать:</text:p>
      <text:p text:style-name="Нормальный"><text:bookmark-start text:name="anchor28041"/><text:bookmark-end text:name="anchor28041"/>1) источник информации, подлежащей раскрытию в<text:s/>соответствии с федеральным законом;</text:p>
      <text:p text:style-name="Нормальный"><text:bookmark-start text:name="anchor28042"/><text:bookmark-end text:name="anchor28042"/>2) сведения о месте или об адресе (номер телефона), где до заключения соответствующего договора заинтересованные лица могут ознакомиться с условиями управления активами, получить сведения о лице, осуществляющем управление активами, и иную информацию, которая должна быть предоставлена в соответствии с федеральным законом и иными нормативными правовыми актами Российской Федерации.</text:p>
      <text:p text:style-name="Нормальный"><text:bookmark-start text:name="anchor2805"/><text:bookmark-end text:name="anchor2805"/>5. Реклама услуг, связанных с осуществлением управления, включая доверительное управление, активами, не должна содержать:</text:p>
      <text:p text:style-name="Нормальный"><text:bookmark-start text:name="anchor28051"/><text:bookmark-end text:name="anchor28051"/>1) документально не подтвержденную информацию, если она непосредственно относится к управлению активами;</text:p>
      <text:p text:style-name="P324">Информация об изменениях:</text:p>
      <text:p text:style-name="Информацияоверсии"><text:bookmark-start text:name="anchor28052"/><text:bookmark-end text:name="anchor28052"/><text:a xlink:href="http://ivo.garant.ru/document/redirect/70419190/220000" office:target-frame-name="_top" xlink:show="replace">Федеральным законом</text:a><text:s/>от 23<text:s/>июля 2013 г. N 251-ФЗ пункт 2 части 5 статьи 28 настоящего Федерального закона изложен в новой редакции,<text:s/><text:a xlink:href="http://ivo.garant.ru/document/redirect/70419190/50001" office:target-frame-name="_top" xlink:show="replace">вступающей в силу</text:a><text:s/>с 1 сентября 2013 г.</text:p>
      <text:p text:style-name="Информацияоверсии"><text:a xlink:href="http://ivo.garant.ru/document/redirect/57742849/28052" office:target-frame-name="_top" xlink:show="replace">См. текст пункта в предыдущей редакции</text:a></text:p>
      <text:p text:style-name="Нормальный">2) информацию о результатах управления активами, в том числе об их изменении или о сравнении в прошлом и (или) в текущий момент, не основанную на расчетах доходности, определяемых в соответствии с нормативными актами Центрального банка Российской Федерации;</text:p>
      <text:p text:style-name="Нормальный"><text:bookmark-start text:name="anchor28053"/><text:bookmark-end text:name="anchor28053"/>3) информацию о гарантиях надежности возможных инвестиций и стабильности размеров возможных доходов или издержек, связанных с указанными инвестициями;</text:p>
      <text:p text:style-name="Нормальный"><text:bookmark-start text:name="anchor28054"/><text:bookmark-end text:name="anchor28054"/>4) информацию о возможных выгодах, связанных с методами управления активами и (или) осуществлением иной деятельности;</text:p>
      <text:p text:style-name="Нормальный"><text:bookmark-start text:name="anchor28055"/><text:bookmark-end text:name="anchor28055"/>5) заявления о возможности достижения в будущем результатов управления активами, аналогичных достигнутым результатам.</text:p>
      <text:p text:style-name="P325">Информация об изменениях:</text:p>
      <text:p text:style-name="Информацияоверсии"><text:bookmark-start text:name="anchor280051"/><text:bookmark-end text:name="anchor280051"/><text:a xlink:href="http://ivo.garant.ru/document/redirect/70831090/44" office:target-frame-name="_top" xlink:show="replace">Федеральным законом</text:a><text:s/>от 29 декабря 2014 г. N 460-ФЗ статья 28 настоящего Федерального закона дополнена частью 5.1,<text:s/><text:a xlink:href="http://ivo.garant.ru/document/redirect/70831090/61" office:target-frame-name="_top" xlink:show="replace">вступающей в силу</text:a><text:s/>с 1 октября 2015 г.</text:p>
      <text:p text:style-name="Нормальный">5.1. Реклама, побуждающая к заключению сделок с форекс-дилерами, должна содержать следующее указание: "Предлагаемые к заключению договоры или финансовые инструменты являются высокорискованными и могут привести к потере внесенных денежных средств в полном объеме. До совершения сделок следует ознакомиться с рисками, с которыми они связаны.". Публичное объявление цен (порядка определения цен), а также иных существенных условий договора не является рекламой, побуждающей к заключению сделок с форекс-дилерами.</text:p>
      <text:p text:style-name="P326">Информация об изменениях:</text:p>
      <text:p text:style-name="Информацияоверсии"><text:bookmark-start text:name="anchor280052"/><text:bookmark-end text:name="anchor280052"/>Статья 28 дополнена частью 5.2 с 1 января 2020 г. -<text:s/><text:a xlink:href="http://ivo.garant.ru/document/redirect/72362156/23" office:target-frame-name="_top" xlink:show="replace">Федеральный закон</text:a><text:s/>от 2 августа 2019 г. N 259-ФЗ</text:p>
      <text:p text:style-name="Нормальный">5.2. Реклама услуг по содействию в<text:s/>инвестировании с использованием инвестиционной платформы должна содержать:</text:p>
      <text:p text:style-name="Нормальный"><text:bookmark-start text:name="anchor2800521"/><text:bookmark-end text:name="anchor2800521"/>1) адрес сайта в информационно-телекоммуникационной сети "Интернет", на котором осуществляется раскрытие информации оператором инвестиционной платформы;</text:p>
      <text:p text:style-name="Нормальный"><text:bookmark-start text:name="anchor2800522"/><text:bookmark-end text:name="anchor2800522"/>2)<text:s/><text:a xlink:href="http://ivo.garant.ru/document/redirect/409422773/10065" office:target-frame-name="_top" xlink:show="replace">указание</text:a><text:s/>на то, что заключение с использованием инвестиционной платформы договоров, по которым привлекаются инвестиции, является высокорискованным и может привести к потере инвестированных денежных средств в<text:s/>полном объеме.</text:p>
      <text:p text:style-name="P327">Информация об изменениях:</text:p>
      <text:p text:style-name="Информацияоверсии"><text:bookmark-start text:name="anchor280053"/><text:bookmark-end text:name="anchor280053"/>Статья 28 дополнена частью 5.3 с 1 января 2020 г. -<text:s/><text:a xlink:href="http://ivo.garant.ru/document/redirect/72362156/23" office:target-frame-name="_top" xlink:show="replace">Федеральный закон</text:a><text:s/>от 2 августа 2019 г. N 259-ФЗ</text:p>
      <text:p text:style-name="Нормальный">5.3. Не допускается реклама, связанная с привлечением инвестиций с использованием инвестиционной платформы следующими способами:</text:p>
      <text:p text:style-name="Нормальный"><text:bookmark-start text:name="anchor2800531"/><text:bookmark-end text:name="anchor2800531"/>1) предоставление займов;</text:p>
      <text:p text:style-name="Нормальный"><text:bookmark-start text:name="anchor2800532"/><text:bookmark-end text:name="anchor2800532"/>2) приобретение размещаемых акций непубличного акционерного общества и эмиссионных ценных бумаг, конвертируемых в акции непубличного акционерного общества;</text:p>
      <text:p text:style-name="Нормальный"><text:bookmark-start text:name="anchor2800533"/><text:bookmark-end text:name="anchor2800533"/>3) приобретение<text:s/><text:a xlink:href="http://ivo.garant.ru/document/redirect/409422773/10075" office:target-frame-name="_top" xlink:show="replace">утилитарных цифровых прав</text:a>.</text:p>
      <text:p text:style-name="Нормальный"><text:bookmark-start text:name="anchor2806"/><text:bookmark-end text:name="anchor2806"/><text:a xlink:href="http://ivo.garant.ru/document/redirect/70565682/0" office:target-frame-name="_top" xlink:show="replace">6.</text:a><text:s/>Не допускается реклама, связанная с<text:s/><text:a xlink:href="http://ivo.garant.ru/document/redirect/409422773/10081" office:target-frame-name="_top" xlink:show="replace">привлечением</text:a><text:s/>денежных средств физических лиц для строительства жилья, за исключением рекламы, связанной с привлечением денежных средств на основании договора участия в долевом строительстве, рекламы жилищных и жилищно-строительных кооперативов, рекламы, связанной с привлечением и использованием жилищными накопительными кооперативами денежных средств физических лиц на приобретение жилых помещений.</text:p>
      <text:p text:style-name="P328">Информация об изменениях:</text:p>
      <text:p text:style-name="Информацияоверсии"><text:bookmark-start text:name="anchor2807"/><text:bookmark-end text:name="anchor2807"/>Часть 7 изменена с 13 июля 2020 г. -<text:s/><text:a xlink:href="http://ivo.garant.ru/document/redirect/74370530/6" office:target-frame-name="_top" xlink:show="replace">Федеральный закон</text:a><text:s/>от 13 июля 2020 г. N 202-ФЗ</text:p>
      <text:p text:style-name="Информацияоверсии"><text:a xlink:href="http://ivo.garant.ru/document/redirect/77697837/2807" office:target-frame-name="_top" xlink:show="replace">См. предыдущую редакцию</text:a></text:p>
      <text:p text:style-name="Нормальный">7. Реклама, связанная с привлечением денежных средств<text:s/>участников долевого строительства для строительства (создания) многоквартирных домов и (или) иных объектов недвижимости, должна содержать<text:s/><text:a xlink:href="http://ivo.garant.ru/document/redirect/409422773/10093" office:target-frame-name="_top" xlink:show="replace">адрес</text:a><text:s/>сайта единой информационной системы жилищного строительства в информационно-телекоммуникационной сети "Интернет", на котором осуществляется размещение проектной декларации, предусмотренной федеральным законом, фирменное наименование (наименование) застройщика либо указанное в проектной декларации индивидуализирующее застройщика коммерческое обозначение. Реклама, связанная с привлечением денежных средств участников долевого строительства для строительства (создания) многоквартирных домов и (или) иных объектов недвижимости, может содержать коммерческое обозначение, индивидуализирующее объект (группу объектов) капитального строительства (в случае строительства многоквартирных домов - наименование жилого комплекса), если такое коммерческое обозначение (наименование жилого комплекса) указано в проектной декларации.</text:p>
      <text:p text:style-name="P329">Информация об изменениях:</text:p>
      <text:p text:style-name="Информацияоверсии"><text:bookmark-start text:name="anchor2808"/><text:bookmark-end text:name="anchor2808"/>Часть 8 изменена с 1 июля 2021 г. -<text:s/><text:a xlink:href="http://ivo.garant.ru/document/redirect/400889843/701" office:target-frame-name="_top" xlink:show="replace">Федеральный закон</text:a><text:s/>от 11 июня 2021 г. N 170-ФЗ</text:p>
      <text:p text:style-name="Информацияоверсии"><text:a xlink:href="http://ivo.garant.ru/document/redirect/77308377/2808" office:target-frame-name="_top" xlink:show="replace">См. предыдущую редакцию</text:a></text:p>
      <text:p text:style-name="Нормальный">8. Реклама, связанная с привлечением денежных средств участников долевого строительства для строительства (создания) многоквартирных домов и (или) иных объектов недвижимости,<text:s/><text:a xlink:href="http://ivo.garant.ru/document/redirect/409422773/1101" office:target-frame-name="_top" xlink:show="replace">не допускается</text:a><text:s/>до выдачи в установленном порядке разрешения на строительство многоквартирного дома и (или) иного объекта недвижимости, государственной регистрации права собственности или<text:s/>права аренды, субаренды на земельный участок, на котором осуществляется строительство (создание) многоквартирного дома и (или) иного объекта недвижимости, в составе которых будут находиться объекты долевого строительства, получения заключения уполномоченного на осуществление регионального государственного контроля (надзора) в области долевого строительства многоквартирных домов и (или) иных объектов недвижимости органа исполнительной власти субъекта Российской Федерации, на территории которого осуществляется строительство (создание) соответствующих многоквартирного дома и (или) иного объекта недвижимости, о соответствии застройщика и проектной декларации требованиям, установленным<text:s/><text:a xlink:href="http://ivo.garant.ru/document/redirect/12138267/0" office:target-frame-name="_top" xlink:show="replace">Федеральным<text:s/>законом</text:a><text:s/>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если получение такого заключения предусмотрено указанным Федеральным законом.</text:p>
      <text:p text:style-name="Нормальный"><text:bookmark-start text:name="anchor2809"/><text:bookmark-end text:name="anchor2809"/>9. Реклама, связанная с привлечением денежных средств участников долевого строительства для строительства (создания) многоквартирного дома и (или) иного объекта недвижимости, не допускается в период приостановления в соответствии с федеральным законом деятельности застройщика, связанной с привлечением денежных средств участников долевого строительства для строительства (создания) многоквартирного дома и (или) иного объекта недвижимости.</text:p>
      <text:p text:style-name="Нормальный"><text:bookmark-start text:name="anchor28010"/><text:bookmark-end text:name="anchor28010"/>10. Требования<text:s/><text:a xlink:href="#anchor2807" office:target-frame-name="_top" xlink:show="replace">частей 7 - 9</text:a><text:s/>настоящей статьи распространяются также на рекламу, связанную с уступкой прав требований по договору участия в долевом строительстве.</text:p>
      <text:p text:style-name="Нормальный"><text:bookmark-start text:name="anchor28011"/><text:bookmark-end text:name="anchor28011"/>11. Реклама, связанная с привлечением и использованием жилищным накопительным кооперативом денежных средств физических лиц на приобретение жилых помещений, должна содержать:</text:p>
      <text:p text:style-name="Нормальный"><text:bookmark-start text:name="anchor280111"/><text:bookmark-end text:name="anchor280111"/>1) информацию о порядке покрытия членами жилищного накопительного кооператива понесенных им убытков;</text:p>
      <text:p text:style-name="Нормальный"><text:bookmark-start text:name="anchor280112"/><text:bookmark-end text:name="anchor280112"/>2) сведения о включении жилищного накопительного кооператива в реестр жилищных накопительных кооперативов;</text:p>
      <text:p text:style-name="Нормальный"><text:bookmark-start text:name="anchor280113"/><text:bookmark-end text:name="anchor280113"/>3) адрес сайта в информационно-телекоммуникационной сети общего пользования (в том числе в сети "Интернет"), на котором осуществляется раскрытие информации жилищным накопительным кооперативом.</text:p>
      <text:p text:style-name="Нормальный"><text:bookmark-start text:name="anchor28012"/><text:bookmark-end text:name="anchor28012"/>12. В рекламе, связанной с привлечением и использованием жилищным накопительным кооперативом денежных средств физических лиц на приобретение жилых помещений, не допускается гарантировать сроки приобретения или строительства таким кооперативом жилых помещений.</text:p>
      <text:p text:style-name="P330">Информация об изменениях:</text:p>
      <text:p text:style-name="Информацияоверсии"><text:bookmark-start text:name="anchor28013"/><text:bookmark-end text:name="anchor28013"/>Часть 13 изменена с 1 марта 2025 г. -<text:s/><text:a xlink:href="http://ivo.garant.ru/document/redirect/411207513/155" office:target-frame-name="_top" xlink:show="replace">Федеральный закон</text:a><text:s/>от 26 декабря 2024 г. N 479-ФЗ</text:p>
      <text:p text:style-name="Информацияоверсии"><text:a xlink:href="http://ivo.garant.ru/document/redirect/76842465/28013" office:target-frame-name="_top" xlink:show="replace">См. предыдущую редакцию</text:a></text:p>
      <text:p text:style-name="Нормальный">13. Реклама услуг<text:s/>по предоставлению потребительских займов лицами, не осуществляющими<text:s/><text:a xlink:href="http://ivo.garant.ru/document/redirect/409422773/10051" office:target-frame-name="_top" xlink:show="replace">профессиональную деятельность</text:a><text:s/>по предоставлению потребительских займов в соответствии с<text:s/><text:a xlink:href="http://ivo.garant.ru/document/redirect/70544866/0" office:target-frame-name="_top" xlink:show="replace">Федеральным законом</text:a><text:s/>от 21 декабря 2013 года N 353-ФЗ "О потребительском кредите (займе)", не допускается.</text:p>
      <text:p text:style-name="P331">Информация об изменениях:</text:p>
      <text:p text:style-name="Информацияоверсии"><text:bookmark-start text:name="anchor28014"/><text:bookmark-end text:name="anchor28014"/><text:a xlink:href="http://ivo.garant.ru/document/redirect/70831090/45" office:target-frame-name="_top" xlink:show="replace">Федеральным законом</text:a><text:s/>от 29 декабря 2014 г. N 460-ФЗ статья 28 настоящего Федерального закона дополнена частью 14,<text:s/><text:a xlink:href="http://ivo.garant.ru/document/redirect/70831090/61" office:target-frame-name="_top" xlink:show="replace">вступающей в силу</text:a><text:s/>с 1 октября 2015 г.</text:p>
      <text:p text:style-name="Нормальный">14. Если оказание банковских, страховых и иных финансовых услуг или осуществление финансовой деятельности может осуществляться только лицами, имеющими соответствующие лицензии, разрешения, аккредитации либо включенными в соответствующий реестр или являющимися членами соответствующих саморегулируемых организаций, реклама указанных услуг или деятельности, оказываемых либо осуществляемой лицами, не соответствующими таким требованиям, не допускается.</text:p>
      <text:p text:style-name="P332">Информация об изменениях:</text:p>
      <text:p text:style-name="Информацияоверсии"><text:bookmark-start text:name="anchor2815"/><text:bookmark-end text:name="anchor2815"/>Статья 28 дополнена частью 15 с 31 июля 2025 г. -<text:s/><text:a xlink:href="http://ivo.garant.ru/document/redirect/412424184/2" office:target-frame-name="_top" xlink:show="replace">Федеральный закон</text:a><text:s/>от 31 июля 2025 г. N 337-ФЗ</text:p>
      <text:p text:style-name="Нормальный">15. Если лицо, не являющееся кредитной или некредитной финансовой организацией, осуществляет один или несколько видов деятельности, указанных в<text:s/><text:a xlink:href="http://ivo.garant.ru/document/redirect/407483741/201" office:target-frame-name="_top" xlink:show="replace">части 1 статьи 2</text:a><text:s/>Федерального закона от 4 августа 2023 года N 417-ФЗ "О проведении эксперимента по установлению специального регулирования в целях создания необходимых условий для осуществления деятельности по партнерскому<text:s/>финансированию в отдельных субъектах Российской Федерации и о внесении изменений в отдельные законодательные акты Российской Федерации", признаваемых для целей указанного Федерального закона деятельностью по партнерскому финансированию, реклама такой деятельности должна содержать информацию о включении этого лица в реестр участников эксперимента, предусмотренный<text:s/><text:a xlink:href="http://ivo.garant.ru/document/redirect/407483741/4" office:target-frame-name="_top" xlink:show="replace">статьей 4</text:a><text:s/>указанного Федерального закона. Требования, предусмотренные настоящей частью, применяются до окончания срока проводимого в соответствии с указанным Федеральным законом эксперимента.</text:p>
      <text:p text:style-name="Нормальный"/>
      <text:p text:style-name="P333">Информация об изменениях:</text:p>
      <text:p text:style-name="Информацияоверсии"><text:bookmark-start text:name="anchor281"/><text:bookmark-end text:name="anchor281"/>Федеральный закон дополнен статьей 28.1 с 1 января 2026 г. -<text:s/><text:a xlink:href="http://ivo.garant.ru/document/redirect/412424162/12" office:target-frame-name="_top" xlink:show="replace">Федеральный закон</text:a><text:s/>от 31 июля 2025 г. N 332-ФЗ</text:p>
      <text:p text:style-name="Заголовокстатьи"><text:span text:style-name="T334">Статья 28.1.</text:span><text:s/>Реклама услуг, связанных с процедурой банкротства</text:p>
      <text:p text:style-name="Нормальный"><text:bookmark-start text:name="anchor2811"/><text:bookmark-end text:name="anchor2811"/>1. Реклама услуг, связанных с процедурой банкротства, в том числе со снижением размера задолженности граждан по денежным<text:s/>обязательствам или с прекращением денежных обязательств граждан, в том числе перед кредитором, указанным в<text:s/><text:a xlink:href="http://ivo.garant.ru/document/redirect/70544866/3013" office:target-frame-name="_top" xlink:show="replace">пункте 3 части 1 статьи 3</text:a><text:s/>Федерального закона от 21 декабря 2013 года N 353-ФЗ<text:s/>"О потребительском кредите (займе)", и (или) со снижением размера задолженности граждан по уплате обязательных платежей или с прекращением обязанности по уплате обязательных платежей, не должна:</text:p>
      <text:p text:style-name="Нормальный"><text:bookmark-start text:name="anchor28111"/><text:bookmark-end text:name="anchor28111"/>1) содержать гарантии или обещания освобождения гражданина от<text:s/>исполнения денежных обязательств и (или) обязанности по уплате обязательных платежей;</text:p>
      <text:p text:style-name="Нормальный"><text:bookmark-start text:name="anchor28112"/><text:bookmark-end text:name="anchor28112"/>2) содержать утверждение о возможности или призыв не исполнять денежные обязательства и (или) обязанности по уплате обязательных платежей;</text:p>
      <text:p text:style-name="Нормальный"><text:bookmark-start text:name="anchor28113"/><text:bookmark-end text:name="anchor28113"/>3) содержать утверждение о<text:s/>создании государством системы для освобождения граждан от исполнения денежных обязательств и (или) обязанности по уплате обязательных платежей;</text:p>
      <text:p text:style-name="Нормальный"><text:bookmark-start text:name="anchor28114"/><text:bookmark-end text:name="anchor28114"/>4) содержать упоминание о возможности освобождения граждан от исполнения денежных обязательств и (или) обязанности по уплате обязательных платежей.</text:p>
      <text:p text:style-name="Нормальный"><text:bookmark-start text:name="anchor2812"/><text:bookmark-end text:name="anchor2812"/>2. Реклама услуг, связанных с процедурой банкротства граждан, в том числе со снижением размера задолженности граждан по денежным обязательствам или с прекращением денежных обязательств граждан, в том числе перед кредитором, указанным в<text:s/><text:a xlink:href="http://ivo.garant.ru/document/redirect/70544866/3013" office:target-frame-name="_top" xlink:show="replace">пункте 3 части 1 статьи 3</text:a><text:s/>Федерального закона от 21 декабря 2013 года N 353-ФЗ "О потребительском кредите (займе)", и (или) со снижением размера задолженности граждан по<text:s/>уплате обязательных платежей или с прекращением обязанности по уплате обязательных платежей, должна содержать указание: "Банкротство влечет негативные последствия, в том числе ограничения на получение кредита и повторное банкротство в течение пяти лет. Предварительно обратитесь к своему кредитору и в МФЦ.". В рекламе, распространяемой в радиопрограммах, продолжительность такого указания должна составлять не менее чем три секунды, в рекламе, распространяемой в телепрограммах, при кино- и видеообслуживании, -<text:s/>не менее чем три секунды, и такому указанию должно быть отведено не менее чем семь процентов площади кадра, а в рекламе, распространяемой другими способами, - не менее чем семь процентов рекламной площади (пространства).</text:p>
      <text:p text:style-name="Нормальный"/>
      <text:p text:style-name="Заголовокстатьи"><text:bookmark-start text:name="anchor29"/><text:bookmark-end text:name="anchor29"/><text:span text:style-name="T335">Статья 29.</text:span><text:s/>Реклама ценных бумаг</text:p>
      <text:p text:style-name="P336">ГАРАНТ:</text:p>
      <text:p text:style-name="Комментарий">См. комментарии к статье 29 настоящего Федерального закона</text:p>
      <text:p text:style-name="Нормальный"><text:bookmark-start text:name="anchor2901"/><text:bookmark-end text:name="anchor2901"/>1. Не допускается<text:s/><text:a xlink:href="#anchor301" office:target-frame-name="_top" xlink:show="replace">реклама</text:a><text:s/>ценных бумаг, предложение которых неограниченному кругу лиц не предусмотрено федеральными законами и иными нормативными правовыми актами<text:s/>Российской Федерации.</text:p>
      <text:p text:style-name="Нормальный"><text:bookmark-start text:name="anchor2902"/><text:bookmark-end text:name="anchor2902"/>2. Не допускается реклама имущественных прав, не удостоверенных ценными бумагами, под видом рекламы ценных бумаг.</text:p>
      <text:p text:style-name="Нормальный"><text:bookmark-start text:name="anchor2903"/><text:bookmark-end text:name="anchor2903"/>3. Реклама ценных бумаг должна содержать сведения о лицах, обязавшихся по рекламируемым ценным бумагам.</text:p>
      <text:p text:style-name="Нормальный"><text:bookmark-start text:name="anchor2904"/><text:bookmark-end text:name="anchor2904"/>4. Реклама эмиссионных ценных бумаг должна содержать:</text:p>
      <text:p text:style-name="Нормальный"><text:bookmark-start text:name="anchor29041"/><text:bookmark-end text:name="anchor29041"/>1) наименование эмитента;</text:p>
      <text:p text:style-name="Нормальный"><text:bookmark-start text:name="anchor29042"/><text:bookmark-end text:name="anchor29042"/>2) источник информации, подлежащей раскрытию в соответствии с<text:s/><text:a xlink:href="http://ivo.garant.ru/document/redirect/10106464/7000" office:target-frame-name="_top" xlink:show="replace">законодательством</text:a><text:s/>Российской Федерации о ценных бумагах.</text:p>
      <text:p text:style-name="Нормальный"><text:bookmark-start text:name="anchor2905"/><text:bookmark-end text:name="anchor2905"/>5.<text:s/>Реклама ценных бумаг не должна содержать:</text:p>
      <text:p text:style-name="Нормальный"><text:bookmark-start text:name="anchor29051"/><text:bookmark-end text:name="anchor29051"/>1) обещание выплаты дивидендов по акциям, а также дохода по иным ценным бумагам, за исключением дохода, обязанность выплаты которого предусмотрена решением о выпуске или дополнительном выпуске эмиссионных ценных бумаг, правилами доверительного управления паевыми инвестиционными фондами или правилами доверительного управления ипотечным покрытием либо зафиксирована в ценных бумагах;</text:p>
      <text:p text:style-name="Нормальный"><text:bookmark-start text:name="anchor29052"/><text:bookmark-end text:name="anchor29052"/>2) прогнозы роста курсовой стоимости ценных бумаг.</text:p>
      <text:p text:style-name="Нормальный"><text:bookmark-start text:name="anchor2906"/><text:bookmark-end text:name="anchor2906"/>6. Реклама эмиссионных ценных бумаг не допускается до осуществления регистрации их проспекта, за исключением случая, если в соответствии с федеральным законом для публичного размещения или публичного обращения эмиссионных ценных бумаг осуществление регистрации их проспекта не требуется.</text:p>
      <text:p text:style-name="Нормальный"><text:bookmark-start text:name="anchor2907"/><text:bookmark-end text:name="anchor2907"/>7.<text:s/>На рекламу сберегательных сертификатов, инвестиционных паев паевых инвестиционных фондов и ипотечных сертификатов участия распространяются также требования<text:s/><text:a xlink:href="#anchor28" office:target-frame-name="_top" xlink:show="replace">статьи 28</text:a><text:s/>настоящего Федерального закона.</text:p>
      <text:p text:style-name="P337">Информация об изменениях:</text:p>
      <text:p text:style-name="Информацияоверсии"><text:bookmark-start text:name="anchor2908"/><text:bookmark-end text:name="anchor2908"/>Часть 8 изменена с 1 января 2020 г. -<text:s/><text:a xlink:href="http://ivo.garant.ru/document/redirect/72139554/11" office:target-frame-name="_top" xlink:show="replace">Федеральный закон</text:a><text:s/>от 27 декабря 2018 г. N 514-ФЗ</text:p>
      <text:p text:style-name="Информацияоверсии"><text:a xlink:href="http://ivo.garant.ru/document/redirect/77665132/2908" office:target-frame-name="_top" xlink:show="replace">См. предыдущую редакцию</text:a></text:p>
      <text:p text:style-name="Нормальный">8. Не допускается реклама биржевых облигаций до даты допуска их биржей к торгам в процессе размещения биржевых облигаций. Реклама биржевых облигаций, размещаемых в рамках программы облигаций, не допускается до регистрации биржей программы биржевых облигаций.</text:p>
      <text:p text:style-name="Нормальный"/>
      <text:p text:style-name="P338">Информация об изменениях:</text:p>
      <text:p text:style-name="Информацияоверсии"><text:bookmark-start text:name="anchor291"/><text:bookmark-end text:name="anchor291"/>Федеральный закон дополнен статьей 29.1 с 1 января 2021 г. -<text:s/><text:a xlink:href="http://ivo.garant.ru/document/redirect/74451466/20" office:target-frame-name="_top" xlink:show="replace">Федеральный закон</text:a><text:s/>от 31 июля 2020 г. N 259-ФЗ</text:p>
      <text:p text:style-name="Заголовокстатьи"><text:span text:style-name="T339">Статья 29.1.</text:span><text:s/>Реклама цифровых финансовых активов</text:p>
      <text:p text:style-name="Нормальный"><text:bookmark-start text:name="anchor29101"/><text:bookmark-end text:name="anchor29101"/>1. Реклама выпускаемых цифровых финансовых активов должна содержать:</text:p>
      <text:p text:style-name="Нормальный"><text:bookmark-start text:name="anchor2910101"/><text:bookmark-end text:name="anchor2910101"/>1) наименование лица, выпускающего цифровые финансовые активы;</text:p>
      <text:p text:style-name="Нормальный"><text:bookmark-start text:name="anchor2910102"/><text:bookmark-end text:name="anchor2910102"/>2) адрес сайта в информационно-телекоммуникационной сети "Интернет", на котором осуществляется размещение лицом, выпускающим цифровые<text:s/>финансовые активы, решения о выпуске цифровых финансовых активов;</text:p>
      <text:p text:style-name="Нормальный"><text:bookmark-start text:name="anchor2910103"/><text:bookmark-end text:name="anchor2910103"/>3) сведения о максимальной сумме, на которую могут приобрести цифровые финансовые активы лица, не являющиеся в соответствии с<text:s/><text:a xlink:href="http://ivo.garant.ru/document/redirect/10106464/0" office:target-frame-name="_top" xlink:show="replace">Федеральным законом</text:a><text:s/>от 22 апреля 1996 года N 39-ФЗ "О рынке ценных бумаг" квалифицированными инвесторами, или максимальной совокупной стоимости иных цифровых финансовых активов, которые могут быть переданы в качестве встречного предоставления для приобретения цифровых финансовых активов указанными лицами (в случае установления таких ограничений в соответствии с<text:s/><text:a xlink:href="http://ivo.garant.ru/document/redirect/74451466/408" office:target-frame-name="_top" xlink:show="replace">частью 8 статьи 4</text:a><text:s/>Федерального закона "О цифровых финансовых активах, цифровой валюте и о внесении изменений в отдельные законодательные акты Российской Федерации");</text:p>
      <text:p text:style-name="Нормальный"><text:bookmark-start text:name="anchor2910104"/><text:bookmark-end text:name="anchor2910104"/>4) указание на то, что предлагаемые цифровые финансовые активы являются высокорискованными, их приобретение может привести к потере внесенных денежных средств в полном объеме, до совершения сделок с предлагаемыми цифровыми финансовыми активами следует ознакомиться с рисками, с которыми связано их приобретение.</text:p>
      <text:p text:style-name="Нормальный"><text:bookmark-start text:name="anchor29102"/><text:bookmark-end text:name="anchor29102"/>2. Реклама цифровых финансовых активов не должна содержать:</text:p>
      <text:p text:style-name="Нормальный"><text:bookmark-start text:name="anchor2910201"/><text:bookmark-end text:name="anchor2910201"/>1) обещание выплаты дохода по цифровым финансовым<text:s/>активам, за исключением дохода, обязанность выплаты которого предусмотрена решением о выпуске цифровых финансовых активов;</text:p>
      <text:p text:style-name="Нормальный"><text:bookmark-start text:name="anchor2910202"/><text:bookmark-end text:name="anchor2910202"/>2) прогнозы роста курсовой стоимости выпускаемых цифровых финансовых активов.</text:p>
      <text:p text:style-name="Нормальный"><text:bookmark-start text:name="anchor29103"/><text:bookmark-end text:name="anchor29103"/>3. Реклама выпускаемых цифровых финансовых активов не допускается до опубликования в порядке, установленном<text:s/><text:a xlink:href="http://ivo.garant.ru/document/redirect/74451466/0" office:target-frame-name="_top" xlink:show="replace">Федеральным законом</text:a><text:s/>"О цифровых финансовых активах, цифровой валюте и о внесении изменений в отдельные законодательные акты Российской Федерации", решения о выпуске цифровых финансовых активов.</text:p>
      <text:p text:style-name="Нормальный"/>
      <text:p text:style-name="Заголовокстатьи"><text:bookmark-start text:name="anchor30"/><text:bookmark-end text:name="anchor30"/><text:span text:style-name="T340">Статья 30.<text:s/></text:span>Реклама услуг по заключению договоров ренты, в том числе договора пожизненного содержания с иждивением</text:p>
      <text:p text:style-name="P341">ГАРАНТ:</text:p>
      <text:p text:style-name="Комментарий">См. комментарии к статье 30 настоящего Федерального закона</text:p>
      <text:p text:style-name="Нормальный"><text:bookmark-start text:name="anchor3001"/><text:bookmark-end text:name="anchor3001"/>1.<text:s/><text:a xlink:href="#anchor301" office:target-frame-name="_top" xlink:show="replace">Реклама</text:a><text:s/>услуг по заключению договоров ренты, в том числе договора пожизненного содержания с иждивением, не должна содержать:</text:p>
      <text:p text:style-name="Нормальный"><text:bookmark-start text:name="anchor30011"/><text:bookmark-end text:name="anchor30011"/>1) выражение благодарности физическими лицами, заключившими такие договоры;</text:p>
      <text:p text:style-name="Нормальный"><text:bookmark-start text:name="anchor30012"/><text:bookmark-end text:name="anchor30012"/>2) утверждение о том, что заключение таких договоров имеет преимущества перед завещанием жилого помещения или иного имущества;</text:p>
      <text:p text:style-name="Нормальный"><text:bookmark-start text:name="anchor30013"/><text:bookmark-end text:name="anchor30013"/>3) осуждение членов семьи и близких родственников потенциального потребителя таких услуг, якобы не заботящихся о нем;</text:p>
      <text:p text:style-name="Нормальный"><text:bookmark-start text:name="anchor30014"/><text:bookmark-end text:name="anchor30014"/>4) упоминание о подарках для физических лиц, принявших решение о заключении договоров ренты с<text:s/><text:a xlink:href="#anchor305" office:target-frame-name="_top" xlink:show="replace">рекламодателем</text:a><text:s/>или другим лицом.</text:p>
      <text:p text:style-name="Нормальный"><text:bookmark-start text:name="anchor3002"/><text:bookmark-end text:name="anchor3002"/>2. В случае, если рекламодатель является посредником при заключении договоров ренты, в том числе договора пожизненного содержания с иждивением, реклама<text:s/>услуг по заключению таких договоров должна содержать указание на то, что плательщиком ренты по таким договорам будет другое лицо.</text:p>
      <text:p text:style-name="Нормальный"/>
      <text:p text:style-name="P342">Информация об изменениях:</text:p>
      <text:p text:style-name="Информацияоверсии"><text:bookmark-start text:name="anchor3010"/><text:bookmark-end text:name="anchor3010"/><text:a xlink:href="http://ivo.garant.ru/document/redirect/12177507/5" office:target-frame-name="_top" xlink:show="replace">Федеральным законом</text:a><text:s/>от 27 июля 2010 г. N 194-ФЗ глава 3 настоящего Федерального закона дополнена статьей 30.1,<text:s/><text:a xlink:href="http://ivo.garant.ru/document/redirect/12177507/6" office:target-frame-name="_top" xlink:show="replace">вступающей в силу</text:a><text:s/>с 1 января 2011 г.</text:p>
      <text:p text:style-name="Заголовокстатьи"><text:span text:style-name="T343">Статья 30.1.</text:span><text:s/>Реклама деятельности медиаторов по обеспечению проведения процедуры медиации</text:p>
      <text:p text:style-name="P344">ГАРАНТ:</text:p>
      <text:p text:style-name="Комментарий">См. комментарии к статье 30.1 настоящего Федерального закона</text:p>
      <text:p text:style-name="P345">Информация об изменениях:</text:p>
      <text:p text:style-name="Информацияоверсии"><text:bookmark-start text:name="anchor3011"/><text:bookmark-end text:name="anchor3011"/><text:a xlink:href="http://ivo.garant.ru/document/redirect/70405818/10521" office:target-frame-name="_top" xlink:show="replace">Федеральным законом</text:a><text:s/>от 2 июля 2013 г. N 185-ФЗ в часть 1 статьи 30.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49/3011" office:target-frame-name="_top" xlink:show="replace">См. текст части в предыдущей редакции</text:a></text:p>
      <text:p text:style-name="Нормальный">1. Реклама деятельности медиаторов по обеспечению проведения<text:s/><text:a xlink:href="http://ivo.garant.ru/document/redirect/12177508/202" office:target-frame-name="_top" xlink:show="replace">процедуры медиации</text:a>, не прошедших обучения по дополнительной профессиональной программе в области медиации и не имеющих<text:s/>подтверждающих такое обучение документов, выданных соответствующей некоммерческой организацией, осуществляющей подготовку медиаторов, не допускается.</text:p>
      <text:p text:style-name="P346">Информация об изменениях:</text:p>
      <text:p text:style-name="Информацияоверсии"><text:bookmark-start text:name="anchor3012"/><text:bookmark-end text:name="anchor3012"/><text:a xlink:href="http://ivo.garant.ru/document/redirect/70405818/10522" office:target-frame-name="_top" xlink:show="replace">Федеральным законом</text:a><text:s/>от 2 июля 2013 г. N 185-ФЗ в часть 2 статьи 30.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49/3012" office:target-frame-name="_top" xlink:show="replace">См. текст части в предыдущей редакции</text:a></text:p>
      <text:p text:style-name="Нормальный">2. Реклама деятельности медиаторов по обеспечению проведения процедуры медиации должна содержать сведения о документах, подтверждающих прохождение медиатором обучения по дополнительной профессиональной программе в области медиации, а реклама деятельности организации, осуществляющей деятельность по обеспечению проведения процедуры медиации, - источник информации об утвержденных этой организацией правилах проведения процедуры медиации, стандартах и правилах профессиональной деятельности медиаторов.</text:p>
      <text:p text:style-name="Нормальный"><text:bookmark-start text:name="anchor3013"/><text:bookmark-end text:name="anchor3013"/>3. Реклама деятельности медиаторов по обеспечению проведения процедуры медиации не должна содержать утверждение о том, что применение процедуры медиации как способа урегулирования спора<text:s/>имеет преимущества перед разрешением спора в суде, арбитражном суде или третейском суде.</text:p>
      <text:p text:style-name="Нормальный"/>
      <text:p text:style-name="P347">Информация об изменениях:</text:p>
      <text:p text:style-name="Информацияоверсии"><text:bookmark-start text:name="anchor3020"/><text:bookmark-end text:name="anchor3020"/>Глава 3 дополнена статьей 30.2 с 29 марта 2019 г. -<text:s/><text:a xlink:href="http://ivo.garant.ru/document/redirect/72139508/21" office:target-frame-name="_top" xlink:show="replace">Федеральный закон</text:a><text:s/>от<text:s/>27 декабря 2018 г. N 531-ФЗ</text:p>
      <text:p text:style-name="Заголовокстатьи"><text:span text:style-name="T348">Статья 30.2.</text:span><text:s/>Реклама в сфере арбитража (третейского разбирательства)</text:p>
      <text:p text:style-name="P349">ГАРАНТ:</text:p>
      <text:p text:style-name="Комментарий">См.<text:s/><text:a xlink:href="http://ivo.garant.ru/document/redirect/77378857/3020" office:target-frame-name="_top" xlink:show="replace">комментарии</text:a><text:s/>к статье 30.2 настоящего Федерального закона</text:p>
      <text:p text:style-name="Нормальный">Реклама деятельности лиц, не получивших в соответствии с законодательством Российской Федерации право на осуществление функций постоянно действующего арбитражного учреждения, по осуществлению арбитража, включая деятельность по осуществлению арбитража третейским судом, образованным сторонами для разрешения конкретного спора, в том числе в информационно-телекоммуникационной сети "Интернет", не допускается.</text:p>
      <text:p text:style-name="Нормальный"/>
      <text:h text:style-name="Заголовок1" text:outline-level="1"><text:bookmark-start text:name="anchor400"/><text:bookmark-end text:name="anchor400"/>Глава 4. Саморегулирование в сфере рекламы</text:h>
      <text:p text:style-name="Нормальный"/>
      <text:p text:style-name="Заголовокстатьи"><text:bookmark-start text:name="anchor31"/><text:bookmark-end text:name="anchor31"/><text:span text:style-name="T350">Статья 31.<text:s/></text:span>Саморегулируемые организации в сфере рекламы</text:p>
      <text:p text:style-name="P351">ГАРАНТ:</text:p>
      <text:p text:style-name="Комментарий">См. комментарии к статье 31 настоящего Федерального закона</text:p>
      <text:p text:style-name="Нормальный">Саморегулируемой организацией в сфере рекламы признается объединение<text:s/><text:a xlink:href="#anchor305" office:target-frame-name="_top" xlink:show="replace">рекламодателей</text:a>,<text:s/><text:a xlink:href="#anchor306" office:target-frame-name="_top" xlink:show="replace">рекламопроизводителей</text:a>,<text:s/><text:a xlink:href="#anchor307" office:target-frame-name="_top" xlink:show="replace">рекламораспространителей</text:a><text:s/>и иных лиц, созданное в форме ассоциации, союза или некоммерческого партнерства в целях представительства и защиты интересов своих членов, выработки требований соблюдения этических норм в рекламе и обеспечения контроля за их выполнением.</text:p>
      <text:p text:style-name="P352">ГАРАНТ:</text:p>
      <text:p text:style-name="Комментарий">О саморегулируемых организациях см.<text:s/><text:a xlink:href="http://ivo.garant.ru/document/redirect/12157433/0" office:target-frame-name="_top" xlink:show="replace">Федеральный закон</text:a><text:s/>от 1 декабря 2007 г. N 315-ФЗ</text:p>
      <text:p text:style-name="Комментарий"/>
      <text:p text:style-name="Заголовокстатьи"><text:bookmark-start text:name="anchor32"/><text:bookmark-end text:name="anchor32"/><text:span text:style-name="T353">Статья 32.<text:s/></text:span>Права саморегулируемой организации в сфере рекламы</text:p>
      <text:p text:style-name="P354">ГАРАНТ:</text:p>
      <text:p text:style-name="Комментарий">См. комментарии к статье 32 настоящего<text:s/>Федерального закона</text:p>
      <text:p text:style-name="Нормальный">Саморегулируемая организация в сфере рекламы имеет право:</text:p>
      <text:p text:style-name="Нормальный"><text:bookmark-start text:name="anchor3201"/><text:bookmark-end text:name="anchor3201"/>1) представлять законные интересы членов саморегулируемой организации в их отношениях с федеральными органами государственной власти, органами государственной власти субъектов Российской Федерации, органами местного самоуправления;</text:p>
      <text:p text:style-name="Нормальный"><text:bookmark-start text:name="anchor3202"/><text:bookmark-end text:name="anchor3202"/>2) участвовать в рассмотрении<text:s/><text:a xlink:href="#anchor312" office:target-frame-name="_top" xlink:show="replace">антимонопольным органом</text:a><text:s/>дел, возбужденных по признакам нарушения членами саморегулируемой организации законодательства Российской Федерации о рекламе;</text:p>
      <text:p text:style-name="P355">Информация об изменениях:</text:p>
      <text:p text:style-name="Информацияоверсии"><text:bookmark-start text:name="anchor3203"/><text:bookmark-end text:name="anchor3203"/><text:a xlink:href="http://ivo.garant.ru/document/redirect/70669850/91" office:target-frame-name="_top" xlink:show="replace">Федеральным законом</text:a><text:s/>от 4 июня 2014 г. N 143-ФЗ в пункт 3 статьи 32 настоящего Федерального закона внесены изменения,<text:s/><text:a xlink:href="http://ivo.garant.ru/document/redirect/70669850/16" office:target-frame-name="_top" xlink:show="replace">вступающие в силу</text:a><text:s/>по истечении ста восьмидесяти дней после дня<text:s/><text:a xlink:href="http://ivo.garant.ru/document/redirect/70583581/0" office:target-frame-name="_top" xlink:show="replace">вступления в силу</text:a><text:s/>Закона РФ о поправке к<text:s/><text:a xlink:href="http://ivo.garant.ru/document/redirect/10103000/0" office:target-frame-name="_top" xlink:show="replace">Конституции</text:a><text:s/>РФ от 5 февраля 2014 г. N 2-ФКЗ</text:p>
      <text:p text:style-name="Информацияоверсии"><text:a xlink:href="http://ivo.garant.ru/document/redirect/58059469/3203" office:target-frame-name="_top" xlink:show="replace">См. текст пункта в предыдущей редакции</text:a></text:p>
      <text:p text:style-name="Нормальный">3) обжаловать в соответствующий суд нормативные правовые акты федеральных органов государственной власти, нормативные правовые акты органов государственной власти субъектов Российской Федерации, нормативные правовые акты органов местного самоуправления;</text:p>
      <text:p text:style-name="Нормальный"><text:bookmark-start text:name="anchor3204"/><text:bookmark-end text:name="anchor3204"/>4) применять в отношении членов саморегулируемой организации предусмотренные учредительными и иными документами саморегулируемой организации меры ответственности, в том числе исключение из членов саморегулируемой<text:s/>организации;</text:p>
      <text:p text:style-name="Нормальный"><text:bookmark-start text:name="anchor3205"/><text:bookmark-end text:name="anchor3205"/>5) разрабатывать, устанавливать и опубликовывать обязательные для выполнения всеми членами саморегулируемой организации правила профессиональной деятельности в сфере рекламы;</text:p>
      <text:p text:style-name="Нормальный"><text:bookmark-start text:name="anchor3206"/><text:bookmark-end text:name="anchor3206"/>6) осуществлять контроль за профессиональной деятельностью членов саморегулируемой организации в части соблюдения требований настоящего Федерального закона и правил профессиональной деятельности в сфере рекламы, в том числе требований профессиональной этики;</text:p>
      <text:p text:style-name="Нормальный"><text:bookmark-start text:name="anchor3207"/><text:bookmark-end text:name="anchor3207"/>7) рассматривать жалобы на действия члена саморегулируемой организации;</text:p>
      <text:p text:style-name="Нормальный"><text:bookmark-start text:name="anchor3208"/><text:bookmark-end text:name="anchor3208"/>8) разрабатывать и устанавливать требования, предъявляемые к лицам, желающим вступить в саморегулируемую организацию;</text:p>
      <text:p text:style-name="Нормальный"><text:bookmark-start text:name="anchor3209"/><text:bookmark-end text:name="anchor3209"/>9) осуществлять сбор, обработку и хранение информации о деятельности членов саморегулируемой организации, раскрытие которой осуществляется в форме отчетов в порядке и с периодичностью, которые установлены учредительными и иными документами саморегулируемой организации;</text:p>
      <text:p text:style-name="Нормальный"><text:bookmark-start text:name="anchor32010"/><text:bookmark-end text:name="anchor32010"/>10) осуществлять ведение реестра лиц, являющихся членами саморегулируемой организации.</text:p>
      <text:p text:style-name="Нормальный"/>
      <text:p text:style-name="P356">Информация об изменениях:</text:p>
      <text:p text:style-name="Информацияоверсии"><text:bookmark-start text:name="anchor500"/><text:bookmark-end text:name="anchor500"/>Наименование главы 5 изменено с 1 июля 2021 г. -<text:s/><text:a xlink:href="http://ivo.garant.ru/document/redirect/400889843/702" office:target-frame-name="_top" xlink:show="replace">Федеральный закон</text:a><text:s/>от 11 июня 2021 г. N 170-ФЗ</text:p>
      <text:p text:style-name="Информацияоверсии"><text:a xlink:href="http://ivo.garant.ru/document/redirect/77308377/500" office:target-frame-name="_top" xlink:show="replace">См. предыдущую редакцию</text:a></text:p>
      <text:h text:style-name="Заголовок1" text:outline-level="1">Глава 5. Полномочия антимонопольного органа. Федеральный государственный контроль (надзор) в сфере рекламы. Ответственность за нарушение законодательства Российской Федерации о рекламе</text:h>
      <text:p text:style-name="P357">ГАРАНТ:</text:p>
      <text:p text:style-name="Комментарий">См.<text:s/><text:a xlink:href="http://ivo.garant.ru/document/redirect/5522651/0" office:target-frame-name="_top" xlink:show="replace">схему</text:a><text:s/>"Государственный контроль в сфере рекламы"</text:p>
      <text:p text:style-name="Комментарий"/>
      <text:p text:style-name="P358">Информация об изменениях:</text:p>
      <text:p text:style-name="Информацияоверсии"><text:bookmark-start text:name="anchor33"/><text:bookmark-end text:name="anchor33"/>Наименование статьи 33 изменено с 1 июля 2021 г. -<text:s/><text:a xlink:href="http://ivo.garant.ru/document/redirect/400889843/7031" office:target-frame-name="_top" xlink:show="replace">Федеральный закон</text:a><text:s/>от 11 июня 2021 г. N 170-ФЗ</text:p>
      <text:p text:style-name="Информацияоверсии"><text:a xlink:href="http://ivo.garant.ru/document/redirect/77308377/33" office:target-frame-name="_top" xlink:show="replace">См. предыдущую редакцию</text:a></text:p>
      <text:p text:style-name="Заголовокстатьи"><text:span text:style-name="T359">Статья 33.<text:s/></text:span>Полномочия антимонопольного органа</text:p>
      <text:p text:style-name="P360">ГАРАНТ:</text:p>
      <text:p text:style-name="Комментарий">См. комментарии к статье 33 настоящего Федерального закона</text:p>
      <text:p text:style-name="P361">Информация об изменениях:</text:p>
      <text:p text:style-name="Информацияоверсии"><text:bookmark-start text:name="anchor3301"/><text:bookmark-end text:name="anchor3301"/>Часть 1 изменена с 1 июля 2021 г. -<text:s/><text:a xlink:href="http://ivo.garant.ru/document/redirect/400889843/7032" office:target-frame-name="_top" xlink:show="replace">Федеральный закон</text:a><text:s/>от 11 июня 2021 г. N 170-ФЗ</text:p>
      <text:p text:style-name="Информацияоверсии"><text:a xlink:href="http://ivo.garant.ru/document/redirect/77308377/3301" office:target-frame-name="_top" xlink:show="replace">См. предыдущую редакцию</text:a></text:p>
      <text:p text:style-name="Нормальный">1. Антимонопольный орган осуществляет в<text:s/>пределах своих полномочий:</text:p>
      <text:p text:style-name="Нормальный"><text:bookmark-start text:name="anchor333011"/><text:bookmark-end text:name="anchor333011"/>1)<text:s/><text:a xlink:href="http://ivo.garant.ru/document/redirect/401423208/1000" office:target-frame-name="_top" xlink:show="replace">федеральный государственный контроль (надзор)</text:a><text:s/>в сфере рекламы;</text:p>
      <text:p text:style-name="Нормальный"><text:bookmark-start text:name="anchor3312"/><text:bookmark-end text:name="anchor3312"/>2) возбуждение и рассмотрение дел по признакам нарушения законодательства Российской Федерации о рекламе.</text:p>
      <text:p text:style-name="Нормальный"><text:bookmark-start text:name="anchor3302"/><text:bookmark-end text:name="anchor3302"/>2. Антимонопольный орган вправе:</text:p>
      <text:p text:style-name="P362">Информация об изменениях:</text:p>
      <text:p text:style-name="Информацияоверсии"><text:bookmark-start text:name="anchor33021"/><text:bookmark-end text:name="anchor33021"/>Пункт 1 изменен с 1 марта 2025 г. -<text:s/><text:a xlink:href="http://ivo.garant.ru/document/redirect/411207513/16" office:target-frame-name="_top" xlink:show="replace">Федеральный закон</text:a><text:s/>от 26 декабря 2024 г. N 479-ФЗ</text:p>
      <text:p text:style-name="Информацияоверсии"><text:a xlink:href="http://ivo.garant.ru/document/redirect/76842465/33021" office:target-frame-name="_top" xlink:show="replace">См. предыдущую редакцию</text:a></text:p>
      <text:p text:style-name="Нормальный">1) выдавать рекламодателям, рекламопроизводителям, рекламораспространителям, операторам рекламных систем, лицам, указанным в<text:s/><text:a xlink:href="#anchor10313" office:target-frame-name="_top" xlink:show="replace">части 3.13 статьи 10</text:a><text:s/>настоящего Федерального закона, обязательные для исполнения предписания о прекращении нарушения законодательства Российской Федерации о рекламе;</text:p>
      <text:p text:style-name="Нормальный"><text:bookmark-start text:name="anchor33022"/><text:bookmark-end text:name="anchor33022"/>2) выдавать федеральным органам исполнительной власти, органам исполнительной власти субъектов Российской Федерации, органам местного самоуправления обязательные для исполнения предписания об отмене или изменении актов, изданных ими и противоречащих законодательству Российской Федерации о рекламе;</text:p>
      <text:p text:style-name="Нормальный"><text:bookmark-start text:name="anchor33023"/><text:bookmark-end text:name="anchor33023"/>3) предъявлять в суд или арбитражный суд иски о запрете распространения рекламы, осуществляемого с нарушением законодательства Российской Федерации о рекламе;</text:p>
      <text:p text:style-name="Нормальный"><text:bookmark-start text:name="anchor33024"/><text:bookmark-end text:name="anchor33024"/>4) предъявлять в суд или арбитражный суд иски о публичном опровержении недостоверной рекламы (контррекламе) в случае, предусмотренном<text:s/><text:a xlink:href="#anchor3803" office:target-frame-name="_top" xlink:show="replace">частью 3 статьи 38</text:a><text:s/>настоящего Федерального закона;</text:p>
      <text:p text:style-name="Нормальный"><text:bookmark-start text:name="anchor33025"/><text:bookmark-end text:name="anchor33025"/>5) обращаться в арбитражный суд с заявлениями о признании недействительными полностью или в части противоречащих законодательству Российской Федерации о рекламе ненормативных актов федеральных органов исполнительной власти, ненормативных актов органов исполнительной власти субъектов Российской Федерации, ненормативных актов органов местного самоуправления;</text:p>
      <text:p text:style-name="P363">Информация об изменениях:</text:p>
      <text:p text:style-name="Информацияоверсии"><text:bookmark-start text:name="anchor33026"/><text:bookmark-end text:name="anchor33026"/><text:a xlink:href="http://ivo.garant.ru/document/redirect/70669850/92" office:target-frame-name="_top" xlink:show="replace">Федеральным законом</text:a><text:s/>от 4 июня 2014 г. N 143-ФЗ в пункт 6 части 2 статьи 33 настоящего Федерального закона внесены изменения,<text:s/><text:a xlink:href="http://ivo.garant.ru/document/redirect/70669850/16" office:target-frame-name="_top" xlink:show="replace">вступающие в силу</text:a><text:s/>по истечении ста восьмидесяти дней после дня<text:s/><text:a xlink:href="http://ivo.garant.ru/document/redirect/70583581/0" office:target-frame-name="_top" xlink:show="replace">вступления в силу</text:a><text:s/>Закона РФ о поправке к<text:s/><text:a xlink:href="http://ivo.garant.ru/document/redirect/10103000/0" office:target-frame-name="_top" xlink:show="replace">Конституции</text:a><text:s/>РФ от 5 февраля 2014 г. N 2-ФКЗ</text:p>
      <text:p text:style-name="Информацияоверсии"><text:a xlink:href="http://ivo.garant.ru/document/redirect/58059469/33026" office:target-frame-name="_top" xlink:show="replace">См. текст пункта в предыдущей редакции</text:a></text:p>
      <text:p text:style-name="Нормальный">6) обращаться в соответствующий суд с заявлениями о признании недействующими полностью или в части противоречащих законодательству Российской Федерации о рекламе нормативных правовых актов федеральных органов исполнительной власти, нормативных правовых актов органов исполнительной власти субъектов Российской Федерации, нормативных правовых актов органов местного самоуправления;</text:p>
      <text:p text:style-name="Нормальный"><text:bookmark-start text:name="anchor33027"/><text:bookmark-end text:name="anchor33027"/>7) применять меры ответственности в соответствии с<text:s/><text:a xlink:href="http://ivo.garant.ru/document/redirect/12125267/0" office:target-frame-name="_top" xlink:show="replace">законодательством</text:a><text:s/>Российской Федерации об административных правонарушениях;</text:p>
      <text:p text:style-name="Нормальный"><text:bookmark-start text:name="anchor33028"/><text:bookmark-end text:name="anchor33028"/>8) обращаться в арбитражный суд с<text:s/>заявлениями о признании недействительным разрешения на установку рекламной конструкции в случае, предусмотренном<text:s/><text:a xlink:href="#anchor190201" office:target-frame-name="_top" xlink:show="replace">пунктом 1 части 20 статьи 19</text:a><text:s/>настоящего Федерального закона;</text:p>
      <text:p text:style-name="P364">Информация об изменениях:</text:p>
      <text:p text:style-name="Информацияоверсии"><text:bookmark-start text:name="anchor33029"/><text:bookmark-end text:name="anchor33029"/>Пункт 9 изменен с 14 июля<text:s/>2022 г. -<text:s/><text:a xlink:href="http://ivo.garant.ru/document/redirect/404993511/12" office:target-frame-name="_top" xlink:show="replace">Федеральный закон</text:a><text:s/>от 14 июля 2022 г. N 286-ФЗ</text:p>
      <text:p text:style-name="Информацияоверсии"><text:a xlink:href="http://ivo.garant.ru/document/redirect/76803113/33029" office:target-frame-name="_top" xlink:show="replace">См. предыдущую редакцию</text:a></text:p>
      <text:p text:style-name="Нормальный">9) выдавать органам местного<text:s/>самоуправления муниципального района, органам местного самоуправления муниципального округа или органам местного самоуправления городского округа обязательные для исполнения предписания об аннулировании разрешения на установку рекламной конструкции;</text:p>
      <text:p text:style-name="Нормальный"><text:bookmark-start text:name="anchor330210"/><text:bookmark-end text:name="anchor330210"/>10)<text:s/><text:a xlink:href="http://ivo.garant.ru/document/redirect/70701116/13" office:target-frame-name="_top" xlink:show="replace">утратил силу</text:a>;</text:p>
      <text:p text:style-name="P365">Информация об изменениях:</text:p>
      <text:p text:style-name="Информацияоверсии">См. текст<text:s/><text:a xlink:href="http://ivo.garant.ru/document/redirect/57747095/330210" office:target-frame-name="_top" xlink:show="replace">пункта 10 части 2 статьи 33</text:a></text:p>
      <text:p text:style-name="Информацияоверсии"/>
      <text:p text:style-name="P366">Информация об изменениях:</text:p>
      <text:p text:style-name="Информацияоверсии"><text:bookmark-start text:name="anchor330211"/><text:bookmark-end text:name="anchor330211"/>Пункт 11 изменен с 1 июля 2021 г. - Федеральный закон<text:s/><text:a xlink:href="http://ivo.garant.ru/document/redirect/400720739/132" office:target-frame-name="_top" xlink:show="replace">от 30 апреля 2021 г. N 124-ФЗ</text:a>,<text:s/><text:a xlink:href="http://ivo.garant.ru/document/redirect/400889843/7033" office:target-frame-name="_top" xlink:show="replace">от 11 июня 2021 г. N 170-ФЗ</text:a></text:p>
      <text:p text:style-name="Информацияоверсии"><text:a xlink:href="http://ivo.garant.ru/document/redirect/77308377/330211" office:target-frame-name="_top" xlink:show="replace">См. предыдущую редакцию</text:a></text:p>
      <text:p text:style-name="Нормальный">11) организовывать и проводить проверки соблюдения требований законодательства Российской Федерации о рекламе органами государственной власти, органами местного самоуправления.</text:p>
      <text:p text:style-name="P367">Информация об изменениях:</text:p>
      <text:p text:style-name="Информацияоверсии"><text:bookmark-start text:name="anchor33030"/><text:bookmark-end text:name="anchor33030"/>Часть 3 изменена с 1 июля 2021 г. -<text:s/><text:a xlink:href="http://ivo.garant.ru/document/redirect/400889843/7034" office:target-frame-name="_top" xlink:show="replace">Федеральный закон</text:a><text:s/>от 11 июня 2021 г. N 170-ФЗ</text:p>
      <text:p text:style-name="Информацияоверсии"><text:a xlink:href="http://ivo.garant.ru/document/redirect/77308377/33030" office:target-frame-name="_top" xlink:show="replace">См. предыдущую редакцию</text:a></text:p>
      <text:p text:style-name="Нормальный">3. Должностные лица антимонопольного органа в соответствии с возложенными на них полномочиями имеют право беспрепятственно по предъявлении служебного удостоверения и копии приказа (распоряжения) руководителя (заместителя руководителя) антимонопольного органа о проведении проверки посещать здания, помещения, используемые органами государственной власти, органами местного самоуправления,<text:s/>в целях проведения проверки, получения документов и информации, необходимых в ходе проведения проверки.</text:p>
      <text:p text:style-name="Нормальный"/>
      <text:p text:style-name="Заголовокстатьи"><text:bookmark-start text:name="anchor34"/><text:bookmark-end text:name="anchor34"/><text:span text:style-name="T368">Статья 34.<text:s/></text:span>Представление информации в антимонопольный орган</text:p>
      <text:p text:style-name="P369">ГАРАНТ:</text:p>
      <text:p text:style-name="Комментарий">См. комментарии к статье 34 настоящего Федерального закона</text:p>
      <text:p text:style-name="P370">Информация об изменениях:</text:p>
      <text:p text:style-name="Информацияоверсии"><text:bookmark-start text:name="anchor3401"/><text:bookmark-end text:name="anchor3401"/>Часть 1 изменена с 1 июля 2021 г. -<text:s/><text:a xlink:href="http://ivo.garant.ru/document/redirect/400889843/704" office:target-frame-name="_top" xlink:show="replace">Федеральный закон</text:a><text:s/>от 11 июня 2021 г. N 170-ФЗ</text:p>
      <text:p text:style-name="Информацияоверсии"><text:a xlink:href="http://ivo.garant.ru/document/redirect/77308377/3401" office:target-frame-name="_top" xlink:show="replace">См. предыдущую редакцию</text:a></text:p>
      <text:p text:style-name="Нормальный">1. Юридические лица, физические лица и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документы, к которым относятся в том числе материалы фотосъемки, аудио- и видеозаписи, информационные базы, банки данных и носители информации, а также копии таких документов, объяснения, информацию в письменной и (или) устной форме (в том числе информацию, составляющую коммерческую, служебную и иную охраняемую<text:s/>законом тайну), включая служебную переписку в электронном виде, и обеспечивать уполномоченным должностным лицам антимонопольного органа доступ к такой информации.</text:p>
      <text:p text:style-name="Нормальный"><text:bookmark-start text:name="anchor3402"/><text:bookmark-end text:name="anchor3402"/>2. Неисполнение требований<text:s/><text:a xlink:href="#anchor3401" office:target-frame-name="_top" xlink:show="replace">части 1</text:a><text:s/>настоящей статьи влечет за собой ответственность виновных лиц в соответствии с<text:s/><text:a xlink:href="http://ivo.garant.ru/document/redirect/12125267/19806" office:target-frame-name="_top" xlink:show="replace">законодательством</text:a><text:s/>Российской Федерации об административных правонарушениях.</text:p>
      <text:p text:style-name="Нормальный"/>
      <text:p text:style-name="Заголовокстатьи"><text:bookmark-start text:name="anchor35"/><text:bookmark-end text:name="anchor35"/><text:span text:style-name="T371">Статья 35.<text:s/></text:span>Обязанности антимонопольного органа по соблюдению коммерческой, служебной и иной охраняемой законом тайны</text:p>
      <text:p text:style-name="P372">ГАРАНТ:</text:p>
      <text:p text:style-name="Комментарий">См. комментарии<text:s/>к статье 35 настоящего Федерального закона</text:p>
      <text:p text:style-name="Нормальный"><text:bookmark-start text:name="anchor3501"/><text:bookmark-end text:name="anchor3501"/>1. Сведения, составляющие<text:s/><text:a xlink:href="http://ivo.garant.ru/document/redirect/12136454/301" office:target-frame-name="_top" xlink:show="replace">коммерческую</text:a>, служебную и иную охраняемую законом тайну и полученные антимонопольным органом при осуществлении своих<text:s/>полномочий, не подлежат разглашению, за исключением предусмотренных федеральным законом случаев.</text:p>
      <text:p text:style-name="Нормальный"><text:bookmark-start text:name="anchor3502"/><text:bookmark-end text:name="anchor3502"/>2. Разглашение сотрудниками антимонопольного органа сведений, составляющих коммерческую, служебную и иную охраняемую законом тайну, влечет за собой ответственность в соответствии с<text:s/><text:a xlink:href="http://ivo.garant.ru/document/redirect/12125267/1314" office:target-frame-name="_top" xlink:show="replace">законодательством</text:a><text:s/>Российской Федерации об административных правонарушениях или<text:s/><text:a xlink:href="http://ivo.garant.ru/document/redirect/10108000/183" office:target-frame-name="_top" xlink:show="replace">уголовным законодательством</text:a><text:s/>Российской Федерации. Убытки, причиненные таким разглашением, подлежат возмещению в соответствии с<text:s/><text:a xlink:href="http://ivo.garant.ru/document/redirect/10164072/15" office:target-frame-name="_top" xlink:show="replace">гражданским законодательством</text:a>.</text:p>
      <text:p text:style-name="Нормальный"/>
      <text:p text:style-name="P373">Информация об изменениях:</text:p>
      <text:p text:style-name="Информацияоверсии"><text:bookmark-start text:name="anchor35100"/><text:bookmark-end text:name="anchor35100"/>Статья 35.1. изменена с 1 июля 2021 г. -<text:s/><text:a xlink:href="http://ivo.garant.ru/document/redirect/400889843/7005" office:target-frame-name="_top" xlink:show="replace">Федеральный закон</text:a><text:s/>от 11 июня 2021 г. N 170-ФЗ</text:p>
      <text:p text:style-name="Информацияоверсии"><text:a xlink:href="http://ivo.garant.ru/document/redirect/77308377/35100" office:target-frame-name="_top" xlink:show="replace">См. предыдущую редакцию</text:a></text:p>
      <text:p text:style-name="Заголовокстатьи"><text:span text:style-name="T374">Статья 35.1.</text:span><text:s/>Федеральный государственный контроль (надзор) в сфере рекламы</text:p>
      <text:p text:style-name="P375">ГАРАНТ:</text:p>
      <text:p text:style-name="Комментарий">См.<text:s/><text:a xlink:href="http://ivo.garant.ru/document/redirect/77378857/35100" office:target-frame-name="_top" xlink:show="replace">комментарии</text:a><text:s/>к статье 35.1 настоящего Федерального закона</text:p>
      <text:p text:style-name="Нормальный"><text:bookmark-start text:name="anchor3511"/><text:bookmark-end text:name="anchor3511"/>1. Федеральный государственный контроль (надзор) в сфере рекламы осуществляется антимонопольным органом.</text:p>
      <text:p text:style-name="Нормальный"><text:bookmark-start text:name="anchor3512"/><text:bookmark-end text:name="anchor3512"/>2. Предметом федерального государственного контроля (надзора) в сфере рекламы является соблюдение рекламодателями, рекламопроизводителями и рекламораспространителями обязательных требований, установленных настоящим<text:s/>Федеральным законом, другими федеральными законами и иными нормативными правовыми актами Российской Федерации в сфере рекламы.</text:p>
      <text:p text:style-name="Нормальный"><text:bookmark-start text:name="anchor3513"/><text:bookmark-end text:name="anchor3513"/>3. Федеральный государственный контроль (надзор) в сфере рекламы осуществляется без проведения плановых контрольных (надзорных)<text:s/>мероприятий.</text:p>
      <text:p text:style-name="Нормальный"><text:bookmark-start text:name="anchor3514"/><text:bookmark-end text:name="anchor3514"/>4. Организация и осуществление федерального государственного контроля (надзора) в сфере рекламы регулируются<text:s/><text:a xlink:href="http://ivo.garant.ru/document/redirect/74449814/0" office:target-frame-name="_top" xlink:show="replace">Федеральным законом</text:a><text:s/>от 31 июля 2020 года N 248-ФЗ "О государственном контроле (надзоре) и муниципальном контроле в Российской Федерации".</text:p>
      <text:p text:style-name="Нормальный"><text:bookmark-start text:name="anchor3515"/><text:bookmark-end text:name="anchor3515"/>5.<text:s/><text:a xlink:href="http://ivo.garant.ru/document/redirect/401423208/1000" office:target-frame-name="_top" xlink:show="replace">Положение</text:a><text:s/>о федеральном государственном контроле (надзоре) в сфере рекламы утверждается Правительством Российской Федерации.</text:p>
      <text:p text:style-name="Нормальный"><text:bookmark-start text:name="anchor3516"/><text:bookmark-end text:name="anchor3516"/>6. Результаты деятельности саморегулируемой организации в сфере рекламы с добровольным членством по осуществлению контроля за предпринимательской или профессиональной деятельностью своих членов могут быть признаны антимонопольным органом на основании соглашения о признании результатов такой деятельности, заключаемого в соответствии со<text:s/><text:a xlink:href="http://ivo.garant.ru/document/redirect/74449814/55" office:target-frame-name="_top" xlink:show="replace">статьей 55</text:a><text:s/>Федерального закона от 31 июля 2020 года N 248-ФЗ "О государственном контроле (надзоре) и муниципальном контроле в Российской Федерации".</text:p>
      <text:p text:style-name="P376">ГАРАНТ:</text:p>
      <text:p text:style-name="Комментарий">См.<text:s/><text:a xlink:href="http://ivo.garant.ru/document/redirect/57655180/35100" office:target-frame-name="_top" xlink:show="replace">комментарий</text:a><text:s/>к статье 35.1 настоящего Федерального закона</text:p>
      <text:p text:style-name="Заголовокстатьи"><text:bookmark-start text:name="anchor36"/><text:bookmark-end text:name="anchor36"/><text:span text:style-name="T377">Статья 36.<text:s/></text:span>Решения и предписания антимонопольного органа по<text:s/>результатам рассмотрения дел, возбужденных по признакам нарушения законодательства Российской Федерации о рекламе</text:p>
      <text:p text:style-name="P378">ГАРАНТ:</text:p>
      <text:p text:style-name="Комментарий">См. комментарии к статье 36 настоящего Федерального закона</text:p>
      <text:p text:style-name="Нормальный"><text:bookmark-start text:name="anchor3601"/><text:bookmark-end text:name="anchor3601"/>1.<text:s/><text:a xlink:href="#anchor312" office:target-frame-name="_top" xlink:show="replace">Антимонопольный орган</text:a><text:s/>в пределах своих полномочий возбуждает и рассматривает дела по признакам нарушения законодательства Российской Федерации о рекламе, принимает по результатам рассмотрения таких дел решения и выдает предписания, предусмотренные настоящим Федеральным законом.</text:p>
      <text:p text:style-name="P379">Информация об изменениях:</text:p>
      <text:p text:style-name="Информацияоверсии"><text:bookmark-start text:name="anchor3602"/><text:bookmark-end text:name="anchor3602"/>Часть 2 изменена с 1 июля 2021 г. -<text:s/><text:a xlink:href="http://ivo.garant.ru/document/redirect/400889843/706" office:target-frame-name="_top" xlink:show="replace">Федеральный закон</text:a><text:s/>от 11 июня 2021 г. N 170-ФЗ</text:p>
      <text:p text:style-name="Информацияоверсии"><text:a xlink:href="http://ivo.garant.ru/document/redirect/77308377/3602" office:target-frame-name="_top" xlink:show="replace">См. предыдущую редакцию</text:a></text:p>
      <text:p text:style-name="Нормальный">2. Антимонопольный орган по собственной инициативе, представлению прокурора, обращениям органов государственной власти или органов местного самоуправления, заявлениям физических или юридических лиц, а также по результатам проведения антимонопольным органом контрольных (надзорных) мероприятий возбуждает дела по признакам нарушения законодательства Российской Федерации о рекламе.</text:p>
      <text:p text:style-name="Нормальный"><text:bookmark-start text:name="anchor3603"/><text:bookmark-end text:name="anchor3603"/>3. Предписание о прекращении нарушения законодательства Российской Федерации о рекламе выдается на основании решения антимонопольного органа о признании<text:s/><text:a xlink:href="#anchor304" office:target-frame-name="_top" xlink:show="replace">рекламы ненадлежащей</text:a><text:s/>и должно содержать указание о прекращении ее распространения.</text:p>
      <text:p text:style-name="Нормальный"><text:bookmark-start text:name="anchor3604"/><text:bookmark-end text:name="anchor3604"/>4. Предписание о прекращении нарушения законодательства Российской Федерации о рекламе подлежит исполнению в срок, который указан в предписании. Такой срок не может составлять менее чем пять дней со дня получения предписания.</text:p>
      <text:p text:style-name="Нормальный"><text:bookmark-start text:name="anchor3605"/><text:bookmark-end text:name="anchor3605"/>5. Предписание о прекращении нарушения законодательства Российской Федерации о рекламе считается неисполненным, если по истечении срока<text:s/>исполнения такого предписания продолжается распространение ненадлежащей рекламы.</text:p>
      <text:p text:style-name="Нормальный"><text:bookmark-start text:name="anchor3606"/><text:bookmark-end text:name="anchor3606"/>6. Предписание об отмене или изменении противоречащего законодательству Российской Федерации о рекламе акта федерального органа исполнительной власти, акта органа исполнительной власти субъекта Российской Федерации или акта органа местного самоуправления выдается на основании решения антимонопольного органа о противоречии такого акта законодательству Российской Федерации о рекламе. В предписании об изменении противоречащего законодательству Российской Федерации о рекламе акта федерального органа исполнительной власти, акта органа исполнительной власти субъекта Российской Федерации или акта органа местного самоуправления должны быть указаны изменения, которые следует внести в такой акт для приведения его в соответствие с законодательством Российской Федерации о рекламе.</text:p>
      <text:p text:style-name="Нормальный"><text:bookmark-start text:name="anchor3607"/><text:bookmark-end text:name="anchor3607"/>7. Предписание об отмене или изменении противоречащего законодательству Российской Федерации о рекламе акта федерального органа исполнительной власти, акта органа<text:s/>исполнительной власти субъекта Российской Федерации или акта органа местного самоуправления подлежит исполнению в срок, который указан в предписании. Такой срок не может составлять менее чем месяц со дня получения предписания федеральным органом исполнительной власти, органом исполнительной власти субъекта Российской Федерации или органом местного самоуправления.</text:p>
      <text:p text:style-name="Нормальный"><text:bookmark-start text:name="anchor3608"/><text:bookmark-end text:name="anchor3608"/>8. Неисполнение предписаний антимонопольного органа, выданных на основании настоящего Федерального закона, влечет за собой ответственность в соответствии с<text:s/><text:a xlink:href="http://ivo.garant.ru/document/redirect/12125267/195" office:target-frame-name="_top" xlink:show="replace">законодательством</text:a><text:s/>Российской Федерации об административных правонарушениях.</text:p>
      <text:p text:style-name="P380">Информация об изменениях:</text:p>
      <text:p text:style-name="Информацияоверсии"><text:bookmark-start text:name="anchor3609"/><text:bookmark-end text:name="anchor3609"/>Часть 9 изменена с 2 июля 2021 г. -<text:s/><text:a xlink:href="http://ivo.garant.ru/document/redirect/401422392/144" office:target-frame-name="_top" xlink:show="replace">Федеральный закон</text:a><text:s/>от 2 июля 2021 г. N 347-ФЗ</text:p>
      <text:p text:style-name="Информацияоверсии"><text:a xlink:href="http://ivo.garant.ru/document/redirect/77311739/3609" office:target-frame-name="_top" xlink:show="replace">См. предыдущую редакцию</text:a></text:p>
      <text:p text:style-name="Нормальный">9. Рассмотрение антимонопольным органом дел, возбужденных по признакам нарушения законодательства Российской Федерации о рекламе, осуществляется в<text:s/><text:a xlink:href="http://ivo.garant.ru/document/redirect/74972450/1000" office:target-frame-name="_top" xlink:show="replace">порядке</text:a>, установленном Правительством Российской Федерации. В отношении дел, возбужденных по признакам нарушения законодательства Российской Федерации о рекламе в связи с нарушением<text:s/><text:a xlink:href="#anchor5104" office:target-frame-name="_top" xlink:show="replace">части 10.4 статьи 5</text:a><text:s/>и (или)<text:s/><text:a xlink:href="#anchor711" office:target-frame-name="_top" xlink:show="replace">пункта 11 статьи 7</text:a><text:s/>настоящего Федерального закона, Правительством Российской Федерации могут устанавливаться особенности рассмотрения таких дел в части подведомственности дел, порядка рассмотрения заявлений, обращений и представлений о нарушении законодательства Российской Федерации о рекламе, возбуждения, рассмотрения дела и принятия по нему решений.</text:p>
      <text:p text:style-name="Нормальный"><text:bookmark-start text:name="anchor3610"/><text:bookmark-end text:name="anchor3610"/>10.<text:s/><text:a xlink:href="http://ivo.garant.ru/document/redirect/70701116/14" office:target-frame-name="_top" xlink:show="replace">Утратила силу</text:a>.</text:p>
      <text:p text:style-name="P381">Информация об изменениях:</text:p>
      <text:p text:style-name="Информацияоверсии">См. текст<text:s/><text:a xlink:href="http://ivo.garant.ru/document/redirect/57747095/3610" office:target-frame-name="_top" xlink:show="replace">части 10 статьи 36</text:a></text:p>
      <text:p text:style-name="Информацияоверсии"/>
      <text:p text:style-name="P382">ГАРАНТ:</text:p>
      <text:p text:style-name="Комментарий"/>
      <text:p text:style-name="Заголовокстатьи"><text:bookmark-start text:name="anchor37"/><text:bookmark-end text:name="anchor37"/><text:span text:style-name="T383">Статья 37.<text:s/></text:span>Оспаривание решений и предписаний<text:s/>антимонопольного органа</text:p>
      <text:p text:style-name="P384">ГАРАНТ:</text:p>
      <text:p text:style-name="Комментарий">См. комментарии к статье 37 настоящего Федерального закона</text:p>
      <text:p text:style-name="Нормальный"><text:bookmark-start text:name="anchor3701"/><text:bookmark-end text:name="anchor3701"/>1. Решение, предписание<text:s/><text:a xlink:href="#anchor312" office:target-frame-name="_top" xlink:show="replace">антимонопольного органа</text:a><text:s/>могут быть оспорены в суде или арбитражном суде в течение трех месяцев со дня вынесения решения, выдачи предписания.</text:p>
      <text:p text:style-name="Нормальный"><text:bookmark-start text:name="anchor3702"/><text:bookmark-end text:name="anchor3702"/>2. Подача заявления о признании недействительным решения, предписания антимонопольного органа не приостанавливает исполнение решения, предписания, если судом или арбитражным судом не будет вынесено определение о приостановлении исполнения решения, предписания.</text:p>
      <text:p text:style-name="Нормальный"><text:bookmark-start text:name="anchor3703"/><text:bookmark-end text:name="anchor3703"/>3. Постановление антимонопольного органа о применении мер административной ответственности за нарушение законодательства Российской Федерации о рекламе может быть обжаловано, оспорено в порядке, установленном<text:s/><text:a xlink:href="http://ivo.garant.ru/document/redirect/12125267/301" office:target-frame-name="_top" xlink:show="replace">законодательством</text:a><text:s/>Российской Федерации.</text:p>
      <text:p text:style-name="Нормальный"/>
      <text:p text:style-name="Заголовокстатьи"><text:bookmark-start text:name="anchor38"/><text:bookmark-end text:name="anchor38"/><text:span text:style-name="T385">Статья 38.<text:s/></text:span>Ответственность за нарушение законодательства Российской Федерации о рекламе</text:p>
      <text:p text:style-name="P386">ГАРАНТ:</text:p>
      <text:p text:style-name="Комментарий">См. комментарии к статье 38 настоящего Федерального закона</text:p>
      <text:p text:style-name="Комментарий">См.<text:s/><text:a xlink:href="http://ivo.garant.ru/document/redirect/5522652/0" office:target-frame-name="_top" xlink:show="replace">схему</text:a><text:s/>"Ответственность за нарушение законодательства о рекламе"</text:p>
      <text:p text:style-name="Нормальный"><text:bookmark-start text:name="anchor3801"/><text:bookmark-end text:name="anchor3801"/>1. Нарушение физическими или юридическими лицами законодательства Российской Федерации о рекламе влечет за собой ответственность в соответствии с<text:s/><text:a xlink:href="http://ivo.garant.ru/document/redirect/10164072/0" office:target-frame-name="_top" xlink:show="replace">гражданским законодательством</text:a>.</text:p>
      <text:p text:style-name="Нормальный"><text:bookmark-start text:name="anchor3802"/><text:bookmark-end text:name="anchor3802"/>2. Лица, права и интересы которых нарушены в результате распространения<text:s/><text:a xlink:href="#anchor304" office:target-frame-name="_top" xlink:show="replace">ненадлежащей рекламы</text:a>, вправе обращаться в установленном порядке в суд или арбитражный суд, в том числе с исками о возмещении убытков, включая упущенную выгоду, о возмещении вреда, причиненного здоровью физических лиц и (или) имуществу физических или юридических лиц, о компенсации морального вреда, о публичном опровержении недостоверной рекламы (контррекламе).</text:p>
      <text:p text:style-name="Нормальный"><text:bookmark-start text:name="anchor3803"/><text:bookmark-end text:name="anchor3803"/>3. В случае установления антимонопольным органом факта распространения недостоверной рекламы и выдачи соответствующего предписания антимонопольный орган вправе обратиться в установленном порядке в суд или арбитражный суд с иском к<text:s/><text:a xlink:href="#anchor305" office:target-frame-name="_top" xlink:show="replace">рекламодателю</text:a><text:s/>о публичном опровержении недостоверной рекламы (контррекламе) за счет рекламодателя. При этом суд или арбитражный суд определяет форму, место и сроки размещения такого опровержения.</text:p>
      <text:p text:style-name="P387">Информация об изменениях:</text:p>
      <text:p text:style-name="Информацияоверсии"><text:bookmark-start text:name="anchor3804"/><text:bookmark-end text:name="anchor3804"/>Часть 4 изменена с 1 марта 2025 г. -<text:s/><text:a xlink:href="http://ivo.garant.ru/document/redirect/411207513/171" office:target-frame-name="_top" xlink:show="replace">Федеральный закон</text:a><text:s/>от 26<text:s/>декабря 2024 г. N 479-ФЗ</text:p>
      <text:p text:style-name="Информацияоверсии"><text:a xlink:href="http://ivo.garant.ru/document/redirect/76842465/3804" office:target-frame-name="_top" xlink:show="replace">См. предыдущую редакцию</text:a></text:p>
      <text:p text:style-name="Нормальный">4. Нарушение<text:s/><text:a xlink:href="#anchor305" office:target-frame-name="_top" xlink:show="replace">рекламодателями</text:a>,<text:s/><text:a xlink:href="#anchor306" office:target-frame-name="_top" xlink:show="replace">рекламопроизводителями</text:a>,<text:s/><text:a xlink:href="#anchor307" office:target-frame-name="_top" xlink:show="replace">рекламораспространителями</text:a>, лицами, указанными в<text:s/><text:a xlink:href="#anchor10313" office:target-frame-name="_top" xlink:show="replace">части 3.13 статьи 10</text:a><text:s/>настоящего Федерального закона, законодательства Российской Федерации о рекламе влечет за собой ответственность в соответствии с<text:s/><text:a xlink:href="http://ivo.garant.ru/document/redirect/12125267/143" office:target-frame-name="_top" xlink:show="replace">законодательством</text:a><text:s/>Российской Федерации об административных правонарушениях.</text:p>
      <text:p text:style-name="Нормальный"><text:bookmark-start text:name="anchor3805"/><text:bookmark-end text:name="anchor3805"/>5. Федеральными законами за умышленное нарушение законодательства Российской Федерации о рекламе могут быть установлены иные меры ответственности.</text:p>
      <text:p text:style-name="P388">Информация об изменениях:</text:p>
      <text:p text:style-name="Информацияоверсии"><text:bookmark-start text:name="anchor3806"/><text:bookmark-end text:name="anchor3806"/>Часть 6 изменена с 1 сентября 2026 г. -<text:s/><text:a xlink:href="http://ivo.garant.ru/document/redirect/413378848/121" office:target-frame-name="_top" xlink:show="replace">Федеральный закон</text:a><text:s/>от 29 декабря 2025 г. N 575-ФЗ</text:p>
      <text:p text:style-name="Информацияоверсии"><text:a xlink:href="http://ivo.garant.ru/document/redirect/483418498/3806" office:target-frame-name="_top" xlink:show="replace">См. будущую редакцию</text:a></text:p>
      <text:p text:style-name="Информацияоверсии">Часть 6 изменена с 1 марта 2026 г. -<text:s/><text:a xlink:href="http://ivo.garant.ru/document/redirect/412927401/121" office:target-frame-name="_top" xlink:show="replace">Федеральный закон</text:a><text:s/>от 27 октября 2025 г. N 393-ФЗ</text:p>
      <text:p text:style-name="Информацияоверсии"><text:a xlink:href="#anchor3806" office:target-frame-name="_top" xlink:show="replace">См. будущую редакцию</text:a></text:p>
      <text:p text:style-name="Информацияоверсии">Часть 6 изменена с 1 сентября 2025 г. - Федеральные законы<text:s/><text:a xlink:href="http://ivo.garant.ru/document/redirect/411825212/231" office:target-frame-name="_top" xlink:show="replace">от 7 апреля 2025 г. N 72-ФЗ</text:a>,<text:s/><text:a xlink:href="http://ivo.garant.ru/document/redirect/412424162/131" office:target-frame-name="_top" xlink:show="replace">от 31 июля 2025 г. N 332-ФЗ</text:a></text:p>
      <text:p text:style-name="Информацияоверсии"><text:a xlink:href="http://ivo.garant.ru/document/redirect/76847082/3806" office:target-frame-name="_top" xlink:show="replace">См. предыдущую редакцию</text:a></text:p>
      <text:p text:style-name="Нормальный">6. Рекламодатель несет ответственность за нарушение требований, установленных<text:s/><text:a xlink:href="#anchor502" office:target-frame-name="_top" xlink:show="replace">частями 2 - 8</text:a>,<text:s/><text:a xlink:href="#anchor5104" office:target-frame-name="_top" xlink:show="replace">10.4</text:a>,<text:s/><text:a xlink:href="#anchor5105" office:target-frame-name="_top" xlink:show="replace">10.5</text:a>,<text:s/><text:a xlink:href="#anchor5107" office:target-frame-name="_top" xlink:show="replace">10.7</text:a>,<text:s/><text:a xlink:href="#anchor5108" office:target-frame-name="_top" xlink:show="replace">10.8</text:a><text:s/>и<text:s/><text:a xlink:href="#anchor512" office:target-frame-name="_top" xlink:show="replace">12 статьи 5</text:a>,<text:s/><text:a xlink:href="#anchor6" office:target-frame-name="_top" xlink:show="replace">статьями 6 - 9</text:a>,<text:s/><text:a xlink:href="#anchor104" office:target-frame-name="_top" xlink:show="replace">частями 4-6 статьи 10</text:a>,<text:s/><text:a xlink:href="#anchor12" office:target-frame-name="_top" xlink:show="replace">статьей 12</text:a>,<text:s/><text:a xlink:href="#anchor1903" office:target-frame-name="_top" xlink:show="replace">частью 3 статьи 19</text:a>,<text:s/><text:a xlink:href="#anchor2002" office:target-frame-name="_top" xlink:show="replace">частями 2</text:a><text:s/>и<text:s/><text:a xlink:href="#anchor2006" office:target-frame-name="_top" xlink:show="replace">6 статьи 20</text:a>,<text:s/><text:a xlink:href="#anchor2101" office:target-frame-name="_top" xlink:show="replace">частями 1</text:a>,<text:s/><text:a xlink:href="#anchor2103" office:target-frame-name="_top" xlink:show="replace">3</text:a>,<text:s/><text:a xlink:href="#anchor2105" office:target-frame-name="_top" xlink:show="replace">5 статьи 21</text:a>,<text:s/><text:a xlink:href="#anchor24" office:target-frame-name="_top" xlink:show="replace">статьями 24</text:a><text:s/>и<text:s/><text:a xlink:href="#anchor25" office:target-frame-name="_top" xlink:show="replace">25</text:a>,<text:s/><text:a xlink:href="#anchor2601" office:target-frame-name="_top" xlink:show="replace">частями 1</text:a><text:s/>и<text:s/><text:a xlink:href="#anchor2606" office:target-frame-name="_top" xlink:show="replace">6 статьи 26</text:a>,<text:s/><text:a xlink:href="#anchor2701" office:target-frame-name="_top" xlink:show="replace">частями 1</text:a><text:s/>и<text:s/><text:a xlink:href="#anchor2705" office:target-frame-name="_top" xlink:show="replace">5 статьи 27</text:a>,<text:s/><text:a xlink:href="#anchor28" office:target-frame-name="_top" xlink:show="replace">статьями 28 - 30.2</text:a><text:s/>настоящего Федерального закона.</text:p>
      <text:p text:style-name="P389">Информация об изменениях:</text:p>
      <text:p text:style-name="Информацияоверсии"><text:bookmark-start text:name="anchor3807"/><text:bookmark-end text:name="anchor3807"/>Часть 7 изменена с 1 сентября 2026 г. -<text:s/><text:a xlink:href="http://ivo.garant.ru/document/redirect/413378848/122" office:target-frame-name="_top" xlink:show="replace">Федеральный закон</text:a><text:s/>от 29 декабря 2025 г. N 575-ФЗ</text:p>
      <text:p text:style-name="Информацияоверсии"><text:a xlink:href="http://ivo.garant.ru/document/redirect/483418498/3807" office:target-frame-name="_top" xlink:show="replace">См. будущую редакцию</text:a></text:p>
      <text:p text:style-name="Информацияоверсии">Часть 7 изменена с 1 марта 2026 г. -<text:s/><text:a xlink:href="http://ivo.garant.ru/document/redirect/412927401/122" office:target-frame-name="_top" xlink:show="replace">Федеральный закон</text:a><text:s/>от 27 октября 2025 г. N 393-ФЗ</text:p>
      <text:p text:style-name="Информацияоверсии"><text:a xlink:href="#anchor3807" office:target-frame-name="_top" xlink:show="replace">См. будущую редакцию</text:a></text:p>
      <text:p text:style-name="Информацияоверсии">Часть 7 изменена с 1 января 2026 г. -<text:s/><text:a xlink:href="http://ivo.garant.ru/document/redirect/412424162/132" office:target-frame-name="_top" xlink:show="replace">Федеральный закон</text:a><text:s/>от 31 июля 2025 г. N 332-ФЗ,<text:s/><text:a xlink:href="http://ivo.garant.ru/document/redirect/412758345/12" office:target-frame-name="_top" xlink:show="replace">Федеральный закон</text:a><text:s/>от 29 сентября 2025 г. N 366-ФЗ</text:p>
      <text:p text:style-name="Информацияоверсии"><text:a xlink:href="http://ivo.garant.ru/document/redirect/76849510/3807" office:target-frame-name="_top" xlink:show="replace">См. предыдущую редакцию</text:a></text:p>
      <text:p text:style-name="Нормальный">7. Рекламораспространитель несет ответственность за нарушение требований, установленных<text:s/><text:a xlink:href="#anchor5043" office:target-frame-name="_top" xlink:show="replace">пунктом 3 части 4</text:a>,<text:s/><text:a xlink:href="#anchor5056" office:target-frame-name="_top" xlink:show="replace">пунктом 6 части 5</text:a>,<text:s/><text:a xlink:href="#anchor509" office:target-frame-name="_top" xlink:show="replace">частями 9 -<text:s/>10.3</text:a>,<text:s/><text:a xlink:href="#anchor5105" office:target-frame-name="_top" xlink:show="replace">10.5 - 10.8</text:a><text:s/>и<text:s/><text:a xlink:href="#anchor512" office:target-frame-name="_top" xlink:show="replace">12 статьи 5</text:a>,<text:s/><text:a xlink:href="#anchor7" office:target-frame-name="_top" xlink:show="replace">статьями 7 - 9</text:a>,<text:s/><text:a xlink:href="#anchor10313" office:target-frame-name="_top" xlink:show="replace">частями 3.13</text:a>,<text:s/><text:a xlink:href="#anchor10314" office:target-frame-name="_top" xlink:show="replace">3.14</text:a>,<text:s/><text:a xlink:href="#anchor10319" office:target-frame-name="_top" xlink:show="replace">3.19 статьи 10</text:a>,<text:s/><text:a xlink:href="#anchor12" office:target-frame-name="_top" xlink:show="replace">статьями 12</text:a>,<text:s/><text:a xlink:href="#anchor14" office:target-frame-name="_top" xlink:show="replace">14 - 18</text:a>,<text:s/><text:a xlink:href="#anchor18116" office:target-frame-name="_top" xlink:show="replace">частью 16 статьи 18.1</text:a>,<text:s/><text:a xlink:href="#anchor1902" office:target-frame-name="_top" xlink:show="replace">частями 2 - 4</text:a><text:s/>и<text:s/><text:a xlink:href="#anchor1909" office:target-frame-name="_top" xlink:show="replace">9 статьи 19</text:a>,<text:s/><text:a xlink:href="#anchor2002" office:target-frame-name="_top" xlink:show="replace">частями 2 - 6 статьи 20</text:a>,<text:s/><text:a xlink:href="#anchor2013" office:target-frame-name="_top" xlink:show="replace">частью 3 статьи 20.1</text:a>,<text:s/><text:a xlink:href="#anchor2102" office:target-frame-name="_top" xlink:show="replace">частями 2 - 5 статьи 21</text:a>,<text:s/><text:a xlink:href="#anchor2407" office:target-frame-name="_top" xlink:show="replace">частями 7-9 статьи 24</text:a>,<text:s/><text:a xlink:href="#anchor25" office:target-frame-name="_top" xlink:show="replace">статьей 25</text:a>,<text:s/><text:a xlink:href="#anchor2601" office:target-frame-name="_top" xlink:show="replace">частями 1-5 статьи 26</text:a>,<text:s/><text:a xlink:href="#anchor2702" office:target-frame-name="_top" xlink:show="replace">частями 2</text:a><text:s/>и<text:s/><text:a xlink:href="#anchor2705" office:target-frame-name="_top" xlink:show="replace">5 статьи 27</text:a>,<text:s/><text:a xlink:href="#anchor2801" office:target-frame-name="_top" xlink:show="replace">частями 1</text:a>,<text:s/><text:a xlink:href="#anchor2821" office:target-frame-name="_top" xlink:show="replace">2.1</text:a>,<text:s/><text:a xlink:href="#anchor28031" office:target-frame-name="_top" xlink:show="replace">3.1</text:a>,<text:s/><text:a xlink:href="#anchor2804" office:target-frame-name="_top" xlink:show="replace">4</text:a>,<text:s/><text:a xlink:href="#anchor2807" office:target-frame-name="_top" xlink:show="replace">7</text:a>,<text:s/><text:a xlink:href="#anchor2808" office:target-frame-name="_top" xlink:show="replace">8,</text:a><text:s/><text:a xlink:href="#anchor28011" office:target-frame-name="_top" xlink:show="replace">11</text:a><text:s/>и<text:s/><text:a xlink:href="#anchor28013" office:target-frame-name="_top" xlink:show="replace">13 статьи 28</text:a>,<text:s/><text:a xlink:href="#anchor2812" office:target-frame-name="_top" xlink:show="replace">частью 2 статьи 28.1</text:a>,<text:s/><text:a xlink:href="#anchor2901" office:target-frame-name="_top" xlink:show="replace">частями 1</text:a>,<text:s/><text:a xlink:href="#anchor2903" office:target-frame-name="_top" xlink:show="replace">3</text:a>,<text:s/><text:a xlink:href="#anchor2904" office:target-frame-name="_top" xlink:show="replace">4</text:a>,<text:s/><text:a xlink:href="#anchor2906" office:target-frame-name="_top" xlink:show="replace">6</text:a><text:s/>и<text:s/><text:a xlink:href="#anchor2908" office:target-frame-name="_top" xlink:show="replace">8 статьи 29</text:a>,<text:s/><text:a xlink:href="#anchor3011" office:target-frame-name="_top" xlink:show="replace">частями 1</text:a><text:s/>и<text:s/><text:a xlink:href="#anchor3012" office:target-frame-name="_top" xlink:show="replace">2 статьи 30.1</text:a><text:s/>настоящего Федерального закона.</text:p>
      <text:p text:style-name="P390">Информация об изменениях:</text:p>
      <text:p text:style-name="Информацияоверсии"><text:bookmark-start text:name="anchor3871"/><text:bookmark-end text:name="anchor3871"/>Статья 38 дополнена частью 7.1 с 1 июля 2021 г. -<text:s/><text:a xlink:href="http://ivo.garant.ru/document/redirect/400720739/142" office:target-frame-name="_top" xlink:show="replace">Федеральный закон</text:a><text:s/>от 30 апреля 2021 г. N 124-ФЗ</text:p>
      <text:p text:style-name="Нормальный">7.1. Оператор рекламной системы несет ответственность за нарушение требований, установленных<text:s/><text:a xlink:href="#anchor10314" office:target-frame-name="_top" xlink:show="replace">частями 3.14</text:a>,<text:s/><text:a xlink:href="#anchor10315" office:target-frame-name="_top" xlink:show="replace">3.15</text:a>,<text:s/><text:a xlink:href="#anchor10316" office:target-frame-name="_top" xlink:show="replace">3.16 статьи 10</text:a><text:s/>настоящего Федерального закона, а в случае, предусмотренном частью 3.14 статьи 10 настоящего Федерального закона, также за нарушение требований, установленных<text:s/><text:a xlink:href="#anchor10319" office:target-frame-name="_top" xlink:show="replace">частью<text:s/>3.19 статьи 10</text:a><text:s/>настоящего Федерального закона.</text:p>
      <text:p text:style-name="P391">Информация об изменениях:</text:p>
      <text:p text:style-name="Информацияоверсии"><text:bookmark-start text:name="anchor3872"/><text:bookmark-end text:name="anchor3872"/>Статья 38 дополнена частью 7.2 с 1 марта 2025 г. -<text:s/><text:a xlink:href="http://ivo.garant.ru/document/redirect/411207513/173" office:target-frame-name="_top" xlink:show="replace">Федеральный закон</text:a><text:s/>от 26 декабря 2024 г. N 479-ФЗ</text:p>
      <text:p text:style-name="Нормальный">7.2. Владелец сервиса размещения объявлений и владелец агрегатора информации о товарах (услугах), указанные в<text:s/><text:a xlink:href="#anchor10313" office:target-frame-name="_top" xlink:show="replace">части 3.13 статьи 10</text:a><text:s/>настоящего Федерального закона, несут ответственность за нарушение требований, установленных частями 3.13,<text:s/><text:a xlink:href="#anchor1003131" office:target-frame-name="_top" xlink:show="replace">3.13-1</text:a>,<text:s/><text:a xlink:href="#anchor10314" office:target-frame-name="_top" xlink:show="replace">3.14</text:a>,<text:s/><text:a xlink:href="#anchor10319" office:target-frame-name="_top" xlink:show="replace">3.19 статьи 10</text:a><text:s/>настоящего Федерального закона.</text:p>
      <text:p text:style-name="Нормальный"><text:bookmark-start text:name="anchor3808"/><text:bookmark-end text:name="anchor3808"/>8. Рекламопроизводитель несет ответственность за нарушение требований, указанных в<text:s/><text:a xlink:href="#anchor3806" office:target-frame-name="_top" xlink:show="replace">частях 6</text:a><text:s/>и<text:s/><text:a xlink:href="#anchor3807" office:target-frame-name="_top" xlink:show="replace">7</text:a><text:s/>настоящей статьи, в случае, если будет доказано, что нарушение произошло по его вине.</text:p>
      <text:p text:style-name="P392">Информация об изменениях:</text:p>
      <text:p text:style-name="Информацияоверсии"><text:bookmark-start text:name="anchor3809"/><text:bookmark-end text:name="anchor3809"/>Часть 9 изменена с 1 июля 2021 г. -<text:s/><text:a xlink:href="http://ivo.garant.ru/document/redirect/400889843/707" office:target-frame-name="_top" xlink:show="replace">Федеральный закон</text:a><text:s/>от 11 июня 2021 г. N 170-ФЗ</text:p>
      <text:p text:style-name="Информацияоверсии"><text:a xlink:href="http://ivo.garant.ru/document/redirect/77308377/3809" office:target-frame-name="_top" xlink:show="replace">См. предыдущую редакцию</text:a></text:p>
      <text:p text:style-name="Нормальный">9. Суммы штрафов за нарушение законодательства Российской Федерации о рекламе и неисполнение предписаний антимонопольного органа зачисляются в бюджеты бюджетной системы Российской Федерации в порядке, предусмотренном<text:s/><text:a xlink:href="http://ivo.garant.ru/document/redirect/12112604/0" office:target-frame-name="_top" xlink:show="replace">Бюджетным кодексом</text:a><text:s/>Российской Федерации.</text:p>
      <text:p text:style-name="Нормальный"><text:bookmark-start text:name="anchor38010"/><text:bookmark-end text:name="anchor38010"/>10. Уплата штрафа не освобождает от исполнения предписания о прекращении нарушения законодательства Российской Федерации о рекламе.</text:p>
      <text:p text:style-name="P393">Информация об изменениях:</text:p>
      <text:p text:style-name="Информацияоверсии"><text:bookmark-start text:name="anchor3811"/><text:bookmark-end text:name="anchor3811"/>Статья 38 дополнена частью 11 с 1 июля 2021 г. -<text:s/><text:a xlink:href="http://ivo.garant.ru/document/redirect/400720739/143" office:target-frame-name="_top" xlink:show="replace">Федеральный закон</text:a><text:s/>от 30 апреля 2021 г. N 124-ФЗ</text:p>
      <text:p text:style-name="Нормальный">11. В отношении операторов рекламных систем, рекламораспространителей, не исполняющих требований, установленных<text:s/><text:a xlink:href="#anchor10313" office:target-frame-name="_top" xlink:show="replace">частями 3.13</text:a>,<text:s/><text:a xlink:href="#anchor10314" office:target-frame-name="_top" xlink:show="replace">3.14</text:a>,<text:s/><text:a xlink:href="#anchor10315" office:target-frame-name="_top" xlink:show="replace">3.15</text:a>,<text:s/><text:a xlink:href="#anchor10316" office:target-frame-name="_top" xlink:show="replace">3.16 статьи 10</text:a><text:s/>настоящего Федерального закона, могут применяться меры ответственности в соответствии с законодательством Российской Федерации.</text:p>
      <text:p text:style-name="Нормальный"/>
      <text:h text:style-name="Заголовок1" text:outline-level="1"><text:bookmark-start text:name="anchor600"/><text:bookmark-end text:name="anchor600"/>Глава 6. Заключительные положения</text:h>
      <text:p text:style-name="Нормальный"/>
      <text:p text:style-name="Заголовокстатьи"><text:bookmark-start text:name="anchor39"/><text:bookmark-end text:name="anchor39"/><text:span text:style-name="T394">Статья 39.</text:span><text:s/>Вступление в силу настоящего Федерального закона</text:p>
      <text:p text:style-name="P395">ГАРАНТ:</text:p>
      <text:p text:style-name="Комментарий">См. комментарии<text:s/>к статье 39 настоящего Федерального закона</text:p>
      <text:p text:style-name="Нормальный"><text:bookmark-start text:name="anchor3901"/><text:bookmark-end text:name="anchor3901"/>1. Настоящий Федеральный закон вступает в силу с 1 июля 2006 года, за исключением<text:s/><text:a xlink:href="#anchor1403" office:target-frame-name="_top" xlink:show="replace">части 3 статьи 14</text:a>,<text:s/><text:a xlink:href="#anchor2002" office:target-frame-name="_top" xlink:show="replace">части 2 статьи 20</text:a><text:s/>и<text:s/><text:a xlink:href="http://ivo.garant.ru/document/redirect/57743308/23024" office:target-frame-name="_top" xlink:show="replace">пункта 4 части 2 статьи 23</text:a><text:s/>настоящего Федерального закона.</text:p>
      <text:p text:style-name="Нормальный"><text:bookmark-start text:name="anchor3902"/><text:bookmark-end text:name="anchor3902"/>2.<text:s/><text:a xlink:href="#anchor2002" office:target-frame-name="_top" xlink:show="replace">Часть 2 статьи 20</text:a><text:s/>и<text:s/><text:a xlink:href="http://ivo.garant.ru/document/redirect/57743308/23024" office:target-frame-name="_top" xlink:show="replace">пункт 4 части 2 статьи 23</text:a><text:s/>настоящего<text:s/>Федерального закона вступают в силу с 1 января 2007 года.</text:p>
      <text:p text:style-name="Нормальный"><text:bookmark-start text:name="anchor3903"/><text:bookmark-end text:name="anchor3903"/>3.<text:s/><text:a xlink:href="#anchor1403" office:target-frame-name="_top" xlink:show="replace">Часть 3 статьи 14</text:a><text:s/>настоящего Федерального закона вступает в силу с 1 января 2008 года.</text:p>
      <text:p text:style-name="Нормальный"><text:bookmark-start text:name="anchor3904"/><text:bookmark-end text:name="anchor3904"/><text:a xlink:href="http://ivo.garant.ru/document/redirect/71196758/61" office:target-frame-name="_top" xlink:show="replace">4.</text:a><text:s/>Установить, что в период с 1 июля 2006 года по 1 января 2008 года общая продолжительность распространенной в телепрограмме<text:s/><text:a xlink:href="#anchor301" office:target-frame-name="_top" xlink:show="replace">рекламы</text:a><text:s/>(в том числе такой рекламы, как телемагазины), прерывания телепрограммы рекламой (в том числе<text:s/><text:a xlink:href="#anchor310" office:target-frame-name="_top" xlink:show="replace">спонсорской рекламой</text:a>) и совмещения рекламы с телепрограммой способом "бегущей строки" или иным способом ее наложения на кадр транслируемой телепрограммы не может превышать двадцать процентов времени вещания в течение часа и пятнадцать процентов времени вещания в течение суток.</text:p>
      <text:p text:style-name="Нормальный"/>
      <text:p text:style-name="Заголовокстатьи"><text:bookmark-start text:name="anchor40"/><text:bookmark-end text:name="anchor40"/><text:span text:style-name="T396">Статья 40.<text:s/></text:span>Регулирование отношений в сфере рекламы со дня вступления в силу настоящего Федерального закона</text:p>
      <text:p text:style-name="P397">ГАРАНТ:</text:p>
      <text:p text:style-name="Комментарий">См. комментарии к статье 40 настоящего Федерального закона</text:p>
      <text:p text:style-name="Нормальный"><text:bookmark-start text:name="anchor4001"/><text:bookmark-end text:name="anchor4001"/>1. Со дня<text:s/><text:a xlink:href="#anchor39" office:target-frame-name="_top" xlink:show="replace">вступления в силу</text:a><text:s/>настоящего Федерального закона признать утратившими силу:</text:p>
      <text:p text:style-name="Нормальный"><text:bookmark-start text:name="anchor40011"/><text:bookmark-end text:name="anchor40011"/>1)<text:s/><text:a xlink:href="http://ivo.garant.ru/document/redirect/10103745/0" office:target-frame-name="_top" xlink:show="replace">Федеральный закон</text:a><text:s/>от 18 июля 1995 года N 108-ФЗ "О рекламе" (Собрание законодательства Российской Федерации, 1995, N 30, ст. 2864);</text:p>
      <text:p text:style-name="Нормальный"><text:bookmark-start text:name="anchor40012"/><text:bookmark-end text:name="anchor40012"/>2)<text:s/><text:a xlink:href="http://ivo.garant.ru/document/redirect/183438/103" office:target-frame-name="_top" xlink:show="replace">пункт 3 статьи 1</text:a><text:s/>Федерального закона от 18 июня 2001 года N 76-ФЗ "О внесении изменений в некоторые законодательные акты Российской Федерации" (Собрание законодательства Российской Федерации, 2001, N 26, ст. 2580);</text:p>
      <text:p text:style-name="Нормальный"><text:bookmark-start text:name="anchor40013"/><text:bookmark-end text:name="anchor40013"/>3)<text:s/><text:a xlink:href="http://ivo.garant.ru/document/redirect/12125135/0" office:target-frame-name="_top" xlink:show="replace">Федеральный закон</text:a><text:s/>от 14 декабря 2001 года N 162-ФЗ "О внесении изменений в статью 11 Федерального закона "О рекламе" (Собрание законодательства Российской Федерации, 2001, N 51, ст. 4827);</text:p>
      <text:p text:style-name="Нормальный"><text:bookmark-start text:name="anchor40014"/><text:bookmark-end text:name="anchor40014"/>4)<text:s/><text:a xlink:href="http://ivo.garant.ru/document/redirect/12125259/116" office:target-frame-name="_top" xlink:show="replace">абзацы 23 и 24 статьи 3</text:a><text:s/>Федерального закона от 30 декабря 2001 года N 196-ФЗ "О введении в действие Кодекса Российской Федерации об административных правонарушениях" (Собрание законодательства Российской Федерации, 2002, N 1, ст. 2);</text:p>
      <text:p text:style-name="Нормальный"><text:bookmark-start text:name="anchor40015"/><text:bookmark-end text:name="anchor40015"/>5)<text:s/><text:a xlink:href="http://ivo.garant.ru/document/redirect/12136629/0" office:target-frame-name="_top" xlink:show="replace">Федеральный закон</text:a><text:s/>от 20 августа 2004 года N 115-ФЗ "О внесении изменения в статью<text:s/>16 Федерального закона "О рекламе" (Собрание законодательства Российской Федерации, 2004, N 34, ст. 3530);</text:p>
      <text:p text:style-name="Нормальный"><text:bookmark-start text:name="anchor40016"/><text:bookmark-end text:name="anchor40016"/>6)<text:s/><text:a xlink:href="http://ivo.garant.ru/document/redirect/12136676/55000000" office:target-frame-name="_top" xlink:show="replace">статью 55</text:a><text:s/>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text:s/>2004, N 35, ст. 3607);</text:p>
      <text:p text:style-name="Нормальный"><text:bookmark-start text:name="anchor40017"/><text:bookmark-end text:name="anchor40017"/>7)<text:s/><text:a xlink:href="http://ivo.garant.ru/document/redirect/12137441/11" office:target-frame-name="_top" xlink:show="replace">статью 11</text:a><text:s/>Федерального закона от 2 ноября 2004 года N 127-ФЗ "О внесении изменений в части первую и вторую Налогового кодекса Российской Федерации и некоторые другие законодательные акты Российской Федерации, а также о признании утратившими силу отдельных законодательных актов (положений законодательных актов) Российской Федерации" (Собрание законодательства Российской Федерации, 2004, N 45, ст. 4377);</text:p>
      <text:p text:style-name="Нормальный"><text:bookmark-start text:name="anchor40018"/><text:bookmark-end text:name="anchor40018"/>8)<text:s/><text:a xlink:href="http://ivo.garant.ru/document/redirect/12141166/1" office:target-frame-name="_top" xlink:show="replace">статью 1</text:a><text:s/>Федерального закона от 21 июля 2005 года N 113-ФЗ "О внесении изменений в Федеральный закон "О рекламе" и статью 14.3 Кодекса Российской Федерации об административных правонарушениях" (Собрание законодательства Российской Федерации, 2005, N 30, ст. 3124).</text:p>
      <text:p text:style-name="Нормальный"><text:bookmark-start text:name="anchor4002"/><text:bookmark-end text:name="anchor4002"/>2. Впредь до приведения законов и иных нормативных правовых актов Российской Федерации, действующих на территории Российской Федерации и регулирующих отношения в сфере рекламы, в соответствие с настоящим Федеральным законом указанные законы и иные нормативные правовые акты применяются постольку, поскольку они не противоречат настоящему Федеральному закону.</text:p>
      <text:p text:style-name="P398">Информация об изменениях:</text:p>
      <text:p text:style-name="Информацияоверсии"><text:bookmark-start text:name="anchor4003"/><text:bookmark-end text:name="anchor4003"/><text:a xlink:href="http://ivo.garant.ru/document/redirect/12157435/28" office:target-frame-name="_top" xlink:show="replace">Федеральным законом</text:a><text:s/>от 1 декабря 2007 г. N 310-ФЗ статья 40 настоящего Федерального закона дополнена частью 3</text:p>
      <text:p text:style-name="Нормальный">3. Особенности размещения (распространения) рекламы в период проведения XXII Олимпийских зимних игр и XI Паралимпийских зимних игр 2014 года в городе Сочи определяются<text:s/><text:a xlink:href="http://ivo.garant.ru/document/redirect/12157435/6" office:target-frame-name="_top" xlink:show="replace">Федеральным законом</text:a><text:s/>"Об организации и о проведении XXII Олимпийских зимних игр и XI Паралимпийских зимних игр 2014 года в городе Сочи, развитии города Сочи как<text:s/>горноклиматического курорта и внесении изменений в отдельные законодательные акты Российской Федерации".</text:p>
      <text:p text:style-name="P399">Информация об изменениях:</text:p>
      <text:p text:style-name="Информацияоверсии"><text:bookmark-start text:name="anchor4004"/><text:bookmark-end text:name="anchor4004"/><text:a xlink:href="http://ivo.garant.ru/document/redirect/12179042/16" office:target-frame-name="_top" xlink:show="replace">Федеральным законом</text:a><text:s/>от 28 сентября 2010 г. N 243-ФЗ статья 40 настоящего Федерального закона дополнена частью 4</text:p>
      <text:p text:style-name="Нормальный">4. Особенности размещения (распространения) рекламы на территории инновационного центра "Сколково" устанавливаются<text:s/><text:a xlink:href="http://ivo.garant.ru/document/redirect/12179043/0" office:target-frame-name="_top" xlink:show="replace">Федеральным законом</text:a><text:s/>"Об инновационном центре "Сколково".</text:p>
      <text:p text:style-name="P400">Информация об изменениях:</text:p>
      <text:p text:style-name="Информацияоверсии"><text:bookmark-start text:name="anchor4041"/><text:bookmark-end text:name="anchor4041"/>Статья 40 дополнена частью 4.1 с 10 августа 2017 г. -<text:s/><text:a xlink:href="http://ivo.garant.ru/document/redirect/71732778/35" office:target-frame-name="_top" xlink:show="replace">Федеральный закон</text:a><text:s/>от 29 июля 2017 г. N 216-ФЗ</text:p>
      <text:p text:style-name="Нормальный">4.1. Особенности<text:s/>размещения (распространения) рекламы на территориях инновационных научно-технологических центров устанавливаются<text:s/><text:a xlink:href="http://ivo.garant.ru/document/redirect/71732778/0" office:target-frame-name="_top" xlink:show="replace">Федеральным законом</text:a><text:s/>"Об инновационных научно-технологических центрах и о внесении изменений в отдельные законодательные акты Российской Федерации".</text:p>
      <text:p text:style-name="P401">Информация об изменениях:</text:p>
      <text:p text:style-name="Информацияоверсии"><text:bookmark-start text:name="anchor4005"/><text:bookmark-end text:name="anchor4005"/><text:a xlink:href="http://ivo.garant.ru/document/redirect/12184481/6" office:target-frame-name="_top" xlink:show="replace">Федеральным законом</text:a><text:s/>от 5 апреля 2011 г. N 56-ФЗ статья 40 настоящего Федерального закона дополнена частью 5</text:p>
      <text:p text:style-name="Нормальный">5. Особенности размещения и распространения рекламы на территории Владивостокского городского округа в период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в городе Владивостоке определяются<text:s/><text:a xlink:href="http://ivo.garant.ru/document/redirect/12166958/111" office:target-frame-name="_top" xlink:show="replace">Федеральным законом</text:a><text:s/>от 8 мая 2009 года N 93-ФЗ "Об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о развитии города Владивостока как центра международного сотрудничества в Азиатско-Тихоокеанском регионе и о внесении изменений в отдельные законодательные акты Российской Федерации".</text:p>
      <text:p text:style-name="P402">Информация об изменениях:</text:p>
      <text:p text:style-name="Информацияоверсии"><text:bookmark-start text:name="anchor4006"/><text:bookmark-end text:name="anchor4006"/>Часть 6 изменена с 1 мая 2019 г. -<text:s/><text:a xlink:href="http://ivo.garant.ru/document/redirect/72235236/6" office:target-frame-name="_top" xlink:show="replace">Федеральный закон</text:a><text:s/>от 1 мая 2019 г. N 100-ФЗ</text:p>
      <text:p text:style-name="Информацияоверсии"><text:a xlink:href="http://ivo.garant.ru/document/redirect/77676484/4006" office:target-frame-name="_top" xlink:show="replace">См. предыдущую редакцию</text:a></text:p>
      <text:p text:style-name="Нормальный">6. Особенности размещения, распространения рекламы в период подготовки и проведения в Российской Федерации чемпионата мира по футболу FIFA 2018 года и Кубка конфедераций FIFA 2017 года устанавливаются<text:s/><text:a xlink:href="http://ivo.garant.ru/document/redirect/70393102/18" office:target-frame-name="_top" xlink:show="replace">Федеральным законом</text:a><text:s/>"О подготовке и проведении в Российской Федерации чемпионата мира по футболу FIFA 2018 года, Кубка конфедераций FIFA 2017 года, чемпионата Европы по<text:s/>футболу UEFA 2020 года и внесении изменений в отдельные законодательные акты Российской Федерации".</text:p>
      <text:p text:style-name="P403">Информация об изменениях:</text:p>
      <text:p text:style-name="Информацияоверсии"><text:bookmark-start text:name="anchor4007"/><text:bookmark-end text:name="anchor4007"/><text:a xlink:href="http://ivo.garant.ru/document/redirect/70831112/10" office:target-frame-name="_top" xlink:show="replace">Федеральным законом</text:a><text:s/>от 29 декабря 2014 г. N 485-ФЗ статья 40 настоящего Федерального закона дополнена частью 7</text:p>
      <text:p text:style-name="Нормальный">7. Полномочия органов местного самоуправления и органов государственной власти субъекта Российской Федерации в сфере рекламы, установленные настоящим Федеральным законом, могут быть перераспределены между ними в порядке, предусмотренном<text:s/><text:a xlink:href="http://ivo.garant.ru/document/redirect/186367/17012" office:target-frame-name="_top" xlink:show="replace">частью 1.2 статьи 17</text:a><text:s/>Федерального закона от 6 октября 2003 года N 131-ФЗ "Об общих принципах организации местного самоуправления в Российской Федерации".</text:p>
      <text:p text:style-name="P404">Информация об изменениях:</text:p>
      <text:p text:style-name="Информацияоверсии"><text:bookmark-start text:name="anchor4008"/><text:bookmark-end text:name="anchor4008"/>Часть 8 изменена с 4 мая 2024 г. -<text:s/><text:a xlink:href="http://ivo.garant.ru/document/redirect/408927381/1" office:target-frame-name="_top" xlink:show="replace">Федеральный закон</text:a><text:s/>от 23 апреля 2024 г. N 98-ФЗ</text:p>
      <text:p text:style-name="Информацияоверсии"><text:a xlink:href="http://ivo.garant.ru/document/redirect/76828683/4008" office:target-frame-name="_top" xlink:show="replace">См. предыдущую редакцию</text:a></text:p>
      <text:p text:style-name="Нормальный">8. Особенности исполнения и заключения в 2022, 2023 и 2024 годах договоров на установку и эксплуатацию рекламных конструкций на земельном участке, здании или ином недвижимом имуществе, находящихся в государственной или муниципальной собственности, и на земельном участке, государственная собственность на который не разграничена, устанавливаются Федеральным законом от 8 марта 2022 года N 46-ФЗ "О внесении изменений в отдельные законодательные акты Российской Федерации".</text:p>
      <text:p text:style-name="P405">Информация об изменениях:</text:p>
      <text:p text:style-name="Информацияоверсии"><text:bookmark-start text:name="anchor4009"/><text:bookmark-end text:name="anchor4009"/>Статья 40 дополнена частью 9 с 13 октября 2022 г. -<text:s/><text:a xlink:href="http://ivo.garant.ru/document/redirect/404991875/19" office:target-frame-name="_top" xlink:show="replace">Федеральный закон</text:a><text:s/>от 14 июля 2022 г. N 253-ФЗ</text:p>
      <text:p text:style-name="Нормальный">9. Выдача разрешений на установку рекламных конструкций, аннулирование таких разрешений, выдача предписаний о демонтаже самовольно установленных рекламных конструкций на территории Военного инновационного технополиса "Эра" Министерства обороны Российской Федерации осуществляются федеральным органом исполнительной власти, осуществляющим функции по выработке и реализации государственной политики, нормативно-правовому регулированию в области обороны, с учетом положений<text:s/><text:a xlink:href="http://ivo.garant.ru/document/redirect/404991875/0" office:target-frame-name="_top" xlink:show="replace">Федерального закона</text:a><text:s/>"О Военном инновационном технополисе "Эра" Министерства обороны Российской Федерации и о внесении изменений в отдельные законодательные акты Российской Федерации".</text:p>
      <text:p text:style-name="P406">Информация об изменениях:</text:p>
      <text:p text:style-name="Информацияоверсии"><text:bookmark-start text:name="anchor4010"/><text:bookmark-end text:name="anchor4010"/>Статья 40 дополнена частью 10 с 19 апреля 2024 г. -<text:s/><text:a xlink:href="http://ivo.garant.ru/document/redirect/408911413/13" office:target-frame-name="_top" xlink:show="replace">Федеральный закон</text:a><text:s/>от 19 апреля 2024 г. N 80-ФЗ</text:p>
      <text:p text:style-name="Нормальный">10. Особенности размещения и распространения рекламы в период проведения в Российской Федерации международных соревнований "Всемирные игры дружбы" устанавливаются<text:s/><text:a xlink:href="http://ivo.garant.ru/document/redirect/408911413/7" office:target-frame-name="_top" xlink:show="replace">Федеральным законом</text:a><text:s/>"О международных соревнованиях "Всемирные игры дружбы" и о внесении изменений в отдельные законодательные акты Российской Федерации".</text:p>
      <text:p text:style-name="Нормальный"/>
      <table:table table:style-name="Table407">
        <table:table-columns>
          <table:table-column table:style-name="TableColumn408"/>
          <table:table-column table:style-name="TableColumn409"/>
        </table:table-columns>
        <table:table-row table:style-name="TableRow410">
          <table:table-cell table:style-name="TableCell411">
            <text:p text:style-name="Прижатыйвлево">Президент Российской Федерации</text:p>
          </table:table-cell>
          <table:table-cell table:style-name="TableCell412">
            <text:p text:style-name="P413">В. Путин</text:p>
          </table:table-cell>
        </table:table-row>
      </table:table>
      <text:p text:style-name="Нормальный"/>
      <text:p text:style-name="Прижатыйвлево">Москва, Кремль</text:p>
      <text:p text:style-name="Прижатыйвлево">13 марта<text:s/>2006 года</text:p>
      <text:p text:style-name="Прижатыйвлево">N 38-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0069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Федеральный закон от 13 марта 2006 г. N 38-ФЗ "О рекламе" (с изменениями<text:s/>и дополнениями)</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3</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Сергей</dc:creator>
    <meta:creation-date>2026-01-14T09:09:00Z</meta:creation-date>
    <dc:date>2026-01-14T09:09:00Z</dc:date>
    <meta:template xlink:href="Normal.dotm" xlink:type="simple"/>
    <meta:editing-cycles>2</meta:editing-cycles>
    <meta:editing-duration>PT0S</meta:editing-duration>
    <meta:user-defined meta:name="Company">НПП "Гарант-Сервис"</meta:user-defined>
    <meta:document-statistic meta:page-count="3" meta:paragraph-count="608" meta:word-count="45526" meta:character-count="304417" meta:row-count="2162" meta:non-whitespace-character-count="259499"/>
  </office:meta>
</office:document-meta>
</file>