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4" style:parent-style-name="Комментарий" style:family="paragraph">
      <style:text-properties fo:font-size="8pt" style:font-size-asian="8pt"/>
    </style:style>
    <style:style style:name="P15" style:parent-style-name="Информацияоверсии" style:family="paragraph">
      <style:text-properties fo:font-size="8pt" style:font-size-asian="8pt"/>
    </style:style>
    <style:style style:name="TableColumn17" style:family="table-column">
      <style:table-column-properties style:column-width="4.7243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6" style:family="table">
      <style:table-properties style:width="7.0868in" fo:margin-left="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70720680/0" office:target-frame-name="_top" xlink:show="replace">Приказ Министерства связи и массовых коммуникаций РФ от 16 июня 2014 г. N 161 "Об утверждении требований к<text:s/>административным и организационным мерам, техническим и программно-аппаратным средствам защиты детей от информации, причиняющей вред их здоровью и (или) развитию"</text:a></text:h>
      <text:p text:style-name="Информацияобизменениях">С изменениями и дополнениями от:</text:p>
      <text:p text:style-name="Информацияобизменениях">25 марта 2025 г.</text:p>
      <text:p text:style-name="P14">ГАРАНТ:</text:p>
      <text:p text:style-name="Комментарий">Настоящий документ включен в<text:s/><text:a xlink:href="http://ivo.garant.ru/document/redirect/400170320/10469" office:target-frame-name="_top" xlink:show="replace">перечень</text:a><text:s/>НПА, на которые не распространяется требование об отмене с 1 января 2021 г., установленное<text:s/><text:a xlink:href="http://ivo.garant.ru/document/redirect/74449388/151" office:target-frame-name="_top" xlink:show="replace">Федеральным законом</text:a><text:s/>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</text:p>
      <text:p text:style-name="Нормальный">В соответствии с<text:s/><text:a xlink:href="http://ivo.garant.ru/document/redirect/12181695/1103" office:target-frame-name="_top" xlink:show="replace">частью 3 статьи 11</text:a><text:s/>Федерального закона от 29 декабря 2010 г. N 436-ФЗ "О защите детей от информации, причиняющей вред их здоровью и развитию" (Собрание законодательства Российской Федерации, 2011, N 1, ст. 48; 2012, N 31, ст. 4328; 2013, N 14, ст. 1658; N 26, ст. 3208; N 27, ст. 3477) и<text:s/><text:a xlink:href="http://ivo.garant.ru/document/redirect/77311957/255214" office:target-frame-name="_top" xlink:show="replace">подпунктом 5.2.25.14</text:a><text:s/>Положения о Министерстве связи и массовых коммуникаций Российской Федерации, утвержденного<text:s/><text:a xlink:href="http://ivo.garant.ru/document/redirect/193369/0" office:target-frame-name="_top" xlink:show="replace">постановлением</text:a><text:s/>Правительства Российской Федерации от 2 июня 2008 г. N 418 (Собрание законодательства Российской Федерации, 2008, N 23, ст. 2708; N 42, ст. 4825; N 46, ст. 5337; 2009, N 3, ст. 378; N 6, ст. 738; N 33, ст. 4088; 2010, N 13, ст. 1502; N 26, ст. 3350; N 30, ст. 4099; N 31, ст. 4251; 2011, N 3, ст. 542; N 2, ст. 338; N 6, ст. 888; N 14, ст. 1935; N 21, ст. 2965; N 44, ст. 6272; N 49, ст. 7283; 2012, N 20, ст. 2540; N 37, ст. 5001; N 39, ст. 5270; N 46, ст. 6347; 2013, N 13, ст. 1568; N 33, ст. 4386; N 45, ст. 5822), приказываю:</text:p>
      <text:p text:style-name="Нормальный"><text:bookmark-start text:name="anchor1"/><text:bookmark-end text:name="anchor1"/>1. Утвердить прилагаемые<text:s/><text:a xlink:href="#anchor1000" office:target-frame-name="_top" xlink:show="replace">требования</text:a><text:s/>к административным и организационным мерам, техническим и программно-аппаратным средствам защиты детей от информации, причиняющей вред их здоровью и (или) развитию.</text:p>
      <text:p text:style-name="Нормальный"><text:bookmark-start text:name="anchor2"/><text:bookmark-end text:name="anchor2"/>2. Направить настоящий приказ на государственную регистрацию в Министерство юстиции Российской Федерации.</text:p>
      <text:p text:style-name="P15">Информация об изменениях:</text:p>
      <text:p text:style-name="Информацияоверсии"><text:bookmark-start text:name="anchor3"/><text:bookmark-end text:name="anchor3"/>Приказ дополнен пунктом 3 с 22 апреля 2025 г. -<text:s/><text:a xlink:href="http://ivo.garant.ru/document/redirect/411797471/10" office:target-frame-name="_top" xlink:show="replace">Приказ</text:a><text:s/>Минцифры России от 25 марта 2025 г. N 234</text:p>
      <text:p text:style-name="Нормальный">3. Установить, что настоящий приказ действует до 1 марта 2031 г.</text:p>
      <text:p text:style-name="Нормальный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Прижатыйвлево">Министр</text:p>
          </table:table-cell>
          <table:table-cell table:style-name="TableCell21">
            <text:p text:style-name="P22">Н. Никифоров</text:p>
          </table:table-cell>
        </table:table-row>
      </table:table>
      <text:p text:style-name="Нормальный"/>
      <text:p text:style-name="Прижатыйвлево">Зарегистрировано в Минюсте РФ 12 августа 2014 г.</text:p>
      <text:p text:style-name="Прижатыйвлево">Регистрационный N 33555</text:p>
      <text:p text:style-name="Нормальный"/>
      <text:h text:style-name="Заголовок1" text:outline-level="1"><text:bookmark-start text:name="anchor1000"/><text:bookmark-end text:name="anchor1000"/>Требования к административным и организационным мерам, техническим и программно-аппаратным средствам защиты детей от информации, причиняющей вред их здоровью и (или) развитию</text:h>
      <text:p text:style-name="Нормальный"/>
      <text:h text:style-name="Заголовок1" text:outline-level="1"><text:bookmark-start text:name="anchor1100"/><text:bookmark-end text:name="anchor1100"/>I. Общие положения</text:h>
      <text:p text:style-name="Нормальный"/>
      <text:p text:style-name="Нормальный"><text:bookmark-start text:name="anchor1001"/><text:bookmark-end text:name="anchor1001"/>1. Требования к административным и организационным мерам, техническим и программно-аппаратным средствам защиты детей от информации, причиняющей вред их здоровью и (или) развитию (далее - Требования), применяются при обороте информационной продукции, содержащей информацию, запрещенную для распространения среди детей в соответствии с<text:s/><text:a xlink:href="http://ivo.garant.ru/document/redirect/12181695/52" office:target-frame-name="_top" xlink:show="replace">частью<text:s/><text:soft-page-break/>2 статьи 5</text:a><text:s/>Федерального закона от 29 декабря 2010 г. N 436-ФЗ "О защите детей от информации, причиняющей вред их здоровью и развитию" (Собрание законодательства Российской Федерации, 2011, N 1, ст. 48; 2012, N 31, ст. 4328; 2013, N 14, ст. 1658; N 26, ст. 3208; N 27, ст. 3477) (далее - Федеральный закон N 436-ФЗ), в местах, доступных для детей<text:s/>(далее - оборот информационной продукции, запрещенной для детей; информация, запрещенная для распространения среди детей), а также при предоставлении в соответствии с<text:s/><text:a xlink:href="http://ivo.garant.ru/document/redirect/12181695/1401" office:target-frame-name="_top" xlink:show="replace">частью 1 статьи 14</text:a><text:s/>Федерального закона N 436-ФЗ доступа к информации, распространяемой посредством информационно-телекоммуникационных сетей, в том числе сети "Интернет", в местах, доступных для детей (далее - предоставление доступа к информации; сеть "Интернет").</text:p>
      <text:p text:style-name="Нормальный"><text:bookmark-start text:name="anchor1002"/><text:bookmark-end text:name="anchor1002"/>2. Требования не распространяются на операторов связи, оказывающих услуги связи, предусматривающие предоставление доступа к информации, распространяемой посредством сети "Интернет", на основании договоров об оказании услуг связи, заключенных в письменной форме.</text:p>
      <text:p text:style-name="Нормальный"/>
      <text:h text:style-name="Заголовок1" text:outline-level="1"><text:bookmark-start text:name="anchor1200"/><text:bookmark-end text:name="anchor1200"/>II.<text:s/>Административные и организационные меры защиты детей от информации, причиняющей вред их здоровью и (или) развитию</text:h>
      <text:p text:style-name="Нормальный"/>
      <text:p text:style-name="Нормальный"><text:bookmark-start text:name="anchor1003"/><text:bookmark-end text:name="anchor1003"/>3. К административным мерам защиты детей от информации, причиняющей вред их здоровью и (или) развитию, относятся следующие.</text:p>
      <text:p text:style-name="Нормальный"><text:bookmark-start text:name="anchor1031"/><text:bookmark-end text:name="anchor1031"/>3.1. Издание локальных актов, определяющих:</text:p>
      <text:p text:style-name="Нормальный"><text:bookmark-start text:name="anchor1311"/><text:bookmark-end text:name="anchor1311"/>3.1.1. Процедуры присвоения и размещения знака информационной продукции и (или) текстового предупреждения об информационной продукции, запрещенной для детей, в соответствии со<text:s/><text:a xlink:href="http://ivo.garant.ru/document/redirect/12181695/11" office:target-frame-name="_top" xlink:show="replace">статьями 11 - 14</text:a><text:s/>Федерального закона N 436-ФЗ;</text:p>
      <text:p text:style-name="Нормальный"><text:bookmark-start text:name="anchor1312"/><text:bookmark-end text:name="anchor1312"/>3.1.2. Условия присутствия в соответствии с законодательством Российской Федерации детей на публичном показе, при публичном исполнении, демонстрации посредством зрелищного мероприятия<text:s/>информационной продукции, запрещенной для детей, в случае их организации и (или) проведения;</text:p>
      <text:p text:style-name="Нормальный"><text:bookmark-start text:name="anchor1313"/><text:bookmark-end text:name="anchor1313"/>3.1.3. Дополнительные требования к обороту информационной продукции, запрещенной для детей, и ее фрагментов, распространяемых посредством эфирного и кабельного, теле- и радиовещания, сети "Интернет" и сетей подвижной радиотелефонной связи, в местах доступных для детей в соответствии со<text:s/><text:a xlink:href="http://ivo.garant.ru/document/redirect/12181695/13" office:target-frame-name="_top" xlink:show="replace">статьями 13</text:a>,<text:s/><text:a xlink:href="http://ivo.garant.ru/document/redirect/12181695/14" office:target-frame-name="_top" xlink:show="replace">14</text:a><text:s/>и<text:s/><text:a xlink:href="http://ivo.garant.ru/document/redirect/12181695/16" office:target-frame-name="_top" xlink:show="replace">16</text:a><text:s/>Федерального закона N 436-ФЗ;</text:p>
      <text:p text:style-name="Нормальный"><text:bookmark-start text:name="anchor1314"/><text:bookmark-end text:name="anchor1314"/>3.1.4. Меры защиты детей от информации, причиняющей вред их здоровью и (или) развитию, направленные на повышение осведомленности лиц,<text:s/>находящихся в месте оборота информационной продукции, запрещенной для детей, о необходимости обеспечения информационной безопасности детей и защиты детей от информации, причиняющей вред их здоровью и (или) развитию;</text:p>
      <text:p text:style-name="Нормальный"><text:bookmark-start text:name="anchor1315"/><text:bookmark-end text:name="anchor1315"/>3.1.5. Процедуры, направленные на<text:s/>предотвращение, выявление и устранение нарушений законодательства Российской Федерации о защите детей от информации, причиняющей вред их здоровью и (или) развитию;</text:p>
      <text:p text:style-name="Нормальный"><text:bookmark-start text:name="anchor1032"/><text:bookmark-end text:name="anchor1032"/>3.2. Ознакомление работников, в трудовые обязанности которых входит организация и осуществление оборота информационной продукции, запрещенной для детей, с положениями законодательства Российской Федерации о защите детей от информации, причиняющей вред их здоровью и (или) развитию, с локальными актами, изданными в соответствии с<text:s/><text:a xlink:href="#anchor1031" office:target-frame-name="_top" xlink:show="replace">подпунктом 3.1</text:a><text:s/>Требований;</text:p>
      <text:p text:style-name="Нормальный"><text:bookmark-start text:name="anchor1033"/><text:bookmark-end text:name="anchor1033"/>3.3. Назначение работника, ответственного за применение административных и организационных мер защиты детей от информации, причиняющей вред их здоровью и (или) развитию, учитывающих специфику оборота информационной продукции, запрещенной для детей, и за проверку порядка их применения;</text:p>
      <text:p text:style-name="Нормальный"><text:bookmark-start text:name="anchor1034"/><text:bookmark-end text:name="anchor1034"/>3.4. Осуществление внутреннего контроля за соблюдением законодательства Российской Федерации о защите детей от информации, причиняющей вред их здоровью и (или) развитию, соответствием применяемых административных и организационных мер защиты детей от<text:s/><text:soft-page-break/>информации, причиняющей вред их здоровью и (или) развитию, локальным актам, изданным в соответствии с<text:s/><text:a xlink:href="#anchor1031" office:target-frame-name="_top" xlink:show="replace">подпунктом 3.1</text:a><text:s/>Требований, и предусматривающего:</text:p>
      <text:p text:style-name="Нормальный"><text:bookmark-start text:name="anchor1341"/><text:bookmark-end text:name="anchor1341"/>3.4.1. Рассмотрение в срок, не превышающий десяти рабочих дней со дня получения, обращений, жалоб или претензий о нарушениях законодательства Российской Федерации о защите детей от информации, причиняющей вред их здоровью и (или) развитию, включая несоответствие применяемых административных и организационных мер защиты детей от информации, причиняющей вред их здоровью и (или) развитию, Требованиям, а также о наличии доступа детей к информации, запрещенной для распространения среди детей, и направление мотивированного ответа о результатах рассмотрения таких обращений, жалоб или претензий;</text:p>
      <text:p text:style-name="Нормальный"><text:bookmark-start text:name="anchor1342"/><text:bookmark-end text:name="anchor1342"/>3.4.2. Установление в течение десяти рабочих дней со дня получения обращений, жалоб или претензий о наличии доступа детей к информации, запрещенной для распространения среди детей, причин и условий возникновения такого доступа и принятие мер по их устранению.</text:p>
      <text:p text:style-name="Нормальный"><text:bookmark-start text:name="anchor1004"/><text:bookmark-end text:name="anchor1004"/>4. К организационным мерам защиты детей от информации, причиняющей вред их здоровью и (или) развитию, относятся следующие.</text:p>
      <text:p text:style-name="Нормальный"><text:bookmark-start text:name="anchor1041"/><text:bookmark-end text:name="anchor1041"/>4.1. Размещение на информационных стендах в местах, доступных для детей, а также доведение иным доступным способом до третьих лиц сведений об изданных в соответствии с<text:s/><text:a xlink:href="#anchor1031" office:target-frame-name="_top" xlink:show="replace">подпунктом 3.1</text:a><text:s/>Требований локальных актах;</text:p>
      <text:p text:style-name="Нормальный"><text:bookmark-start text:name="anchor1042"/><text:bookmark-end text:name="anchor1042"/>4.2. Размещение на официальном сайте производителя и (или) распространителя, осуществляющих оборот информационной продукции, запрещенной для детей, в сети "Интернет" локальных актов, изданных в соответствии с<text:s/><text:a xlink:href="#anchor1031" office:target-frame-name="_top" xlink:show="replace">подпунктом 3.1</text:a><text:s/>Требований, а также сведений о применении административных и организационных мер, и обеспечение возможности свободного доступа к указанным документам.</text:p>
      <text:p text:style-name="Нормальный"/>
      <text:h text:style-name="Заголовок1" text:outline-level="1"><text:bookmark-start text:name="anchor1300"/><text:bookmark-end text:name="anchor1300"/>III. Технические и программно-аппаратные средства защиты детей от информации, причиняющей вред их здоровью и (или) развитию</text:h>
      <text:p text:style-name="Нормальный"/>
      <text:p text:style-name="Нормальный"><text:bookmark-start text:name="anchor1005"/><text:bookmark-end text:name="anchor1005"/>5. К техническим и программно-аппаратным средствам защиты<text:s/>детей от информации, причиняющей вред их здоровью и (или) развитию, применяемым при предоставлении доступа к информации, распространяемой посредством сети "Интернет", относятся следующие.</text:p>
      <text:p text:style-name="Нормальный"><text:bookmark-start text:name="anchor1051"/><text:bookmark-end text:name="anchor1051"/>5.1. Средства ограничения доступа к техническим средствам доступа к<text:s/>сети "Интернет";</text:p>
      <text:p text:style-name="Нормальный"><text:bookmark-start text:name="anchor1052"/><text:bookmark-end text:name="anchor1052"/>5.2. Средства ограничения доступа к сети "Интернет" с технических средств третьих лиц;</text:p>
      <text:p text:style-name="Нормальный"><text:bookmark-start text:name="anchor1053"/><text:bookmark-end text:name="anchor1053"/>5.3. Средства ограничения доступа к запрещенной для распространения среди детей информации, размещенной на сайтах в сети "Интернет"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риказ Министерства связи и массовых коммуникаций РФ от 16 июня 2014 г. N 161 "Об утверждении тре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3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Сергей</dc:creator>
    <meta:creation-date>2026-01-14T09:49:00Z</meta:creation-date>
    <dc:date>2026-01-14T09:49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19" meta:word-count="1473" meta:character-count="9851" meta:row-count="69" meta:non-whitespace-character-count="8397"/>
  </office:meta>
</office:document-meta>
</file>